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style:font-face style:name="Arial1" svg:font-family="Arial1"/>
    <style:font-face style:name="Arial Black" svg:font-family="&quot;Arial Black&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style>
    <style:style style:name="ce2" style:family="table-cell" style:parent-style-name="Default" style:data-style-name="N0">
      <style:text-properties style:font-name="Arial Black" style:font-name-asian="Arial Black" style:font-name-complex="Arial Black"/>
    </style:style>
    <style:style style:name="ce3" style:family="table-cell" style:parent-style-name="Default" style:data-style-name="N0">
      <style:table-cell-properties fo:border="thin solid #000000" style:vertical-align="middle" fo:wrap-option="wrap" fo:background-color="#4F81B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Lien_32_hypertexte" style:data-style-name="N0">
      <style:table-cell-properties fo:border="thin solid #000000" style:vertical-align="middle" fo:wrap-option="wrap" style:repeat-content="false"/>
      <style:paragraph-properties fo:text-align="center"/>
      <style:text-properties fo:color="#366092" style:font-name="Arial" style:font-name-asian="Arial" style:font-name-complex="Arial" fo:font-size="10pt" style:font-size-asian="10pt" style:font-size-complex="10pt" style:text-underline-style="solid" style:text-underline-type="single"/>
    </style:style>
    <style:style style:name="ce10" style:family="table-cell" style:parent-style-name="Lien_32_hypertexte" style:data-style-name="N0">
      <style:table-cell-properties fo:border="thin solid #000000" style:vertical-align="middle" fo:wrap-option="wrap" fo:background-color="transparent" style:repeat-content="false"/>
      <style:paragraph-properties fo:text-align="center"/>
      <style:text-properties fo:color="#366092"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366092" style:font-name="Arial" style:font-name-asian="Arial" style:font-name-complex="Arial" fo:font-size="10pt" style:font-size-asian="10pt" style:font-size-complex="10pt" style:text-underline-style="solid" style:text-underline-type="single"/>
    </style:style>
    <style:style style:name="ce12" style:family="table-cell" style:parent-style-name="Lien_32_hypertexte" style:data-style-name="N0">
      <style:table-cell-properties fo:border="thin solid #000000" style:vertical-align="middle" fo:wrap-option="wrap" fo:background-color="#FFFFFF" style:repeat-content="false"/>
      <style:paragraph-properties fo:text-align="center"/>
      <style:text-properties fo:color="#366092"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ext-properties fo:color="#00B050" style:font-name="Arial" style:font-name-asian="Arial" style:font-name-complex="Arial" fo:font-size="10pt" style:font-size-asian="10pt" style:font-size-complex="10pt"/>
    </style:style>
    <style:style style:name="ce1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366092"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366092"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Lien_32_hypertexte" style:data-style-name="N0">
      <style:table-cell-properties style:vertical-align="automatic" fo:wrap-option="wrap" style:repeat-content="false"/>
      <style:paragraph-properties fo:text-align="center"/>
      <style:text-properties fo:color="#366092"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66092" style:font-name="Arial" style:font-name-asian="Arial" style:font-name-complex="Arial" fo:font-size="10pt" style:font-size-asian="10pt" style:font-size-complex="10pt"/>
    </style:style>
    <style:style style:name="ce25" style:family="table-cell" style:parent-style-name="Hyperlink" style:data-style-name="N0">
      <style:table-cell-properties fo:border="thin solid #000000" style:vertical-align="middle" fo:wrap-option="wrap" style:repeat-content="false"/>
      <style:paragraph-properties fo:text-align="center"/>
      <style:text-properties fo:color="#366092"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7" style:family="table-cell" style:parent-style-name="Lien_32_hypertexte" style:data-style-name="N0">
      <style:table-cell-properties fo:border="thin solid #000000" style:vertical-align="automatic" fo:wrap-option="wrap"/>
      <style:text-properties fo:color="#366092" style:font-name="Arial" style:font-name-asian="Arial" style:font-name-complex="Arial" fo:font-size="10pt" style:font-size-asian="10pt" style:font-size-complex="10pt" style:text-underline-style="solid" style:text-underline-type="single"/>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middle" fo:background-color="#FFFFFF" style:repeat-content="false"/>
      <style:paragraph-properties fo:text-align="center"/>
      <style:text-properties fo:color="#366092" style:font-name="Arial" style:font-name-asian="Arial" style:font-name-complex="Arial" fo:font-size="10pt" style:font-size-asian="10pt" style:font-size-complex="10pt" style:text-underline-style="solid" style:text-underline-type="single"/>
    </style:style>
    <style:style style:name="ce30" style:family="table-cell" style:parent-style-name="Lien_32_hypertexte" style:data-style-name="N0">
      <style:table-cell-properties fo:border="thin solid #000000" style:vertical-align="middle" fo:wrap-option="wrap" fo:background-color="#FFFFFF" style:repeat-content="false"/>
      <style:paragraph-properties fo:text-align="center"/>
      <style:text-properties fo:color="#366092" style:font-name="Arial" style:font-name-asian="Arial" style:font-name-complex="Arial" fo:font-size="10pt" style:font-size-asian="10pt" style:font-size-complex="10pt" style:text-underline-style="none" style:text-underline-type="none"/>
    </style:style>
    <style:style style:name="ce31" style:family="table-cell" style:parent-style-name="Hyperlink" style:data-style-name="N0">
      <style:table-cell-properties fo:border="thin solid #000000" style:vertical-align="middle" fo:background-color="#FFFFFF" style:repeat-content="false"/>
      <style:paragraph-properties fo:text-align="center"/>
      <style:text-properties fo:color="#366092" style:font-name="Arial" style:font-name-asian="Arial" style:font-name-complex="Arial" fo:font-size="10pt" style:font-size-asian="10pt" style:font-size-complex="10pt" style:text-underline-style="solid" style:text-underline-type="single"/>
    </style:style>
    <style:style style:name="ce32" style:family="table-cell" style:parent-style-name="Lien_32_hypertexte" style:data-style-name="N0">
      <style:table-cell-properties fo:border="thin solid #000000" style:vertical-align="middle" fo:wrap-option="wrap"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Hyperlink" style:data-style-name="N0">
      <style:table-cell-properties fo:border="thin solid #000000" style:vertical-align="middle" fo:wrap-option="wrap"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3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center"/>
      <style:text-properties fo:color="#366092"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wrap-option="wrap"/>
      <style:text-properties fo:color="#366092" style:font-name="Arial" style:font-name-asian="Arial" style:font-name-complex="Arial" fo:font-size="10pt" style:font-size-asian="10pt" style:font-size-complex="10pt"/>
    </style:style>
    <style:style style:name="ce37" style:family="table-cell" style:parent-style-name="Lien_32_hypertexte"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style:style>
    <style:style style:name="ce38"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Lien_32_hypertexte"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41" style:family="table-cell" style:parent-style-name="Lien_32_hypertexte" style:data-style-name="N0">
      <style:table-cell-properties fo:border="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Hyperlink" style:data-style-name="N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Hyperlink" style:data-style-name="N0">
      <style:table-cell-properties fo:border="thin solid #000000" style:vertical-align="middle"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46" style:family="table-cell" style:parent-style-name="Lien_32_hypertexte" style:data-style-name="N0">
      <style:table-cell-properties fo:border="thin solid #000000" style:vertical-align="middle"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47" style:family="table-cell" style:parent-style-name="Hyperlink" style:data-style-name="N0">
      <style:table-cell-properties style:vertical-align="middle" fo:wrap-option="wrap"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48" style:family="table-cell" style:parent-style-name="Lien_32_hypertexte" style:data-style-name="N0">
      <style:table-cell-properties style:vertical-align="middle" fo:wrap-option="wrap"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49" style:family="table-cell" style:parent-style-name="Lien_32_hypertexte" style:data-style-name="N0">
      <style:table-cell-properties style:vertical-align="middle" fo:wrap-option="wrap"/>
      <style:text-properties fo:color="#0000FF" style:font-name="Arial" style:font-name-asian="Arial" style:font-name-complex="Arial" fo:font-size="10pt" style:font-size-asian="10pt" style:font-size-complex="10pt" style:text-underline-style="solid" style:text-underline-type="single"/>
    </style:style>
    <style:style style:name="ce50" style:family="table-cell" style:parent-style-name="Lien_32_hypertexte" style:data-style-name="N0">
      <style:table-cell-properties fo:border="thin solid #000000" style:vertical-align="middle" fo:wrap-option="wrap"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style:repeat-content="false"/>
      <style:paragraph-properties fo:text-align="start" fo:margin-left="0cm"/>
      <style:text-properties style:font-name="Arial Black" style:font-name-asian="Arial Black" style:font-name-complex="Arial Black"/>
    </style:style>
    <style:style style:name="ce58" style:family="table-cell" style:parent-style-name="Lien_32_hypertexte" style:data-style-name="N0">
      <style:table-cell-properties fo:border="thin solid #000000" style:vertical-align="middle"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C5D9F1"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hin solid #000000" style:vertical-align="automatic" fo:background-color="#C5D9F1"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hin solid #000000" style:vertical-align="middle" fo:background-color="#DCE6F1"/>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4F81B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EEECE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Lien_32_hypertexte"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76" style:family="table-cell" style:parent-style-name="Default" style:data-style-name="N0">
      <style:table-cell-properties fo:border="thin solid #000000" style:vertical-align="top" fo:wrap-option="wrap" fo:background-color="#F2F7F8"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 style:family="table-cell" style:parent-style-name="Default" style:data-style-name="N0">
      <style:table-cell-properties fo:border="thin solid #000000" style:vertical-align="top" fo:wrap-option="wrap" fo:background-color="#FAFCF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 style:family="table-cell" style:parent-style-name="Default" style:data-style-name="N0">
      <style:table-cell-properties fo:border="thin solid #000000" style:vertical-align="middle" fo:wrap-option="wrap" fo:background-color="#4F81BD"/>
      <style:text-properties fo:color="#FFFFFF"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EEECE1"/>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hin solid #000000" style:vertical-align="middle" fo:wrap-option="wrap" fo:background-color="#EEECE1"/>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middle" fo:wrap-option="wrap" fo:background-color="#EEECE1"/>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EEECE1"/>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hin solid #000000" style:vertical-align="middle" fo:wrap-option="wrap"/>
    </style:style>
    <style:style style:name="ce86" style:family="table-cell" style:parent-style-name="Hyperlink" style:data-style-name="N0">
      <style:table-cell-properties style:vertical-align="middle" fo:wrap-option="wrap"/>
      <style:text-properties fo:color="#0000FF" style:font-name="Arial" style:font-name-asian="Arial" style:font-name-complex="Arial" fo:font-size="10pt" style:font-size-asian="10pt" style:font-size-complex="10pt" style:text-underline-style="solid" style:text-underline-type="single"/>
    </style:style>
    <style:style style:name="ce87" style:family="table-cell" style:parent-style-name="Lien_32_hypertexte" style:data-style-name="N0">
      <style:table-cell-properties fo:border="thin solid #000000" style:vertical-align="middle" fo:wrap-option="wrap"/>
      <style:text-properties fo:color="#0000FF" style:font-name="Arial" style:font-name-asian="Arial" style:font-name-complex="Arial" fo:font-size="10pt" style:font-size-asian="10pt" style:font-size-complex="10pt" style:text-underline-style="solid" style:text-underline-type="single"/>
    </style:style>
    <style:style style:name="ce88" style:family="table-cell" style:parent-style-name="Lien_32_hypertexte" style:data-style-name="N0">
      <style:table-cell-properties fo:border="thin solid #000000" style:vertical-align="middle" fo:wrap-option="wrap"/>
      <style:text-properties fo:color="#0000FF" style:text-underline-style="solid" style:text-underline-type="single"/>
    </style:style>
    <style:style style:name="ce8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1" style:family="table-cell" style:parent-style-name="Default" style:data-style-name="N0">
      <style:table-cell-properties fo:border="thin solid #000000" style:vertical-align="top" fo:wrap-option="wrap" fo:background-color="#FAFCF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4" style:family="table-cell" style:parent-style-name="Default" style:data-style-name="N0">
      <style:table-cell-properties fo:border="thin solid #000000" style:vertical-align="top" fo:wrap-option="wrap"/>
    </style:style>
    <style:style style:name="ce95" style:family="table-cell" style:parent-style-name="Default" style:data-style-name="N0">
      <style:table-cell-properties fo:border="thin solid #000000" style:vertical-align="middle" fo:wrap-option="wrap" fo:background-color="#4F81B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hin solid #000000"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hin solid #000000" style:vertical-align="middle" fo:wrap-option="wrap" fo:background-color="#DDD9C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hin solid #000000" style:vertical-align="top" fo:wrap-option="wrap" style:repeat-content="false"/>
      <style:paragraph-properties fo:text-align="center"/>
    </style:style>
    <style:style style:name="ce100" style:family="table-cell" style:parent-style-name="Default" style:data-style-name="N0">
      <style:table-cell-properties fo:border="thin solid #000000" style:vertical-align="top" fo:wrap-option="wrap" style:repeat-content="false"/>
      <style:paragraph-properties fo:text-align="end" fo:margin-right="0cm"/>
    </style:style>
    <style:style style:name="ce101" style:family="table-cell" style:parent-style-name="Default" style:data-style-name="N0">
      <style:table-cell-properties fo:border="thin solid #000000" style:vertical-align="middle" style:repeat-content="false"/>
      <style:paragraph-properties fo:text-align="center"/>
    </style:style>
    <style:style style:name="ce102" style:family="table-cell" style:parent-style-name="Default" style:data-style-name="N0">
      <style:table-cell-properties fo:border="thin solid #000000" style:vertical-align="top" fo:wrap-option="wrap" style:repeat-content="false"/>
      <style:paragraph-properties fo:text-align="start" fo:margin-left="0cm"/>
    </style:style>
    <style:style style:name="ce103" style:family="table-cell" style:parent-style-name="Default" style:data-style-name="N0">
      <style:table-cell-properties fo:border="thin solid #000000" style:vertical-align="middle" fo:wrap-option="wrap" fo:background-color="#DDD9C4"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4F81B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06" style:family="table-cell" style:parent-style-name="Default" style:data-style-name="N0">
      <style:table-cell-properties fo:border="thin solid #000000" style:vertical-align="top" fo:wrap-option="wrap"/>
      <style:text-properties style:font-name="Arial" style:font-name-asian="Arial" style:font-name-complex="Arial" fo:font-size="9pt" style:font-size-asian="9pt" style:font-size-complex="9pt"/>
    </style:style>
    <style:style style:name="ce107" style:family="table-cell" style:parent-style-name="Default" style:data-style-name="N0">
      <style:text-properties style:font-name="Arial" style:font-name-asian="Arial" style:font-name-complex="Arial" fo:font-size="9pt" style:font-size-asian="9pt" style:font-size-complex="9pt"/>
    </style:style>
    <style:style style:name="ce108" style:family="table-cell" style:parent-style-name="Hyperlink" style:data-style-name="N0">
      <style:table-cell-properties fo:border="thin solid #000000" style:vertical-align="top" fo:wrap-option="wrap"/>
      <style:text-properties fo:color="#0000FF" style:font-name="Arial" style:font-name-asian="Arial" style:font-name-complex="Arial" fo:font-size="9pt" style:font-size-asian="9pt" style:font-size-complex="9pt" style:text-underline-style="solid" style:text-underline-type="single"/>
    </style:style>
    <style:style style:name="ce10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10" style:family="table-cell" style:parent-style-name="Lien_32_hypertexte" style:data-style-name="N0">
      <style:table-cell-properties fo:border="thin solid #000000" style:vertical-align="top" fo:wrap-option="wrap"/>
      <style:text-properties fo:color="#0000FF" style:text-underline-style="solid" style:text-underline-type="single"/>
    </style:style>
    <style:style style:name="ce111"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Lien_32_hypertexte" style:data-style-name="N0">
      <style:table-cell-properties fo:border="thin solid #000000" style:vertical-align="top" fo:wrap-option="wrap"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114" style:family="table-cell" style:parent-style-name="Lien_32_hypertexte" style:data-style-name="N0">
      <style:table-cell-properties fo:border="thin solid #000000" style:vertical-align="top" fo:wrap-option="wrap"/>
      <style:text-properties fo:color="#0000FF" style:font-name="Arial" style:font-name-asian="Arial" style:font-name-complex="Arial" fo:font-size="9pt" style:font-size-asian="9pt" style:font-size-complex="9pt" style:text-underline-style="solid" style:text-underline-type="single"/>
    </style:style>
    <style:style style:name="ce115" style:family="table-cell" style:parent-style-name="Default" style:data-style-name="N39">
      <style:table-cell-properties fo:border="thin solid #000000" style:vertical-align="top" style:repeat-content="false"/>
      <style:paragraph-properties fo:text-align="end" fo:margin-right="0cm"/>
    </style:style>
    <style:style style:name="ce116" style:family="table-cell" style:parent-style-name="Default" style:data-style-name="N0">
      <style:table-cell-properties fo:border="thin solid #000000" style:vertical-align="middle" fo:wrap-option="wrap" fo:background-color="#4F81BD"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39">
      <style:table-cell-properties fo:border="thin solid #000000"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2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2" style:family="table-cell" style:parent-style-name="Lien_32_hypertexte" style:data-style-name="N0">
      <style:table-cell-properties fo:border="thin solid #000000" style:vertical-align="top" fo:wrap-option="wrap" fo:background-color="#FFFFFF"/>
      <style:text-properties fo:color="#0000FF" style:text-underline-style="solid" style:text-underline-type="single"/>
    </style:style>
    <style:style style:name="ce1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25" style:family="table-cell" style:parent-style-name="Hyperlink" style:data-style-name="N0">
      <style:table-cell-properties fo:border="thin solid #000000" style:vertical-align="top" fo:wrap-option="wrap"/>
      <style:text-properties fo:color="#0000FF" style:text-underline-style="solid" style:text-underline-type="single"/>
    </style:style>
    <style:style style:name="ce126" style:family="table-cell" style:parent-style-name="Hyperlink" style:data-style-name="N0">
      <style:table-cell-properties fo:border="thin solid #000000" style:vertical-align="top" fo:wrap-option="wrap" style:repeat-content="false"/>
      <style:paragraph-properties fo:text-align="start" fo:margin-left="0cm"/>
      <style:text-properties fo:color="#0000FF" style:text-underline-style="solid" style:text-underline-type="single"/>
    </style:style>
    <style:style style:name="ce127" style:family="table-cell" style:parent-style-name="Hyperlink"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128" style:family="table-cell" style:parent-style-name="Hyperlink" style:data-style-name="N0">
      <style:table-cell-properties fo:border="thin solid #000000" style:vertical-align="top" fo:wrap-option="wrap" fo:background-color="#FFFFFF"/>
      <style:text-properties fo:color="#0000FF" style:text-underline-style="solid" style:text-underline-type="single"/>
    </style:style>
    <style:style style:name="ce129"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30"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FF" style:text-underline-style="solid" style:text-underline-type="single"/>
    </style:style>
    <style:style style:name="ce131"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132"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133"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134" style:family="table-cell" style:parent-style-name="Hyperlink" style:data-style-name="N0">
      <style:table-cell-properties fo:border="thin solid #000000" style:vertical-align="middle" fo:wrap-option="wrap"/>
      <style:text-properties fo:color="#0000FF" style:text-underline-style="solid" style:text-underline-type="single"/>
    </style:style>
    <style:style style:name="ce135" style:family="table-cell" style:parent-style-name="Default" style:data-style-name="N0">
      <style:table-cell-properties style:vertical-align="middle" fo:wrap-option="wrap" style:repeat-content="false"/>
      <style:paragraph-properties fo:text-align="center"/>
    </style:style>
    <style:style style:name="ce136" style:family="table-cell" style:parent-style-name="Default" style:data-style-name="N0">
      <style:table-cell-properties fo:border="thin solid #000000" style:vertical-align="middle" fo:background-color="#DCE6F1"/>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39" style:family="table-cell" style:parent-style-name="Hyperlink"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14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hin solid #000000" style:vertical-align="middle" fo:wrap-option="wrap" fo:background-color="#EEECE1"/>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44" style:family="table-cell" style:parent-style-name="Default" style:data-style-name="N0">
      <style:table-cell-properties fo:border="thin solid #000000" style:vertical-align="middle"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45" style:family="table-cell" style:parent-style-name="Lien_32_hypertexte"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147"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49"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0" style:family="table-cell" style:parent-style-name="Hyperlink"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15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3" style:family="table-cell" style:parent-style-name="Hyperlink" style:data-style-name="N0">
      <style:table-cell-properties fo:border="thin solid #000000" style:vertical-align="middle" fo:wrap-option="wrap" style:repeat-content="false"/>
      <style:paragraph-properties fo:text-align="center"/>
      <style:text-properties fo:color="#0000FF" style:font-name="Arial" style:font-name-asian="Arial" style:font-name-complex="Arial" style:text-underline-style="solid" style:text-underline-type="single"/>
    </style:style>
    <style:style style:name="ce1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161" style:family="table-cell" style:parent-style-name="Normal_32_2" style:data-style-name="N0">
      <style:table-cell-properties fo:border="thin solid #000000" style:vertical-align="middle" fo:wrap-option="wrap" fo:background-color="#EEECE1"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63"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style:text-underline-style="solid" style:text-underline-type="single"/>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Verdana" style:font-name-asian="Verdana" style:font-name-complex="Verdana" fo:font-size="10pt" style:font-size-asian="10pt" style:font-size-complex="10pt"/>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166" style:family="table-cell" style:parent-style-name="Default" style:data-style-name="N0">
      <style:table-cell-properties fo:border="thin solid #000000" style:vertical-align="middle" fo:background-color="#DCE6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hin solid #000000" style:vertical-align="middle" style:repeat-content="false"/>
      <style:paragraph-properties fo:text-align="center"/>
      <style:text-properties fo:color="#0563C1" style:font-name="Verdana" style:font-name-asian="Verdana" style:font-name-complex="Verdana" fo:font-size="10pt" style:font-size-asian="10pt" style:font-size-complex="10pt" style:text-underline-style="solid" style:text-underline-type="single"/>
    </style:style>
    <style:style style:name="ce1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71"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72"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text-underline-style="solid" style:text-underline-type="single"/>
    </style:style>
    <style:style style:name="ce173" style:family="table-cell" style:parent-style-name="Hyperlink"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174"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0pt" style:font-size-asian="10pt" style:font-size-complex="10pt"/>
    </style:style>
    <style:style style:name="ce175" style:family="table-cell" style:parent-style-name="Hyperlink"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FF" style:text-underline-style="solid" style:text-underline-type="single"/>
    </style:style>
    <style:style style:name="ce176"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7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7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0">
      <style:table-cell-properties fo:border-top="thin solid #000000" fo:border-bottom="thin solid #000000" fo:border-left="thin solid #000000" fo:border-right="none" style:vertical-align="middle" fo:wrap-option="wrap" fo:background-color="#4F81BD"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none" style:vertical-align="middle" fo:wrap-option="wrap" fo:background-color="#4F81BD"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4F81BD"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fo:border-top="thin solid #000000" fo:border-bottom="thin solid #000000" fo:border-left="thin solid #000000" fo:border-right="none" style:vertical-align="middle" fo:wrap-option="wrap" fo:background-color="#DCE6F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0">
      <style:table-cell-properties fo:border-top="thin solid #000000" fo:border-bottom="thin solid #000000" fo:border-left="none" fo:border-right="none" style:vertical-align="middle" fo:wrap-option="wrap" fo:background-color="#DCE6F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0">
      <style:table-cell-properties fo:border="thin solid #000000" style:vertical-align="middle" fo:wrap-option="wrap" fo:background-color="#DCE6F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0">
      <style:table-cell-properties style:vertical-align="middle" fo:background-color="#8DB4E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0">
      <style:table-cell-properties fo:border-top="none" fo:border-bottom="thin solid #000000" fo:border-left="none" fo:border-right="none" style:vertical-align="middle" fo:background-color="#24406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0">
      <style:table-cell-properties style:vertical-align="middle" fo:background-color="#24406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fo:background-color="#DCE6F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thin solid #000000" fo:border-bottom="thin solid #000000" fo:border-left="none" fo:border-right="none" style:vertical-align="middle" fo:wrap-option="wrap" fo:background-color="#DCE6F1"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fo:background-color="#DCE6F1"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hin solid #000000" style:vertical-align="middle" fo:wrap-option="wrap" fo:background-color="#4F81BD"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4.89479166666667cm"/>
    </style:style>
    <style:style style:name="co2" style:family="table-column">
      <style:table-column-properties fo:break-before="auto" style:column-width="3.75708333333333cm"/>
    </style:style>
    <style:style style:name="co3" style:family="table-column">
      <style:table-column-properties fo:break-before="auto" style:column-width="8.175625cm"/>
    </style:style>
    <style:style style:name="co4" style:family="table-column">
      <style:table-column-properties fo:break-before="auto" style:column-width="4.39208333333333cm"/>
    </style:style>
    <style:style style:name="co5" style:family="table-column">
      <style:table-column-properties fo:break-before="auto" style:column-width="6.50875cm"/>
    </style:style>
    <style:style style:name="co6" style:family="table-column">
      <style:table-column-properties fo:break-before="auto" style:column-width="2.11666666666667cm"/>
    </style:style>
    <style:style style:name="co7" style:family="table-column">
      <style:table-column-properties fo:break-before="auto" style:column-width="1.190625cm"/>
    </style:style>
    <style:style style:name="co8" style:family="table-column">
      <style:table-column-properties fo:break-before="auto" style:column-width="2.06375cm"/>
    </style:style>
    <style:style style:name="co9" style:family="table-column">
      <style:table-column-properties fo:break-before="auto" style:column-width="2.19604166666667cm"/>
    </style:style>
    <style:style style:name="co10" style:family="table-column">
      <style:table-column-properties fo:break-before="auto" style:column-width="3.04270833333333cm"/>
    </style:style>
    <style:style style:name="co11" style:family="table-column">
      <style:table-column-properties fo:break-before="auto" style:column-width="1.11125cm"/>
    </style:style>
    <style:style style:name="co12" style:family="table-column">
      <style:table-column-properties fo:break-before="auto" style:column-width="7.62cm"/>
    </style:style>
    <style:style style:name="co13" style:family="table-column">
      <style:table-column-properties fo:break-before="auto" style:column-width="3.62479166666667cm"/>
    </style:style>
    <style:style style:name="co14" style:family="table-column">
      <style:table-column-properties fo:break-before="auto" style:column-width="0.396875cm"/>
    </style:style>
    <style:style style:name="co15" style:family="table-column">
      <style:table-column-properties fo:break-before="auto" style:column-width="12.461875cm"/>
    </style:style>
    <style:style style:name="co16" style:family="table-column">
      <style:table-column-properties fo:break-before="auto" style:column-width="4.7625cm"/>
    </style:style>
    <style:style style:name="co17" style:family="table-column">
      <style:table-column-properties fo:break-before="auto" style:column-width="5.13291666666667cm"/>
    </style:style>
    <style:style style:name="co18" style:family="table-column">
      <style:table-column-properties fo:break-before="auto" style:column-width="8.36083333333333cm"/>
    </style:style>
    <style:style style:name="co19" style:family="table-column">
      <style:table-column-properties fo:break-before="auto" style:column-width="1.349375cm"/>
    </style:style>
    <style:style style:name="co20" style:family="table-column">
      <style:table-column-properties fo:break-before="auto" style:column-width="3.14854166666667cm"/>
    </style:style>
    <style:style style:name="co21" style:family="table-column">
      <style:table-column-properties fo:break-before="auto" style:column-width="12.4883333333333cm"/>
    </style:style>
    <style:style style:name="co22" style:family="table-column">
      <style:table-column-properties fo:break-before="auto" style:column-width="8.51958333333333cm"/>
    </style:style>
    <style:style style:name="co23" style:family="table-column">
      <style:table-column-properties fo:break-before="auto" style:column-width="3.46604166666667cm"/>
    </style:style>
    <style:style style:name="co24" style:family="table-column">
      <style:table-column-properties fo:break-before="auto" style:column-width="3.59833333333333cm"/>
    </style:style>
    <style:style style:name="co25" style:family="table-column">
      <style:table-column-properties fo:break-before="auto" style:column-width="11.7475cm"/>
    </style:style>
    <style:style style:name="co26" style:family="table-column">
      <style:table-column-properties fo:break-before="auto" style:column-width="5.97958333333333cm"/>
    </style:style>
    <style:style style:name="co27" style:family="table-column">
      <style:table-column-properties fo:break-before="auto" style:column-width="4.445cm"/>
    </style:style>
    <style:style style:name="co28" style:family="table-column">
      <style:table-column-properties fo:break-before="auto" style:column-width="12.6470833333333cm"/>
    </style:style>
    <style:style style:name="co29" style:family="table-column">
      <style:table-column-properties fo:break-before="auto" style:column-width="5.84729166666667cm"/>
    </style:style>
    <style:style style:name="co30" style:family="table-column">
      <style:table-column-properties fo:break-before="auto" style:column-width="5.29166666666667cm"/>
    </style:style>
    <style:style style:name="co31" style:family="table-column">
      <style:table-column-properties fo:break-before="auto" style:column-width="3.86291666666667cm"/>
    </style:style>
    <style:style style:name="co32" style:family="table-column">
      <style:table-column-properties fo:break-before="auto" style:column-width="2.301875cm"/>
    </style:style>
    <style:style style:name="co33" style:family="table-column">
      <style:table-column-properties fo:break-before="auto" style:column-width="4.048125cm"/>
    </style:style>
    <style:style style:name="co34" style:family="table-column">
      <style:table-column-properties fo:break-before="auto" style:column-width="3.54541666666667cm"/>
    </style:style>
    <style:style style:name="co35" style:family="table-column">
      <style:table-column-properties fo:break-before="auto" style:column-width="5.37104166666667cm"/>
    </style:style>
    <style:style style:name="co36" style:family="table-column">
      <style:table-column-properties fo:break-before="auto" style:column-width="6.13833333333333cm"/>
    </style:style>
    <style:style style:name="co37" style:family="table-column">
      <style:table-column-properties fo:break-before="auto" style:column-width="3.33375cm"/>
    </style:style>
    <style:style style:name="co38" style:family="table-column">
      <style:table-column-properties fo:break-before="auto" style:column-width="3.730625cm"/>
    </style:style>
    <style:style style:name="co39" style:family="table-column">
      <style:table-column-properties fo:break-before="auto" style:column-width="4.07458333333333cm"/>
    </style:style>
    <style:style style:name="co40" style:family="table-column">
      <style:table-column-properties fo:break-before="auto" style:column-width="3.4925cm"/>
    </style:style>
    <style:style style:name="ro1" style:family="table-row">
      <style:table-row-properties style:row-height="291.7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90.6pt" style:use-optimal-row-height="false" fo:break-before="auto"/>
    </style:style>
    <style:style style:name="ro13" style:family="table-row">
      <style:table-row-properties style:row-height="140.1pt" style:use-optimal-row-height="false" fo:break-before="auto"/>
    </style:style>
    <style:style style:name="ro14" style:family="table-row">
      <style:table-row-properties style:row-height="103.5pt" style:use-optimal-row-height="false" fo:break-before="auto"/>
    </style:style>
    <style:style style:name="ro15" style:family="table-row">
      <style:table-row-properties style:row-height="171.75pt" style:use-optimal-row-height="false" fo:break-before="auto"/>
    </style:style>
    <style:style style:name="ro16" style:family="table-row">
      <style:table-row-properties style:row-height="159.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96.6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99.6pt" style:use-optimal-row-height="false" fo:break-before="auto"/>
    </style:style>
    <style:style style:name="ro21" style:family="table-row">
      <style:table-row-properties style:row-height="155.2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89.25pt" style:use-optimal-row-height="true" fo:break-before="auto"/>
    </style:style>
    <style:style style:name="ro24" style:family="table-row">
      <style:table-row-properties style:row-height="76.5pt" style:use-optimal-row-height="true" fo:break-before="auto"/>
    </style:style>
    <style:style style:name="ro25" style:family="table-row">
      <style:table-row-properties style:row-height="102pt" style:use-optimal-row-height="true" fo:break-before="auto"/>
    </style:style>
    <style:style style:name="ro26" style:family="table-row">
      <style:table-row-properties style:row-height="106.5pt" style:use-optimal-row-height="false" fo:break-before="auto"/>
    </style:style>
    <style:style style:name="ro27" style:family="table-row">
      <style:table-row-properties style:row-height="165.75pt" style:use-optimal-row-height="true" fo:break-before="auto"/>
    </style:style>
    <style:style style:name="ro28" style:family="table-row">
      <style:table-row-properties style:row-height="127.5pt" style:use-optimal-row-height="true" fo:break-before="auto"/>
    </style:style>
    <style:style style:name="ro29" style:family="table-row">
      <style:table-row-properties style:row-height="63.75pt" style:use-optimal-row-height="true" fo:break-before="auto"/>
    </style:style>
    <style:style style:name="ro30" style:family="table-row">
      <style:table-row-properties style:row-height="114.75pt" style:use-optimal-row-height="true" fo:break-before="auto"/>
    </style:style>
    <style:style style:name="ro31" style:family="table-row">
      <style:table-row-properties style:row-height="140.25pt" style:use-optimal-row-height="true" fo:break-before="auto"/>
    </style:style>
    <style:style style:name="ro32" style:family="table-row">
      <style:table-row-properties style:row-height="36pt" style:use-optimal-row-height="false" fo:break-before="auto"/>
    </style:style>
    <style:style style:name="ro33" style:family="table-row">
      <style:table-row-properties style:row-height="252pt" style:use-optimal-row-height="true" fo:break-before="auto"/>
    </style:style>
    <style:style style:name="ro34" style:family="table-row">
      <style:table-row-properties style:row-height="108pt" style:use-optimal-row-height="true" fo:break-before="auto"/>
    </style:style>
    <style:style style:name="ro35" style:family="table-row">
      <style:table-row-properties style:row-height="204pt" style:use-optimal-row-height="true" fo:break-before="auto"/>
    </style:style>
    <style:style style:name="ro36" style:family="table-row">
      <style:table-row-properties style:row-height="96pt" style:use-optimal-row-height="true" fo:break-before="auto"/>
    </style:style>
    <style:style style:name="ro37" style:family="table-row">
      <style:table-row-properties style:row-height="132pt" style:use-optimal-row-height="true" fo:break-before="auto"/>
    </style:style>
    <style:style style:name="ro38" style:family="table-row">
      <style:table-row-properties style:row-height="72pt" style:use-optimal-row-height="true" fo:break-before="auto"/>
    </style:style>
    <style:style style:name="ro39" style:family="table-row">
      <style:table-row-properties style:row-height="84pt" style:use-optimal-row-height="true" fo:break-before="auto"/>
    </style:style>
    <style:style style:name="ro40" style:family="table-row">
      <style:table-row-properties style:row-height="180pt" style:use-optimal-row-height="true" fo:break-before="auto"/>
    </style:style>
    <style:style style:name="ro41" style:family="table-row">
      <style:table-row-properties style:row-height="15pt" style:use-optimal-row-height="false" fo:break-before="auto"/>
    </style:style>
    <style:style style:name="ro42" style:family="table-row">
      <style:table-row-properties style:row-height="102.75pt" style:use-optimal-row-height="false" fo:break-before="auto"/>
    </style:style>
    <style:style style:name="ro43" style:family="table-row">
      <style:table-row-properties style:row-height="102pt" style:use-optimal-row-height="false" fo:break-before="auto"/>
    </style:style>
    <style:style style:name="ro44" style:family="table-row">
      <style:table-row-properties style:row-height="97.5pt" style:use-optimal-row-height="false" fo:break-before="auto"/>
    </style:style>
    <style:style style:name="ro45" style:family="table-row">
      <style:table-row-properties style:row-height="77.25pt" style:use-optimal-row-height="false" fo:break-before="auto"/>
    </style:style>
    <style:style style:name="ro46" style:family="table-row">
      <style:table-row-properties style:row-height="51pt" style:use-optimal-row-height="true" fo:break-before="auto"/>
    </style:style>
    <style:style style:name="ro47" style:family="table-row">
      <style:table-row-properties style:row-height="90pt" style:use-optimal-row-height="false" fo:break-before="auto"/>
    </style:style>
    <style:style style:name="ro48" style:family="table-row">
      <style:table-row-properties style:row-height="89.25pt" style:use-optimal-row-height="false" fo:break-before="auto"/>
    </style:style>
    <style:style style:name="ro49" style:family="table-row">
      <style:table-row-properties style:row-height="165pt" style:use-optimal-row-height="false" fo:break-before="auto"/>
    </style:style>
    <style:style style:name="ro50" style:family="table-row">
      <style:table-row-properties style:row-height="138pt" style:use-optimal-row-height="false" fo:break-before="auto"/>
    </style:style>
    <style:style style:name="ro51" style:family="table-row">
      <style:table-row-properties style:row-height="39.75pt" style:use-optimal-row-height="false" fo:break-before="auto"/>
    </style:style>
    <style:style style:name="ro52" style:family="table-row">
      <style:table-row-properties style:row-height="11.25pt" style:use-optimal-row-height="false" fo:break-before="auto"/>
    </style:style>
    <style:style style:name="ro53" style:family="table-row">
      <style:table-row-properties style:row-height="29.25pt" style:use-optimal-row-height="false" fo:break-before="auto"/>
    </style:style>
    <style:style style:name="ro54" style:family="table-row">
      <style:table-row-properties style:row-height="9pt" style:use-optimal-row-height="false" fo:break-before="auto"/>
    </style:style>
    <style:style style:name="ro55" style:family="table-row">
      <style:table-row-properties style:row-height="10.5pt" style:use-optimal-row-height="false" fo:break-before="auto"/>
    </style:style>
    <style:style style:name="ro56" style:family="table-row">
      <style:table-row-properties style:row-height="25.5pt" style:use-optimal-row-height="true" fo:break-before="auto"/>
    </style:style>
    <style:style style:name="ro57" style:family="table-row">
      <style:table-row-properties style:row-height="38.25pt" style:use-optimal-row-height="true" fo:break-before="auto"/>
    </style:style>
    <style:style style:name="ro58" style:family="table-row">
      <style:table-row-properties style:row-height="30.75pt" style:use-optimal-row-height="false" fo:break-before="auto"/>
    </style:style>
    <style:style style:name="ro59" style:family="table-row">
      <style:table-row-properties style:row-height="57pt" style:use-optimal-row-height="false" fo:break-before="auto"/>
    </style:style>
    <style:style style:name="ro60" style:family="table-row">
      <style:table-row-properties style:row-height="121.9pt" style:use-optimal-row-height="false" fo:break-before="auto"/>
    </style:style>
    <style:style style:name="ro61" style:family="table-row">
      <style:table-row-properties style:row-height="88.9pt" style:use-optimal-row-height="false" fo:break-before="auto"/>
    </style:style>
    <style:style style:name="ro62" style:family="table-row">
      <style:table-row-properties style:row-height="69.75pt" style:use-optimal-row-height="false" fo:break-before="auto"/>
    </style:style>
    <style:style style:name="ro63" style:family="table-row">
      <style:table-row-properties style:row-height="60pt" style:use-optimal-row-height="false" fo:break-before="auto"/>
    </style:style>
    <style:style style:name="ro64" style:family="table-row">
      <style:table-row-properties style:row-height="75pt" style:use-optimal-row-height="false" fo:break-before="auto"/>
    </style:style>
    <style:style style:name="ro65" style:family="table-row">
      <style:table-row-properties style:row-height="11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ICE" table:style-name="ta1">
        <table:table-column table:style-name="co1" table:default-cell-style-name="ce2"/>
        <table:table-column table:style-name="co2" table:default-cell-style-name="ce2"/>
        <table:table-column table:style-name="co3" table:default-cell-style-name="ce57"/>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178">
            <text:p/>
            <text:p/>
            <text:p/>
            <text:p/>
            <text:p/>
            <text:p/>
            <text:p><text:span text:style-name="T6">SOUTIEN A LA CREATION ET A LA PRODUCTION ARTISTIQUES - LISTING ARTISTES PACT</text:span></text:p>
            <text:p/>
            <text:p>Chaque année, la Région Centre-Val de Loire soutient plus de 65 équipes artistiques œuvrant dans le spectacle vivant et les arts visuels, toutes implantées sur son territoire. Ce soutien s’inscrit dans une volonté affirmée de garantir à chacune et chacun le droit à la création et l’exercice des droits culturels. Ainsi, la Région veille à proposer une programmation artistique riche et diversifiée sur l’ensemble de son territoire.</text:p>
            <text:p/>
            <text:p>Dans le but de donner une large visibilité à ces créations auprès des habitant·es, un listing est mis à disposition à l'ensemble des partenaires des territoires de PACT. Il recense l’ensemble des équipes artistiques ou des œuvres soutenues par la Région Centre-Val de Loire depuis 2023, mais aussi celles accompagnées dans le cadre du dispositif Propul'son*(https://propulson.com/les-laureat%c2%b7es-du-propulson18/) ou du fond de soutien dédié à la création jeune public porté par Scène’o centre**.<text:s/></text:p>
            <text:p/>
            <text:p><text:span text:style-name="T6">Pour rappel, pour être éligible, le programme annuel d’actions défini dans le cadre du PACT doit impérativement inclure la programmation d’au moins<text:s/></text:span><text:span text:style-name="T7">trois artistes ou collectifs d’artistes professionnels</text:span><text:span text:style-name="T6"><text:s/>soutenus ou issus de ce listing. Cette exigence garantit la valorisation de la création régionale, qu’elle soit confirmée ou émergente, et encourage la diversité artistique au sein de la programmation.</text:span></text:p>
            <text:p/>
            <text:p/>
            <draw:frame draw:z-index="1" draw:id="id0" draw:style-name="a0" draw:name="Image 1" svg:x="0in" svg:y="0in" svg:width="1.7919in" svg:height="1.10417in" style:rel-width="scale" style:rel-height="scale">
              <draw:image xlink:href="" xlink:type="simple" xlink:show="embed" xlink:actuate="onLoad"/>
              <svg:title/>
              <svg:desc/>
            </draw:frame>
          </table:table-cell>
          <table:covered-table-cell table:number-columns-repeated="4"/>
          <table:table-cell table:number-columns-repeated="16379"/>
        </table:table-row>
        <table:table-row table:style-name="ro2">
          <table:table-cell office:value-type="string" table:number-columns-spanned="5" table:number-rows-spanned="1" table:style-name="ce194">
            <text:p>Direction de la culture et du patrimoine - service créations, territoires et publics</text:p>
          </table:table-cell>
          <table:covered-table-cell table:number-columns-repeated="4"/>
          <table:table-cell table:number-columns-repeated="16379" table:style-name="ce4"/>
        </table:table-row>
        <table:table-row table:style-name="ro3">
          <table:table-cell office:value-type="string" table:style-name="ce64">
            <text:p>Disciplines</text:p>
          </table:table-cell>
          <table:table-cell office:value-type="string" table:style-name="ce63">
            <text:p>Prénom, Nom</text:p>
          </table:table-cell>
          <table:table-cell office:value-type="string" table:style-name="ce63">
            <text:p>Fonction</text:p>
          </table:table-cell>
          <table:table-cell office:value-type="string" table:style-name="ce63">
            <text:p>N° de téléphone<text:s/></text:p>
          </table:table-cell>
          <table:table-cell office:value-type="string" table:style-name="ce63">
            <text:p>Adresse email<text:s/></text:p>
          </table:table-cell>
          <table:table-cell table:number-columns-repeated="16379" table:style-name="ce56"/>
        </table:table-row>
        <table:table-row table:style-name="ro4">
          <table:table-cell office:value-type="string" table:number-columns-spanned="1" table:number-rows-spanned="2" table:style-name="ce180">
            <text:p>SPECTACLE VIVANT</text:p>
          </table:table-cell>
          <table:table-cell office:value-type="string" table:style-name="ce55">
            <text:p>Laodice RIGO</text:p>
          </table:table-cell>
          <table:table-cell office:value-type="string" table:style-name="ce55">
            <text:p>Chargée de mission théâtre, arts de la rue, cirque, marionnettes</text:p>
          </table:table-cell>
          <table:table-cell office:value-type="string" table:style-name="ce55">
            <text:p>02 38 70 28 90</text:p>
          </table:table-cell>
          <table:table-cell office:value-type="string" table:style-name="ce58">
            <text:p><text:a xlink:href="mailto:laodice.rigo@centrevaldeloire.fr">laodice.rigo@centrevaldeloire.fr</text:a></text:p>
          </table:table-cell>
          <table:table-cell table:number-columns-repeated="16379" table:style-name="ce59"/>
        </table:table-row>
        <table:table-row table:style-name="ro5">
          <table:covered-table-cell/>
          <table:table-cell office:value-type="string" table:style-name="ce55">
            <text:p>Réginald HOFFMANN</text:p>
          </table:table-cell>
          <table:table-cell office:value-type="string" table:style-name="ce55">
            <text:p>Chargé de mission musique et danse</text:p>
          </table:table-cell>
          <table:table-cell office:value-type="string" table:style-name="ce55">
            <text:p>02 38 70 33 30</text:p>
          </table:table-cell>
          <table:table-cell office:value-type="string" table:style-name="ce58">
            <text:p><text:a xlink:href="mailto:reginald.hoffmann@centrevaldeloire.fr">reginald.hoffmann@centrevaldeloire.fr</text:a></text:p>
          </table:table-cell>
          <table:table-cell table:number-columns-repeated="16379" table:style-name="ce59"/>
        </table:table-row>
        <table:table-row table:style-name="ro6">
          <table:table-cell office:value-type="string" table:style-name="ce62">
            <text:p>ART VISUEL</text:p>
          </table:table-cell>
          <table:table-cell office:value-type="string" table:style-name="ce55">
            <text:p>Maia MAUZIT</text:p>
          </table:table-cell>
          <table:table-cell office:value-type="string" table:style-name="ce55">
            <text:p>Chargée de mission arts visuels</text:p>
          </table:table-cell>
          <table:table-cell office:value-type="string" table:style-name="ce55">
            <text:p>02 38 70 33 27</text:p>
          </table:table-cell>
          <table:table-cell office:value-type="string" table:style-name="ce58">
            <text:p><text:a xlink:href="mailto:maia.mauzit@centrevaldeloire.fr">maia.mauzit@centrevaldeloire.fr</text:a></text:p>
          </table:table-cell>
          <table:table-cell table:number-columns-repeated="16379" table:style-name="ce59"/>
        </table:table-row>
        <table:table-row table:style-name="ro7">
          <table:table-cell office:value-type="string" table:style-name="ce61">
            <text:p>INDUSTRIES CULTURELLES</text:p>
          </table:table-cell>
          <table:table-cell office:value-type="string" table:style-name="ce55">
            <text:p>Eugénie MANRIQUE</text:p>
          </table:table-cell>
          <table:table-cell office:value-type="string" table:style-name="ce55">
            <text:p>Chargée de mission industries culturelles</text:p>
          </table:table-cell>
          <table:table-cell office:value-type="string" table:style-name="ce55">
            <text:p>02 38 70 34 69</text:p>
          </table:table-cell>
          <table:table-cell office:value-type="string" table:style-name="ce60">
            <text:p><text:a xlink:href="mailto:eugenie.manrique@centrevaldeloire.fr">eugenie.manrique@centrevaldeloire.fr</text:a></text:p>
          </table:table-cell>
          <table:table-cell table:number-columns-repeated="16379" table:style-name="ce59"/>
        </table:table-row>
        <table:table-row table:style-name="ro6">
          <table:table-cell office:value-type="string" table:style-name="ce61">
            <text:p>EDUCATION ARTISTIQUE ET CULTURELLE</text:p>
          </table:table-cell>
          <table:table-cell office:value-type="string" table:style-name="ce55">
            <text:p>Aurélie MANDON</text:p>
          </table:table-cell>
          <table:table-cell office:value-type="string" table:style-name="ce55">
            <text:p>Chargée de mission Education Artistique Culturelle (EAC)</text:p>
          </table:table-cell>
          <table:table-cell office:value-type="string" table:style-name="ce55">
            <text:p>02 38 70 33 05</text:p>
          </table:table-cell>
          <table:table-cell office:value-type="string" table:style-name="ce175">
            <text:p><text:a xlink:href="mailto:aurelie.mandon@centrevaldeloire.fr">aurelie.mandon@centrevaldeloire.fr</text:a></text:p>
          </table:table-cell>
          <table:table-cell table:number-columns-repeated="16379" table:style-name="ce59"/>
        </table:table-row>
        <table:table-row table:style-name="ro8">
          <table:table-cell table:number-columns-repeated="2" table:style-name="ce4"/>
          <table:table-cell table:style-name="ce56"/>
          <table:table-cell table:number-columns-repeated="16381" table:style-name="ce4"/>
        </table:table-row>
        <table:table-row table:style-name="ro9">
          <table:table-cell office:value-type="string" table:number-columns-spanned="5" table:number-rows-spanned="1" table:style-name="ce177">
            <text:p>*Propul’Son est un dispositif dédié aux artistes et groupes musicaux émergents de la région Centre-Val de Loire. Coordonné par la Fracama et soutenu par la Région et la Drac Centre-Val de Loire, il repère et accompagne les talents prometteurs. Chaque année, après sélection par des professionnel·les du secteur, 3 artistes régionaux et 1 à 2 par département bénéficient d’un accompagnement personnalisé et se produisent dans les lieux partenaires pour accélérer leur professionnalisation.<text:s/><text:span text:style-name="T1">Les lauréats de Propul'son : https://propulson.com/les-laureat%c2%b7es-du-propulson18/</text:span></text:p>
          </table:table-cell>
          <table:covered-table-cell table:number-columns-repeated="4"/>
          <table:table-cell table:number-columns-repeated="16379"/>
        </table:table-row>
        <table:table-row table:style-name="ro10">
          <table:table-cell office:value-type="string" table:number-columns-spanned="5" table:number-rows-spanned="1" table:style-name="ce177">
            <text:p>** Fonds de soutien à la création jeune public - Scène o Centre https://sceneocentre.org/la-scene-nomade-jeune-public/soutien-a-la-creation/fonds-de-soutien-a-la-creation-jeune-public</text:p>
            <text:p>La Scène Nomade accompagne chaque année deux projets pour renforcer la production et la diffusion d’œuvres destinées à la jeunesse. Les membres proposent et sélectionnent ensemble les projets, sans appel public, dans une démarche solidaire et durable.</text:p>
          </table:table-cell>
          <table:covered-table-cell table:number-columns-repeated="4"/>
          <table:table-cell table:number-columns-repeated="16379"/>
        </table:table-row>
        <table:table-row table:number-rows-repeated="1048565" table:style-name="ro11">
          <table:table-cell table:number-columns-repeated="16384"/>
        </table:table-row>
      </table:table>
      <table:table table:name="CREATION_2025_SPECTACLE_VIVANT" table:style-name="ta2">
        <table:table-column table:style-name="co7" table:default-cell-style-name="ce14"/>
        <table:table-column table:style-name="co8" table:default-cell-style-name="ce14"/>
        <table:table-column table:style-name="co9" table:default-cell-style-name="ce120"/>
        <table:table-column table:style-name="co10" table:default-cell-style-name="ce56"/>
        <table:table-column table:style-name="co11" table:default-cell-style-name="ce14"/>
        <table:table-column table:style-name="co12" table:default-cell-style-name="ce4"/>
        <table:table-column table:style-name="co13" table:default-cell-style-name="ce112"/>
        <table:table-column table:style-name="co14" table:default-cell-style-name="ce4" table:visibility="collapse"/>
        <table:table-column table:style-name="co15" table:default-cell-style-name="ce4"/>
        <table:table-column table:style-name="co16" table:default-cell-style-name="ce107"/>
        <table:table-column table:style-name="co17" table:default-cell-style-name="ce107"/>
        <table:table-column table:style-name="co18" table:default-cell-style-name="ce107"/>
        <table:table-column table:style-name="co19" table:default-cell-style-name="ce4"/>
        <table:table-column table:style-name="co20" table:default-cell-style-name="ce118"/>
        <table:table-column table:style-name="co21" table:default-cell-style-name="ce4"/>
        <table:table-column table:style-name="co22" table:number-columns-repeated="16369" table:default-cell-style-name="ce4"/>
        <table:table-row table:style-name="ro12">
          <table:table-cell office:value-type="string" table:style-name="ce95">
            <text:p>Année</text:p>
          </table:table-cell>
          <table:table-cell office:value-type="string" table:style-name="ce95">
            <text:p>Dispositif</text:p>
          </table:table-cell>
          <table:table-cell office:value-type="string" table:style-name="ce105">
            <text:p>Domaine artistique</text:p>
          </table:table-cell>
          <table:table-cell office:value-type="string" table:style-name="ce95">
            <text:p>Structure/artiste</text:p>
          </table:table-cell>
          <table:table-cell office:value-type="string" table:style-name="ce95">
            <text:p>Dépt.</text:p>
          </table:table-cell>
          <table:table-cell office:value-type="string" table:style-name="ce95">
            <text:p>Description synthétique de la structure</text:p>
          </table:table-cell>
          <table:table-cell office:value-type="string" table:style-name="ce95">
            <text:p>Titre de la création</text:p>
          </table:table-cell>
          <table:table-cell office:value-type="string" table:style-name="ce95">
            <text:p>Objet - Demande</text:p>
          </table:table-cell>
          <table:table-cell office:value-type="string" table:style-name="ce95">
            <text:p>Synthèse du projet</text:p>
          </table:table-cell>
          <table:table-cell office:value-type="string" table:style-name="ce105">
            <text:p>Mail</text:p>
          </table:table-cell>
          <table:table-cell office:value-type="string" table:style-name="ce105">
            <text:p>Site internet</text:p>
          </table:table-cell>
          <table:table-cell office:value-type="string" table:style-name="ce105">
            <text:p>Distribution et principaux interprètes</text:p>
          </table:table-cell>
          <table:table-cell office:value-type="string" table:style-name="ce95">
            <text:p>Durée en min</text:p>
          </table:table-cell>
          <table:table-cell office:value-type="string" table:style-name="ce116">
            <text:p>Moins de 1000 : €</text:p>
            <text:p>1000 à 3000€ : €€</text:p>
            <text:p>3000€ à 5000 € : €€€</text:p>
            <text:p>plus de 5000€ : €€€€</text:p>
          </table:table-cell>
          <table:table-cell office:value-type="string" table:style-name="ce95">
            <text:p>Lien(s) URL vers le site de l'artiste, un extrait sonore, une présentation vidéo…</text:p>
          </table:table-cell>
          <table:table-cell table:number-columns-repeated="16369" table:style-name="ce65"/>
        </table:table-row>
        <table:table-row table:style-name="ro13">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Arts de rue</text:p>
          </table:table-cell>
          <table:table-cell office:value-type="string" table:style-name="ce98">
            <text:p>L'INCUBATEUR</text:p>
          </table:table-cell>
          <table:table-cell office:value-type="string" table:style-name="ce20">
            <text:p>37</text:p>
          </table:table-cell>
          <table:table-cell office:value-type="string" table:style-name="ce96">
            <text:p>L'incubateur est une fabrique de spectacles vivants et pluridisciplinaires en danse, cirque, musique et arts visuels. L'association mutualise les ressources de la production à la diffusion, pour les besoins de différents artistes ou collectifs d'artistes et leurs créations. Ici, la création artistique est envisagée comme un terreau fertile pour la construction collective et la vie associative.</text:p>
          </table:table-cell>
          <table:table-cell office:value-type="string" table:style-name="ce98">
            <text:p>CAMPEMENT</text:p>
          </table:table-cell>
          <table:table-cell office:value-type="string" table:style-name="ce96">
            <text:p>CAMPEMENT, création de longue durée, éphémère et improvisée, du Collectif Protocole.</text:p>
            <text:p/>
          </table:table-cell>
          <table:table-cell office:value-type="string" table:style-name="ce96">
            <text:p>CAMPEMENT est une performance longue et ininterrompue de jonglage, s’étendant sur une dizaine d’heures, de jour comme de nuit. À travers une série de protocoles</text:p>
            <text:p>d’improvisation, les jongleurs, la jongleuse, le musicien et le plasticien investissent et transforment un espace en un campement poétique. Dans cette enclave artistique, le Collectif Protocole métamorphose l’ordinaire en extraordinaire, avec comme seul outil leur camion d’emménagement. Performance tout public d’une dizaine d’heures en choisissant le temps comme matériau pour ses travaux d’improvisation jonglée. Cette performance est ininterrompue, elle dure douze heures. Ce moment nous confrontera à la persévérance insensée et à notre obstination infinie.</text:p>
          </table:table-cell>
          <table:table-cell office:value-type="string" table:style-name="ce122">
            <text:p><text:a xlink:href="mailto:incubateur.prod@gmail.com">incubateur.prod@gmail.com</text:a></text:p>
          </table:table-cell>
          <table:table-cell office:value-type="string" table:style-name="ce125">
            <text:p><text:a xlink:href="https://collectifprotocole.com/">https://collectifprotocole.com/</text:a></text:p>
          </table:table-cell>
          <table:table-cell office:value-type="string" table:style-name="ce106">
            <text:p>Valentina Santori, jongleuse.</text:p>
            <text:p>Paul Cretin Sombardie, jongleur.</text:p>
            <text:p>Sylvain Pascal, jongleur.</text:p>
            <text:p>Pietro Selva Bonino, jongleur.</text:p>
            <text:p>Thomas Dequidt, jongleur.</text:p>
            <text:p>Alexandre Verbièse, musicien.</text:p>
            <text:p>Jules Stromboni, dessinateur.</text:p>
          </table:table-cell>
          <table:table-cell office:value-type="float" office:value="720" table:style-name="ce97">
            <text:p>720</text:p>
          </table:table-cell>
          <table:table-cell office:value-type="string" table:style-name="ce117">
            <text:p>€€€€</text:p>
          </table:table-cell>
          <table:table-cell office:value-type="string" table:style-name="ce96">
            <text:p>https://collectifprotocole.com/</text:p>
            <text:p>https://www.youtube.com/watch?v=xCNyWayaYzM</text:p>
            <text:p>https://www.youtube.com/watch?v=9_UOvDziCbc</text:p>
            <text:p>https://www.youtube.com/watch?v=rpCGpWLp6b0</text:p>
          </table:table-cell>
          <table:table-cell table:number-columns-repeated="16369" table:style-name="ce66"/>
        </table:table-row>
        <table:table-row table:style-name="ro14">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Arts de rue</text:p>
          </table:table-cell>
          <table:table-cell office:value-type="string" table:style-name="ce98">
            <text:p>PARPAING VOLANT</text:p>
          </table:table-cell>
          <table:table-cell office:value-type="string" table:style-name="ce20">
            <text:p>37</text:p>
          </table:table-cell>
          <table:table-cell office:value-type="string" table:style-name="ce111">
            <text:p>La compagnie Les panthères nébuleusesquestionne les normes et les identités à travers un théâtre ludique, décalé et toujours en mouvement.</text:p>
          </table:table-cell>
          <table:table-cell office:value-type="string" table:style-name="ce98">
            <text:p>RUE CALME</text:p>
          </table:table-cell>
          <table:table-cell office:value-type="string" table:style-name="ce96">
            <text:p>Soutien à la création et à la production artistiques dans le spectacle vivant</text:p>
          </table:table-cell>
          <table:table-cell office:value-type="string" table:style-name="ce96">
            <text:p>À la croisée du théâtre, de la danse, du clown et de la performance, "Rue calme" interroge, sur un mode absurde, les notions de sécurité, d’autorité, de soumission, et la façon dont l’ordre façonne nos comportements et nos corps. Chaque représentation est unique : consignes, déplacements et interactions s’adaptent à l’espace urbain et au public présent. Accidents, incompréhensions et imprévus font partie intégrante de la pièce, qui se joue dans et avec la ville, ses passants, son architecture.</text:p>
          </table:table-cell>
          <table:table-cell office:value-type="string" table:style-name="ce106">
            <text:p>anna.nebule@gmail.com</text:p>
          </table:table-cell>
          <table:table-cell office:value-type="string" table:style-name="ce135">
            <text:p>https://www.youtube.com/@pantheresnebuleuses7008<text:s text:c="2"/></text:p>
            <text:p>https://cielespantheresnebuleuses.tumblr.com/<text:s text:c="5"/></text:p>
          </table:table-cell>
          <table:table-cell office:value-type="string" table:style-name="ce106">
            <text:p>Daphné Acherman, danseuse</text:p>
            <text:p>Zoé Forestier, danseuse<text:s/></text:p>
            <text:p>Benoît Pradier, danseur</text:p>
            <text:p>Anna Delogé, comédienne</text:p>
          </table:table-cell>
          <table:table-cell office:value-type="string" table:style-name="ce97">
            <text:p>130</text:p>
          </table:table-cell>
          <table:table-cell office:value-type="string" table:style-name="ce117">
            <text:p>€€</text:p>
          </table:table-cell>
          <table:table-cell office:value-type="string" table:style-name="ce96">
            <text:p>https://www.youtube.com/watch?v=nqPsuS2FEi8</text:p>
            <text:p>https://www.youtube.com/@pantheresnebuleuses7008</text:p>
            <text:p>https://www.facebook.com/profile.php?id=61561583782590</text:p>
            <text:p>https://cielespantheresnebuleuses.tumblr.com</text:p>
            <text:p/>
          </table:table-cell>
          <table:table-cell table:number-columns-repeated="16369" table:style-name="ce66"/>
        </table:table-row>
        <table:table-row table:style-name="ro13">
          <table:table-cell office:value-type="float" office:value="2025" table:style-name="ce101">
            <text:p>2025</text:p>
          </table:table-cell>
          <table:table-cell office:value-type="string" table:style-name="ce1">
            <text:p>Aide au Parcours de Production Solidaire</text:p>
          </table:table-cell>
          <table:table-cell office:value-type="string" table:style-name="ce119">
            <text:p>Arts de rue</text:p>
          </table:table-cell>
          <table:table-cell office:value-type="string" table:style-name="ce98">
            <text:p>LA FULGURANTE CIE</text:p>
          </table:table-cell>
          <table:table-cell office:value-type="string" table:style-name="ce1">
            <text:p>18</text:p>
          </table:table-cell>
          <table:table-cell office:value-type="string" table:style-name="ce96">
            <text:p>La fulgurante cie vise à promouvoir la culture par le biais d'écritures pour l'espace public et les médiums comme le théatre, la danse , la musique et la radio . Le processus de concertations des habitant.e.s est au coeur de la démarche créative de la compagnie .<text:s/></text:p>
          </table:table-cell>
          <table:table-cell office:value-type="string" table:style-name="ce98">
            <text:p>BISOUS BAGARRE</text:p>
          </table:table-cell>
          <table:table-cell office:value-type="string" table:style-name="ce94">
            <text:p>Demande d'aide à la production du spectacle intitulé Bisous Bagarre de la Fulgurante Cie</text:p>
          </table:table-cell>
          <table:table-cell office:value-type="string" table:style-name="ce96">
            <text:p>Bisous Bagarre est un spectacle pour l’espace public qui explore nos chemins de vie contrariés, détournés, ou biaisés. À l’image de nos sociétés en mutation, la forme du spectacle sera mouvante, traversée par le doute et la transformation. C’est une utopie à défendre collectivement, un moment à la fois percutant et percussif, qui fait vibrer murs et ventres. Ici, « jouer à la bagarre » n’est pas une question de survie individuelle, mais une manière de s’unir pour échapper ensemble aux injonctions d’une société de plus en plus rude et oppressive.</text:p>
          </table:table-cell>
          <table:table-cell office:value-type="string" table:style-name="ce106">
            <text:p>lafulgurantecie@gmail.com</text:p>
          </table:table-cell>
          <table:table-cell office:value-type="string" table:style-name="ce125">
            <text:p><text:a xlink:href="https://www.facebook.com/lafulgurantecie/?locale=fr_FR">https://www.facebook.com/lafulgurantecie/?locale=fr_FR</text:a></text:p>
          </table:table-cell>
          <table:table-cell office:value-type="string" table:style-name="ce106">
            <text:p>Perrine Bignon: Ecriture<text:s/></text:p>
            <text:p>Myriam Brisset : écriture /mise en rue /jeu</text:p>
            <text:p>Elodie Curado : Mise en rue /jeu</text:p>
            <text:p>Annabelle Arnault: Batterie</text:p>
            <text:p>Camille Mazeau: technique<text:s/></text:p>
            <text:p/>
            <text:p/>
          </table:table-cell>
          <table:table-cell office:value-type="float" office:value="50" table:style-name="ce100">
            <text:p>50</text:p>
          </table:table-cell>
          <table:table-cell office:value-type="string" table:style-name="ce115">
            <text:p>€€€</text:p>
          </table:table-cell>
          <table:table-cell office:value-type="string" table:style-name="ce94">
            <text:p>Site internet en cours de réhabilitation</text:p>
            <text:p/>
            <text:p>https://www.facebook.com/lafulgurantecie</text:p>
            <text:p/>
            <text:p>https://soundcloud.com/user-75471971-785768966</text:p>
          </table:table-cell>
          <table:table-cell table:number-columns-repeated="16369" table:style-name="ce66"/>
        </table:table-row>
        <table:table-row table:style-name="ro13">
          <table:table-cell office:value-type="float" office:value="2025" table:style-name="ce101">
            <text:p>2025</text:p>
          </table:table-cell>
          <table:table-cell office:value-type="string" table:style-name="ce1">
            <text:p>Aide au Parcours de Production Solidaire</text:p>
          </table:table-cell>
          <table:table-cell office:value-type="string" table:style-name="ce119">
            <text:p>Arts de rue</text:p>
          </table:table-cell>
          <table:table-cell office:value-type="string" table:style-name="ce98">
            <text:p>LES FILLES DU JOLIVET</text:p>
          </table:table-cell>
          <table:table-cell office:value-type="string" table:style-name="ce1">
            <text:p>37</text:p>
          </table:table-cell>
          <table:table-cell office:value-type="string" table:style-name="ce96">
            <text:p>Les Filles du Jolivet est une coopérative d’accompagnement de projets artistiques portée par quatre professionnelles spécialisées dans le spectacle vivant. La structure est née il y a six ans d’une ambition commune : co-créer l’opportunité, avec les artistes ou compagnies, de développer leur projet</text:p>
          </table:table-cell>
          <table:table-cell office:value-type="string" table:style-name="ce98">
            <text:p>CHANTS DU SOL</text:p>
          </table:table-cell>
          <table:table-cell office:value-type="string" table:style-name="ce94">
            <text:p>Parcours de Production Solidaire pour la création 2026 "Chants du sol" d'Emilie Saccoccio, une production déléguée Les Filles du Jolivet</text:p>
          </table:table-cell>
          <table:table-cell office:value-type="string" table:style-name="ce96">
            <text:p>Chant du sol, première pièce d'Emilie Saccoccio se dessine comme une pièce pluridisciplinaire en espace public qui vient questionner notre rapport au sol et nos manières d’habiter des espaces. Il explore la manière dont certains lieux et territoires, par leur singularité, nous reconnectent à notre condition d’espèce vivante, à la fois traversée par la vie et la mort, au cœur d’une grande fragilité.</text:p>
            <text:p>Le spectacle joue avec les limites du visible et du temps, invitant chacun à se rassembler autour des espaces auxquels il se sent appartenir. À la croisée du théâtre, de la voix et de l’image, Chants du sol puise sa force dans la rencontre de ces matières composites et dans le dialogue vivant avec l’espace public.</text:p>
          </table:table-cell>
          <table:table-cell office:value-type="string" table:style-name="ce106">
            <text:p>contact@lesfillesdujolivet.com</text:p>
          </table:table-cell>
          <table:table-cell office:value-type="string" table:style-name="ce128">
            <text:p><text:a xlink:href="https://www.facebook.com/lesfillesdujolivet/?locale=fr_FR">https://www.facebook.com/lesfillesdujolivet/?locale=fr_FR</text:a></text:p>
          </table:table-cell>
          <table:table-cell office:value-type="string" table:style-name="ce106">
            <text:p>Emilie SACCOCCIO Porteuse de projet</text:p>
            <text:p>Ostende Chandelier Aide à la dramaturgie</text:p>
            <text:p>Jeanne GARROUSTE Comédienne</text:p>
            <text:p>Gwen LE BARS Comédien</text:p>
            <text:p>Manon DUMONT Réalisatrice sonore</text:p>
            <text:p>Ania BURACZYNSKA Accompagnement artistique &amp; regard extérieur</text:p>
            <text:p/>
          </table:table-cell>
          <table:table-cell office:value-type="string" table:style-name="ce100">
            <text:p>60</text:p>
          </table:table-cell>
          <table:table-cell office:value-type="string" table:style-name="ce115">
            <text:p>€€</text:p>
          </table:table-cell>
          <table:table-cell office:value-type="string" table:style-name="ce125">
            <text:p><text:a xlink:href="https://www.emiliesaccoccio.com/">https://www.emiliesaccoccio.com/</text:a></text:p>
          </table:table-cell>
          <table:table-cell table:number-columns-repeated="16369" table:style-name="ce66"/>
        </table:table-row>
        <table:table-row table:style-name="ro13">
          <table:table-cell office:value-type="float" office:value="2025" table:style-name="ce101">
            <text:p>2025</text:p>
          </table:table-cell>
          <table:table-cell office:value-type="string" table:style-name="ce1">
            <text:p>Aide à la stratégie de mobilité et de visibilité durable des projets</text:p>
          </table:table-cell>
          <table:table-cell office:value-type="string" table:style-name="ce119">
            <text:p>Arts de rue Jeune public</text:p>
          </table:table-cell>
          <table:table-cell office:value-type="string" table:style-name="ce103">
            <text:p>AVECAVEC</text:p>
          </table:table-cell>
          <table:table-cell office:value-type="string" table:style-name="ce1">
            <text:p>37</text:p>
          </table:table-cell>
          <table:table-cell office:value-type="string" table:style-name="ce104">
            <text:p>Créée en 2021, la compagnie AVECAVEC à la suite de la création d'un premier seul en scène par Linda Bocquel. Un deuxième projet 'PERDRE", a vu le jour cette année là, réunissant Sébastien Rouiller à la création sonore et interpretation et Linda Bocquel à l'écriture et interpretation. En 2023-2024, l'association a porté la création d'un 3 èm projet "COULE" .<text:s/></text:p>
          </table:table-cell>
          <table:table-cell office:value-type="string" table:style-name="ce103">
            <text:p>COULE</text:p>
          </table:table-cell>
          <table:table-cell office:value-type="string" table:style-name="ce102">
            <text:p>Festival de la Grande Montée</text:p>
          </table:table-cell>
          <table:table-cell office:value-type="string" table:style-name="ce104">
            <text:p>La nouvelle pièce de la compagnie AvecAvec de Linda Bocquel, Coule, s’intéresse au lien humain-végétal et à la relation aux technologies. De la science-fiction poétique et décalée, une fable futuriste pour une zone humide et des chercheurs botanistes. tout public à partir de 7 ans<text:s/></text:p>
          </table:table-cell>
          <table:table-cell office:value-type="string" table:style-name="ce109">
            <text:p>cieavecavec@gmail.com</text:p>
          </table:table-cell>
          <table:table-cell office:value-type="string" table:style-name="ce113">
            <text:p><text:a xlink:href="https://avecavec.com/">https://avecavec.com/</text:a></text:p>
          </table:table-cell>
          <table:table-cell office:value-type="string" table:style-name="ce109">
            <text:p>Linda Bocquel: écriture, interprétation, scénographie</text:p>
            <text:p>Sebastien Rouiller: Création sonore, création lumière, interprétation</text:p>
            <text:p>Charlotte Bertoldi: interprète<text:s/></text:p>
          </table:table-cell>
          <table:table-cell office:value-type="string" table:style-name="ce99">
            <text:p>60</text:p>
          </table:table-cell>
          <table:table-cell office:value-type="string" table:style-name="ce115">
            <text:p>€€</text:p>
          </table:table-cell>
          <table:table-cell office:value-type="string" table:style-name="ce129">
            <text:p>site (en construction) : avecavec.com</text:p>
            <text:p/>
            <text:p>teaser "COULE" : https://www.youtube.com/watch?v=yQt9Hr4P6Qg</text:p>
          </table:table-cell>
          <table:table-cell table:number-columns-repeated="16369" table:style-name="ce66"/>
        </table:table-row>
        <table:table-row table:style-name="ro13">
          <table:table-cell office:value-type="float" office:value="2025" table:style-name="ce101">
            <text:p>2025</text:p>
          </table:table-cell>
          <table:table-cell office:value-type="string" table:style-name="ce1">
            <text:p>Aide au Parcours de Production Solidaire</text:p>
          </table:table-cell>
          <table:table-cell office:value-type="string" table:style-name="ce119">
            <text:p>Autres</text:p>
          </table:table-cell>
          <table:table-cell office:value-type="string" table:style-name="ce98">
            <text:p>MANB (MANUFACTURE DES ARTS NUMERIQUES DE BOURGES)</text:p>
          </table:table-cell>
          <table:table-cell office:value-type="string" table:style-name="ce1">
            <text:p>18</text:p>
          </table:table-cell>
          <table:table-cell office:value-type="string" table:style-name="ce96">
            <text:p>Compositeurs issus de la classe de composition d‘électroacoustique du Conservatoire de Bourges, nous avons décidé de créer cette structure afin de promouvoir la musique électroacoustique sous toutes ses formes.</text:p>
          </table:table-cell>
          <table:table-cell office:value-type="string" table:style-name="ce98">
            <text:p>L'AIR DE L'EAU</text:p>
          </table:table-cell>
          <table:table-cell office:value-type="string" table:style-name="ce94">
            <text:p>L'AIR DE L'EAU création sonore immersive interprétée par trois musiciens</text:p>
          </table:table-cell>
          <table:table-cell office:value-type="string" table:style-name="ce96">
            <text:p>Concert hydrophonique Immersif en 8.12 points. Inspirés par la musique concrète et électronique, trois compositeurs de la MANB invitent l’eau à s’exprimer dans un cercle de huit haut-parleurs, entourés du public. Quatre arbres à sons, une clepsydre amplifiée et trois totems aquatiques équipés de goutte-à-goutte et de capteurs forment un orchestre aquatique multiphonique, joué en direct par les musiciens.Dans une clairière, un champ, une place ou un hangar, L’AIR DE L’EAU fait naître une symphonie concertante de mots, de sons et de témoignages, enveloppant l’auditeur dans une orchestration envoûtante, étonnante et rafraîchissante.</text:p>
          </table:table-cell>
          <table:table-cell office:value-type="string" table:style-name="ce106">
            <text:p>manbasso18@gmail.com</text:p>
          </table:table-cell>
          <table:table-cell office:value-type="string" table:style-name="ce114">
            <text:p><text:a xlink:href="https://manb.fr/">https://manb.fr/</text:a></text:p>
          </table:table-cell>
          <table:table-cell office:value-type="string" table:style-name="ce106">
            <text:p>Rémi DURY Compositeur interprète</text:p>
            <text:p>Vincent ESPERON Compositeur interprète</text:p>
            <text:p>Cyril BERTHET interprète</text:p>
            <text:p>Nicolas BLONDEAU Technicien Ingénieur du son</text:p>
          </table:table-cell>
          <table:table-cell office:value-type="string" table:style-name="ce100">
            <text:p>50</text:p>
          </table:table-cell>
          <table:table-cell office:value-type="string" table:style-name="ce115">
            <text:p>€€€</text:p>
          </table:table-cell>
          <table:table-cell office:value-type="string" table:style-name="ce125">
            <text:p><text:a xlink:href="https://manb.fr/projets/lair-de-leau/">https://manb.fr/projets/lair-de-leau/</text:a></text:p>
          </table:table-cell>
          <table:table-cell table:style-name="ce176"/>
          <table:table-cell table:number-columns-repeated="16368" table:style-name="ce66"/>
        </table:table-row>
        <table:table-row table:style-name="ro13">
          <table:table-cell office:value-type="float" office:value="2025" table:style-name="ce101">
            <text:p>2025</text:p>
          </table:table-cell>
          <table:table-cell office:value-type="string" table:style-name="ce1">
            <text:p>Aide à la stratégie de mobilité et de visibilité durable des projets</text:p>
          </table:table-cell>
          <table:table-cell office:value-type="string" table:style-name="ce119">
            <text:p>Cirque</text:p>
          </table:table-cell>
          <table:table-cell office:value-type="string" table:style-name="ce103">
            <text:p>CHEPTEL ALEIKOUM</text:p>
          </table:table-cell>
          <table:table-cell office:value-type="string" table:style-name="ce1">
            <text:p>41</text:p>
          </table:table-cell>
          <table:table-cell office:value-type="string" table:style-name="ce104">
            <text:p>L'association Le Cheptel Aleïkoum a été créée en 2005, avec les membres de la 15ème promotion du Centre National des Arts du Cirque (CNAC), de Châlons-en-Champagne, pour créer, favoriser et diffuser le développement des arts du cirque.</text:p>
          </table:table-cell>
          <table:table-cell office:value-type="string" table:style-name="ce103">
            <text:p>OCTOPUS</text:p>
          </table:table-cell>
          <table:table-cell office:value-type="string" table:style-name="ce102">
            <text:p>Festival de Chalon dans la rue</text:p>
          </table:table-cell>
          <table:table-cell office:value-type="string" table:style-name="ce104">
            <text:p>Les artistes du collectif Cheptel Aleïkoum et de la fanfare Circa Tsuïca sont réunis pour une expérience unique célébrant la joie, la rencontre et la fête. Multi- instrumentistes, elles et ils développent un répertoire musical allant de la musique populaire à la fanfare des Balkans, en passant par le jazz de la Nouvelle Orléans, tout en explorant tout ce qu’il est possible de faire en même temps que jouer ! Ici, l’instrument peut devenir un agrès et l’agrès un instrument. Sans oublier le porté acrobatique, les équilibres et envolées de main à main, le vélo acrobatique, la danse... Pour un intense moment de partage et de célébration collective.</text:p>
            <text:p><text:s/></text:p>
          </table:table-cell>
          <table:table-cell office:value-type="string" table:style-name="ce109">
            <text:p>admi.cheptelaleikoum@gmail.com</text:p>
          </table:table-cell>
          <table:table-cell office:value-type="string" table:style-name="ce130">
            <text:p><text:a xlink:href="https://cheptelaleikoum.webflow.io/">https://cheptelaleikoum.webflow.io/</text:a></text:p>
          </table:table-cell>
          <table:table-cell office:value-type="string" table:style-name="ce109">
            <text:p>Rémi Sciuto, artiste</text:p>
            <text:p>Charlotte Rigaut, artiste</text:p>
            <text:p>Franck Bodin, artiste</text:p>
            <text:p>Jules Lefrançois, artiste</text:p>
            <text:p>Sylvain Bardiau, artiste</text:p>
            <text:p>Lola Renard, artiste</text:p>
            <text:p>Guillaume Dutrieux, artiste</text:p>
            <text:p>Olivier Pasquet, artiste</text:p>
            <text:p>Régisseuse lumière Lisa Pasquiet</text:p>
            <text:p>Régisseur général Julien Michenaud</text:p>
          </table:table-cell>
          <table:table-cell office:value-type="string" table:style-name="ce99">
            <text:p>65</text:p>
          </table:table-cell>
          <table:table-cell office:value-type="string" table:style-name="ce115">
            <text:p>€€€</text:p>
          </table:table-cell>
          <table:table-cell office:value-type="string" table:style-name="ce102">
            <text:p/>
          </table:table-cell>
          <table:table-cell table:number-columns-repeated="16369" table:style-name="ce66"/>
        </table:table-row>
        <table:table-row table:style-name="ro13">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Danse</text:p>
          </table:table-cell>
          <table:table-cell office:value-type="string" table:style-name="ce98">
            <text:p>OUPS DANCE COMPANY</text:p>
          </table:table-cell>
          <table:table-cell office:value-type="string" table:style-name="ce20">
            <text:p>41</text:p>
          </table:table-cell>
          <table:table-cell office:value-type="string" table:style-name="ce111">
            <text:p>Fondée en 2019, la compagnie a pour mission de cultiver l’originalité et de développer l’accès à la culture de la danse contemporaine et électro en garantissant au public - amateur ou néophyte - une expérience unique et puissante.​ Leur gestuelle mêle la danse contemporaine, l’électro, les acrobaties et la contorsion, le tout sur un ton décalé. Elles aiment interroger les limites du corps et jouer avec le hors norme et la performance.</text:p>
          </table:table-cell>
          <table:table-cell office:value-type="string" table:style-name="ce98">
            <text:p>VERTIGE</text:p>
          </table:table-cell>
          <table:table-cell office:value-type="string" table:style-name="ce96">
            <text:p>Soutien à la création pour Vertige</text:p>
          </table:table-cell>
          <table:table-cell office:value-type="string" table:style-name="ce111">
            <text:p>Vertige transcende les frontières de la danse contemporaine, de la roue Cyr, et de la danse électro. Les mouvements fluides de la roue Cyr se mêlent à l'énergie percussive de l'électro, créant une symbiose inattendue, audacieuse et moderne. Cette fusion artistique, véritable mariage des arts, cherche à démontrer que l'amour est l’arme la plus puissante dans un climat où les guerres et hostilités persistent et se multiplient.</text:p>
          </table:table-cell>
          <table:table-cell office:value-type="string" table:style-name="ce106">
            <text:p>cieoups@gmail.com</text:p>
          </table:table-cell>
          <table:table-cell office:value-type="string" table:style-name="ce108">
            <text:p><text:a xlink:href="https://www.oupsdancecompany.com/">https://www.oupsdancecompany.com/</text:a></text:p>
          </table:table-cell>
          <table:table-cell office:value-type="string" table:style-name="ce106">
            <text:p>Emilie Joneau et Chaouki Amellal</text:p>
          </table:table-cell>
          <table:table-cell table:style-name="ce97"/>
          <table:table-cell office:value-type="string" table:style-name="ce117">
            <text:p>€</text:p>
          </table:table-cell>
          <table:table-cell office:value-type="string" table:style-name="ce110">
            <text:p><text:a xlink:href="https://youtu.be/Bhe4uQ0kKJ0">https://youtu.be/Bhe4uQ0kKJ0</text:a></text:p>
          </table:table-cell>
          <table:table-cell table:number-columns-repeated="16369" table:style-name="ce66"/>
        </table:table-row>
        <table:table-row table:style-name="ro13">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Danse</text:p>
          </table:table-cell>
          <table:table-cell office:value-type="string" table:style-name="ce98">
            <text:p>PLAN-K</text:p>
          </table:table-cell>
          <table:table-cell office:value-type="string" table:style-name="ce20">
            <text:p>18</text:p>
          </table:table-cell>
          <table:table-cell office:value-type="string" table:style-name="ce96">
            <text:p>Fondé en 2009, PLAN-K / Filipe Lourenço Compagnie est avant tout une communauté d’expérience. Danseurs, Musiciens, techniciens et collaborateurs artistiques forment ce moteur de recherche où la matière vivante «Création» s’inscrit dans la durée.</text:p>
          </table:table-cell>
          <table:table-cell office:value-type="string" table:style-name="ce98">
            <text:p>AMAZIGH</text:p>
          </table:table-cell>
          <table:table-cell office:value-type="string" table:style-name="ce96">
            <text:p>Demande de soutien à la création AMAZIGH - Chorégraphe Filipe LOURENCO</text:p>
          </table:table-cell>
          <table:table-cell office:value-type="string" table:style-name="ce96">
            <text:p>Initié dès l’enfance aux danses du Maghreb et à la musique arabo-andalouse, Filipe Lourenço aborde les danses traditionnelles comme un héritage à réinventer. Dans sa nouvelle création, il revient à l’ahidous, danse collective des tribus berbères du Moyen-Atlas, accompagnée de chants et de percussions, pratiquée lors de fêtes, de mariages ou de rituels. En s’appuyant sur cette forme ancestrale, le chorégraphe transforme cette tradition en espace de création, d’émancipation et d’écoute collective, où chaque interprète convoque sa mémoire intime pour habiter la danse, abordant la tradition non pas comme un monument figé, mais comme une matière vivante, traversée de tensions, d’élans et de formes encore à rêver.</text:p>
          </table:table-cell>
          <table:table-cell office:value-type="string" table:style-name="ce106">
            <text:p>cpiederriere@cyclo-rama.com</text:p>
          </table:table-cell>
          <table:table-cell office:value-type="string" table:style-name="ce114">
            <text:p><text:a xlink:href="https://filipe-lourenco.com/">https://filipe-lourenco.com</text:a></text:p>
          </table:table-cell>
          <table:table-cell office:value-type="string" table:style-name="ce106">
            <text:p>Filipe Lourenço Chorégraphe</text:p>
            <text:p>Deborah Lary Collaboratrice artistique</text:p>
            <text:p>Danseurs</text:p>
            <text:p>KEREM GELEBEK</text:p>
            <text:p>YOUNESS ABOULAKOUL</text:p>
            <text:p>MITHKAL ALZGHAIR</text:p>
            <text:p>EMA BERTAUD</text:p>
            <text:p>ALICE LADA</text:p>
          </table:table-cell>
          <table:table-cell office:value-type="string" table:style-name="ce97">
            <text:p>60</text:p>
          </table:table-cell>
          <table:table-cell office:value-type="string" table:style-name="ce117">
            <text:p>€€€€</text:p>
          </table:table-cell>
          <table:table-cell office:value-type="string" table:style-name="ce96">
            <text:p>https://filipe-lourenco.com/</text:p>
          </table:table-cell>
          <table:table-cell table:number-columns-repeated="16369" table:style-name="ce66"/>
        </table:table-row>
        <table:table-row table:style-name="ro15">
          <table:table-cell office:value-type="float" office:value="2025" table:style-name="ce21">
            <text:p>2025</text:p>
          </table:table-cell>
          <table:table-cell office:value-type="string" table:style-name="ce20">
            <text:p>Aide à la création et la production artistiques / Aide à la stratégie de mobilité et de visibilité durable des projets</text:p>
          </table:table-cell>
          <table:table-cell office:value-type="string" table:style-name="ce119">
            <text:p>Danse</text:p>
          </table:table-cell>
          <table:table-cell office:value-type="string" table:style-name="ce98">
            <text:p>BLEU PRINTEMPS PRODUCTION</text:p>
          </table:table-cell>
          <table:table-cell office:value-type="string" table:style-name="ce20">
            <text:p>41</text:p>
          </table:table-cell>
          <table:table-cell office:value-type="string" table:style-name="ce96">
            <text:p>Créée en 2019, Bleu Printemps est une structure collaborative qui assure la production et la diffusion des projets chorégraphiques de Solène Wachter, Georges Labbat et Némo Flouret. Bleu Printemps est née de leur désir de continuer le travail développé depuis leur recontre en 2012. Bleu Printemps est une plateforme qui préserve l’autonomie artistique de ses membres autant qu’elle leur offre différentes modalités de coopération.<text:s/></text:p>
          </table:table-cell>
          <table:table-cell office:value-type="string" table:style-name="ce98">
            <text:p>DERNIERS FEUX</text:p>
          </table:table-cell>
          <table:table-cell office:value-type="string" table:style-name="ce96">
            <text:p>Derniers Feux - Némo Flouret (création 2025)</text:p>
          </table:table-cell>
          <table:table-cell office:value-type="string" table:style-name="ce96">
            <text:p>Derniers Feux de Némo Flouret, s’intéresse à l’instant qui précède l’explosion du feu d'artifice, ce temps suspendu dont émergent les rêves. Entouré de danseurs et de danseuses, de musiciennes et de musiciens, Némo Flouret convoque ce trouble, cette zone grise, battue par des vents contraires, capturant toute la beauté de la pyrotechnie : attente, anticipation, espoir, frustration, souffle coupé… Au son des trompettes, de mélodies et de rythmes cassés, leurs danses persistantes et continues exaltent le présent, comme si ce spectacle, qu’elles et ils construisent en bricolant, était le dernier, indéfiniment.</text:p>
          </table:table-cell>
          <table:table-cell office:value-type="string" table:style-name="ce106">
            <text:p>contact@bleuprintemps.com</text:p>
          </table:table-cell>
          <table:table-cell office:value-type="string" table:style-name="ce128">
            <text:p><text:a xlink:href="https://bleu-printemps-production-70.webselfsite.net/accueil">https://bleu-printemps-production-70.webselfsite.net/accueil</text:a></text:p>
          </table:table-cell>
          <table:table-cell office:value-type="string" table:style-name="ce106">
            <text:p>Némo Flouret - chorégraphe et interprète</text:p>
            <text:p>Tessa Hall - collaboratrice artistique et interprète</text:p>
            <text:p>Calvin Ferdinando Carrier - interprète</text:p>
            <text:p>Philomène Jander - interprète</text:p>
            <text:p>Per Anders Kraudy Solli - interprète</text:p>
            <text:p>Jean Lemersre - interprète</text:p>
            <text:p>Rafa Galdino - interprète</text:p>
            <text:p>Ruben Orió - interprète</text:p>
            <text:p>Susana Santos Silva - interprète</text:p>
            <text:p>Sophie Sénécaut - interprète</text:p>
            <text:p>Wan-Lun Yu - interprète</text:p>
            <text:p>Joseph Couturier - direction pyrotechnique</text:p>
            <text:p>Philippe Quesne - collaboration à la scénographie</text:p>
            <text:p>Issey Miyake / Satoshi Kondo - création costumes et textile</text:p>
          </table:table-cell>
          <table:table-cell office:value-type="string" table:style-name="ce97">
            <text:p>90</text:p>
          </table:table-cell>
          <table:table-cell office:value-type="string" table:style-name="ce117">
            <text:p>€€€€</text:p>
          </table:table-cell>
          <table:table-cell office:value-type="string" table:style-name="ce96">
            <text:p>&gt;Vidéo CN D Canal - Némo Flouret x CCNO: https://vimeo.com/681344598/2be96ad215</text:p>
            <text:p/>
            <text:p>900 something days spent in the XXth century de Némo Flouret</text:p>
            <text:p>&gt;TEASER : https://vimeo.com/636371984</text:p>
            <text:p/>
            <text:p>Némo : collaboration avec ISSEY MIYAKE, Paris fashion week 09.2023 (staging and choreography)</text:p>
            <text:p>https://www.isseymiyake.com/blogs/news/16960</text:p>
          </table:table-cell>
          <table:table-cell table:number-columns-repeated="16369" table:style-name="ce66"/>
        </table:table-row>
        <table:table-row table:style-name="ro13">
          <table:table-cell office:value-type="float" office:value="2025" table:style-name="ce101">
            <text:p>2025</text:p>
          </table:table-cell>
          <table:table-cell office:value-type="string" table:style-name="ce1">
            <text:p>Aide au Parcours de Production Solidaire</text:p>
          </table:table-cell>
          <table:table-cell office:value-type="string" table:style-name="ce119">
            <text:p>Danse</text:p>
          </table:table-cell>
          <table:table-cell office:value-type="string" table:style-name="ce98">
            <text:p>LA CHARPENTE</text:p>
          </table:table-cell>
          <table:table-cell office:value-type="string" table:style-name="ce1">
            <text:p>37</text:p>
          </table:table-cell>
          <table:table-cell office:value-type="string" table:style-name="ce96">
            <text:p>La Charpente est un ancien atelier de charpentier, entièrement restauré par une équipe de bénévoles.</text:p>
            <text:p>Ce lieu est destiné principalement aux acteurs du spectacle vivant (théâtre, musique, danse, marionnette) et de l'audiovisuel (tournages, clips)<text:s/></text:p>
          </table:table-cell>
          <table:table-cell office:value-type="string" table:style-name="ce98">
            <text:p>GASLIGHT</text:p>
          </table:table-cell>
          <table:table-cell office:value-type="string" table:style-name="ce94">
            <text:p>PPS pour la création GASLIGHT de la chorégraphe Hélène Rocheteau en production déléguée à La Charpente</text:p>
          </table:table-cell>
          <table:table-cell office:value-type="string" table:style-name="ce96">
            <text:p>Gaslight est un solo conçu et porté par Hélène Rocheteau. Ce projet prend sa source dans le livre d’Hélène Frappat « Le gaslighting - ou l’art de faire taire les femmes ». L’autrice y explique que " mettre une porte sur la bouche de la femme a été un projet crucial de la culture patriarcale, de l’Antiquité à nos jours. Sa tactique principale consiste en une idéologie qui associe le son féminin avec la monstruosité, le désordre et la mort ". En résonance, cette pièce viendra explorer la perception de la voix féminine et le genre du son. « Evaporation » est la transposition du mot « gaslighting » selon Hélène Frappat. Voix et corps seront sujets à la métamorphose, jouant des notions d’invisibilité, de disparition et à l’inverse d’apparition.<text:s/></text:p>
            <text:p>Il existera deux versions de ce projet : un projet pour le plateau, et un projet pour des lieux non dédiés. Création <text:s/>dans le cadre du Festival Faits d'hiver - Micadanses Paris en partenariat avec L'Etoile du Nord en janvier 26, Festival Le Mans sonore - janvier 26<text:s/></text:p>
          </table:table-cell>
          <table:table-cell office:value-type="string" table:style-name="ce106">
            <text:p>lacharpente.asso@gmail.com</text:p>
          </table:table-cell>
          <table:table-cell office:value-type="string" table:style-name="ce106">
            <text:p>www.assolacharpente.fr // www.helenerocheteau.com</text:p>
          </table:table-cell>
          <table:table-cell office:value-type="string" table:style-name="ce106">
            <text:p>Hélène Rocheteau : danseuse et chorégraphe</text:p>
            <text:p>Olivier Normand : <text:s/>regard extérieur</text:p>
            <text:p>Tatiana Paris : musicienne</text:p>
            <text:p>Gweltaz Chauviré : Créateur lumière</text:p>
            <text:p>Linda Bocquel <text:s/>: Costumière<text:s/></text:p>
          </table:table-cell>
          <table:table-cell office:value-type="float" office:value="50" table:style-name="ce100">
            <text:p>50</text:p>
          </table:table-cell>
          <table:table-cell office:value-type="string" table:style-name="ce115">
            <text:p>€€</text:p>
          </table:table-cell>
          <table:table-cell office:value-type="string" table:style-name="ce94">
            <text:p>https://www.helenerocheteau.com/pieces/fuglane/</text:p>
            <text:p>https://www.helenerocheteau.com/pieces/gaslight-creation-2026/</text:p>
          </table:table-cell>
          <table:table-cell table:number-columns-repeated="16369" table:style-name="ce66"/>
        </table:table-row>
        <table:table-row table:style-name="ro13">
          <table:table-cell office:value-type="float" office:value="2025" table:style-name="ce101">
            <text:p>2025</text:p>
          </table:table-cell>
          <table:table-cell office:value-type="string" table:style-name="ce1">
            <text:p>Aide à la stratégie de mobilité et de visibilité durable des projets</text:p>
          </table:table-cell>
          <table:table-cell office:value-type="string" table:style-name="ce119">
            <text:p>Danse</text:p>
          </table:table-cell>
          <table:table-cell office:value-type="string" table:style-name="ce103">
            <text:p>COMPAGNIE LE CHIENDENT</text:p>
          </table:table-cell>
          <table:table-cell office:value-type="string" table:style-name="ce1">
            <text:p>37</text:p>
          </table:table-cell>
          <table:table-cell office:value-type="string" table:style-name="ce104">
            <text:p>La compagnie Le Chiendent. L’équipe de la Compagnie Le Chiendent creuse et poursuit sa démarche de rapprochement « création &amp; territoire » démarrée en 2016 avec Le Bal Des Présents au nord de la Région Centre Val de Loire suivie de D’ici Là crée sur mesure pour 10 femmes des quartiers d’Amboise (37). <text:s/>Avec Rad’O2, création 2021, Sandrine Bonnet franchit l’étape de l’espace public.</text:p>
          </table:table-cell>
          <table:table-cell office:value-type="string" table:style-name="ce103">
            <text:p>RAW.WAR</text:p>
          </table:table-cell>
          <table:table-cell office:value-type="string" table:style-name="ce102">
            <text:p>Cirque Electrique à Paris</text:p>
          </table:table-cell>
          <table:table-cell office:value-type="string" table:style-name="ce104">
            <text:p>RAW.WAR pièce pour 2 danseuses, un musicien, une comédienne, joue à la guerre, la guerre avec soi-même. Le public assiste à une joute opposant les corps de Chloé Favriau et Sandrine Bonnet arbitrés par la comédienne Virginie Lasilier et traversés par la batterie live de Simon Goubert. Bal de l’étrange, fête urbaine, rurale ou terrain de jeu improvisé, RAW.WAR investit l’espace public, l’espace des possibles où le hasard peut encore opérer : lieux des laissés pour compte, des partages, des croisements, des préjugés ou des revendications, de l’affirmation de soi, du regard porté vers l’autre et le monde…</text:p>
          </table:table-cell>
          <table:table-cell office:value-type="string" table:style-name="ce109">
            <text:p>infochiendent@gmail.com</text:p>
          </table:table-cell>
          <table:table-cell office:value-type="string" table:style-name="ce126">
            <text:p><text:a xlink:href="https://www.cielechiendent.com/">www.cielechiendent.com</text:a></text:p>
          </table:table-cell>
          <table:table-cell office:value-type="string" table:style-name="ce109">
            <text:p>RAW.WAR / EQUIPE DE CRÉATION<text:s/></text:p>
            <text:p>Chorégraphie et interprétation Sandrine Bonnet, Chloé Favriau, Voix et Langue des Signes Virginie Lasilier, Collaboration plastique Stéphane Blanquet, Composition et musique live Simon Goubert, Vidéo Rubin Steiner # Assistant Gaspard Sanchez, Régie générale et son, construction Alexandre Hulak, Création lumières Anne-Laurence Badin, Régie plateau Laurent Tellier Dell'Ova, Réalisation costumes Aline Froux, Zoé Forestier, Production, administration Marie-Blaise Tramier, Direction artistique Sandrine Bonnet</text:p>
          </table:table-cell>
          <table:table-cell office:value-type="string" table:style-name="ce99">
            <text:p>50</text:p>
          </table:table-cell>
          <table:table-cell office:value-type="string" table:style-name="ce115">
            <text:p>€€</text:p>
          </table:table-cell>
          <table:table-cell office:value-type="string" table:style-name="ce102">
            <text:p>www.cielechiendent.com</text:p>
            <text:p>https://www.youtube.com/results?search_query=cie+le+chiendent</text:p>
            <text:p/>
          </table:table-cell>
          <table:table-cell table:number-columns-repeated="16369" table:style-name="ce66"/>
        </table:table-row>
        <table:table-row table:style-name="ro13">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Marionnettes Jeune public</text:p>
          </table:table-cell>
          <table:table-cell office:value-type="string" table:style-name="ce98">
            <text:p>LESNOMS D'OISEAUX</text:p>
          </table:table-cell>
          <table:table-cell office:value-type="string" table:style-name="ce20">
            <text:p>18</text:p>
          </table:table-cell>
          <table:table-cell office:value-type="string" table:style-name="ce96">
            <text:p>La compagnie les noms d'oiseaux <text:s/>produit des spectacles de marionnetes contes et théâtre d'objet. Elle propose également <text:s/>des actions culturelles, la compagnie est très sensible à déployer ses actions auprès de publics fragiles et d'enfants éloignés de la culture.</text:p>
          </table:table-cell>
          <table:table-cell office:value-type="string" table:style-name="ce98">
            <text:p>L'OGRESSE EST-ELLE LA FEMME DE L'OGRE ?</text:p>
          </table:table-cell>
          <table:table-cell office:value-type="string" table:style-name="ce96">
            <text:p>Soutien à la création du 1er spectacle jeune public de la Compagnie Les Noms d'Oiseaux : "l'ogresse est elle la femme de l'ogre?"</text:p>
          </table:table-cell>
          <table:table-cell office:value-type="string" table:style-name="ce96">
            <text:p>Dans un décor de papiers, où les livres deviennent des arbres, une marionnette tente de comprendre qui elle est. On l’appelle <text:s/>ogresse... mais pourquoi une ogresse ? Et d’abord, c’est quoi une ogresse ? Et puis doit on nous conformer à ce que les autres pensent de nous ? Accompagnée d’un musicien, <text:s/>faiseur de bruit et d’une conteuse parfois effrayante, <text:s/>elle va tenter de trouver son chemin.</text:p>
            <text:p>Tout public à partir de 5 ans</text:p>
          </table:table-cell>
          <table:table-cell office:value-type="string" table:style-name="ce106">
            <text:p>lesnomsdoiseaux18@gmail.com</text:p>
          </table:table-cell>
          <table:table-cell office:value-type="string" table:style-name="ce125">
            <text:p><text:a xlink:href="https://www.facebook.com/people/Les-Noms-dOiseaux/61560465727362/?_rdr">https://www.facebook.com/people/Les-Noms-dOiseaux/61560465727362/?_rdr</text:a></text:p>
          </table:table-cell>
          <table:table-cell office:value-type="string" table:style-name="ce106">
            <text:p>Colombe Duval, Comédienne et marionnettiste</text:p>
            <text:p>Sylvain Laîné, musicien</text:p>
          </table:table-cell>
          <table:table-cell office:value-type="string" table:style-name="ce97">
            <text:p>35</text:p>
          </table:table-cell>
          <table:table-cell office:value-type="string" table:style-name="ce117">
            <text:p>€</text:p>
          </table:table-cell>
          <table:table-cell office:value-type="string" table:style-name="ce96">
            <text:p/>
          </table:table-cell>
          <table:table-cell table:number-columns-repeated="16369" table:style-name="ce66"/>
        </table:table-row>
        <table:table-row table:style-name="ro13">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Marionnettes Jeune public</text:p>
          </table:table-cell>
          <table:table-cell office:value-type="string" table:style-name="ce98">
            <text:p>LA GENERALE DES MOMES</text:p>
          </table:table-cell>
          <table:table-cell office:value-type="string" table:style-name="ce20">
            <text:p>37</text:p>
          </table:table-cell>
          <table:table-cell office:value-type="string" table:style-name="ce96">
            <text:p>La Générale des Mômes est une compagnie de création de spectacles de marionnettes Jeune Public et une structure culturelle de territoire qui déploie son activité sur les actions culturelles de transmission, la programmation sur une Saison et un festival et l'accueil en résidence d'artistes. Le fil rouge de nos actions est le soutien à la création Jeune Public.</text:p>
          </table:table-cell>
          <table:table-cell office:value-type="string" table:style-name="ce98">
            <text:p>LE TEMPS D'UN CAFE</text:p>
          </table:table-cell>
          <table:table-cell office:value-type="string" table:style-name="ce96">
            <text:p>Projet de création = Le Temps d'un café</text:p>
          </table:table-cell>
          <table:table-cell office:value-type="string" table:style-name="ce96">
            <text:p>« Le Temps d'un café » est une invitation aux enfants à plonger dans un univers nostalgique et poétique, mettant en lumière la beauté des instants simples et des moments inattendus. Un théâtre de marionnettes et d’objets qui évolue une scénographie vivante, où des cafetières nous racontent des chroniques de vie ordinaire, au cours d’une parenthèse enchantée aux arômes corsés. Au café du quartier, les chefs d’orchestre sont les garçons de café.Entre petits pas et grandes enjambées, ils rythment la journée. Une tasse par-ci, un verre par-là, toujours au service de la clientèle,ils tournent, dansent, virevoltent à travers les tables,</text:p>
            <text:p>à en perdre la tête,à en « yoyoter » de la cafetière !</text:p>
            <text:p>Tout public à partir de 6 ans</text:p>
          </table:table-cell>
          <table:table-cell office:value-type="string" table:style-name="ce106">
            <text:p>contact@lageneraledesmomes.fr</text:p>
          </table:table-cell>
          <table:table-cell office:value-type="string" table:style-name="ce125">
            <text:p><text:a xlink:href="https://www.lageneraledesmomes.fr/">www.lageneraledesmomes.fr</text:a></text:p>
          </table:table-cell>
          <table:table-cell office:value-type="string" table:style-name="ce106">
            <text:p>Co-auteur, scénographe, marionnettiste : Jérôme Guillot</text:p>
            <text:p>Co-auteur, constructeur, marionnettiste : Ludovic Harel</text:p>
            <text:p>Dramaturge et metteuse en scène : Camille Trophème</text:p>
            <text:p>Régisseuse technique et plateau : Anaïs Busnel</text:p>
            <text:p>Créateur lumière : Cyril Lepage</text:p>
            <text:p>Créateur musiques et sons : Laurent Boissinot</text:p>
            <text:p/>
            <text:p>Graphiste : Quentin Rivière</text:p>
            <text:p>Constructeur de la « tournette » : Philippe Ragot</text:p>
            <text:p>Chargées de production : Charlotte Comare et Pascaline Denis</text:p>
          </table:table-cell>
          <table:table-cell office:value-type="string" table:style-name="ce97">
            <text:p>45</text:p>
          </table:table-cell>
          <table:table-cell office:value-type="string" table:style-name="ce117">
            <text:p>€€</text:p>
          </table:table-cell>
          <table:table-cell office:value-type="string" table:style-name="ce96">
            <text:p>Le Temps d'un café - teaser de création : https://vimeo.com/1014705235</text:p>
            <text:p>La promenade de Flaubert : https://vimeo.com/846254000</text:p>
            <text:p>Monsieur BLANC : https://youtu.be/K7RsmUkGf2E</text:p>
            <text:p/>
            <text:p>Toutes les créations de la compagnie : https://lageneraledesmomes.fr/creations/</text:p>
            <text:p/>
            <text:p/>
          </table:table-cell>
          <table:table-cell table:number-columns-repeated="16369" table:style-name="ce66"/>
        </table:table-row>
        <table:table-row table:style-name="ro13">
          <table:table-cell office:value-type="float" office:value="2025" table:style-name="ce101">
            <text:p>2025</text:p>
          </table:table-cell>
          <table:table-cell office:value-type="string" table:style-name="ce121">
            <text:p>Aide au Parcours de Production Solidaire</text:p>
          </table:table-cell>
          <table:table-cell office:value-type="string" table:style-name="ce119">
            <text:p>Marionnettes</text:p>
            <text:p>Jeune public</text:p>
          </table:table-cell>
          <table:table-cell office:value-type="string" table:style-name="ce98">
            <text:p>LA SENSIBLE</text:p>
          </table:table-cell>
          <table:table-cell office:value-type="string" table:style-name="ce1">
            <text:p>41</text:p>
          </table:table-cell>
          <table:table-cell office:value-type="string" table:style-name="ce96">
            <text:p>La sensible est une association pluri artistique et socioculturelle, ayant pour objet la création de spectacles vivants et d'oeuvres réalisées sur différents supports: organisation de manifestation culturelles, animations et d’événementiels., réalisation et diffusion de la production artistique.<text:s text:c="4"/></text:p>
          </table:table-cell>
          <table:table-cell office:value-type="string" table:style-name="ce98">
            <text:p>VOIR LE LOUP</text:p>
          </table:table-cell>
          <table:table-cell office:value-type="string" table:style-name="ce94">
            <text:p>Aide à la résidence pour la création du spectacle Voir le loup adaptation de Julia Chausson <text:s/>autour des versions orales du <text:s/>conte du Petit Chaperon Rouge.</text:p>
            <text:p>Spectacle jeune public</text:p>
          </table:table-cell>
          <table:table-cell office:value-type="string" table:style-name="ce96">
            <text:p>Voir le loup d'après l'oeuvre de Julia Chausson, revisite le conte du Petit Chaperon Rouge dans une forme épurée et inventive : une toile suspendue, de l’encre, du papier. Ici, le décor naît et se transforme en direct, sous les yeux du public : le papier se froisse, se plie, se déchire, se métamorphose. Une simple feuille noire devient loup, la forêt surgit à grands coups de pinceau, puis s’efface. Inspiré des versions orales, plus brutes et sauvages que celles de Perrault ou des frères Grimm, le spectacle explore avec subtilité les thèmes de la transmission, de l’émancipation, de l’adolescence, du désir, de la peur et du courage. Dans un univers en noir et blanc, l’essence du conte est préservée, avec ses images fortes et ses mystères, pour mieux nous questionner.<text:s/></text:p>
            <text:p>Autour du spectacle : une exposition avec les gravures originales, des peintures</text:p>
            <text:p>issues des précédentes représentations, des bâches imprimées, des ateliers théâtre ou gravure.</text:p>
            <text:p>Tout public à partir de 8 ans</text:p>
          </table:table-cell>
          <table:table-cell office:value-type="string" table:style-name="ce106">
            <text:p>compagnie.lasensible@gmail.com</text:p>
          </table:table-cell>
          <table:table-cell office:value-type="string" table:style-name="ce125">
            <text:p><text:a xlink:href="http://lasensible.com/">http://lasensible.com/</text:a></text:p>
          </table:table-cell>
          <table:table-cell office:value-type="string" table:style-name="ce106">
            <text:p>Texte et mise en scène: Julia Chausson</text:p>
            <text:p>Jeu: Elsa Chausson et Mickael Perié (2 personnes en tournée)</text:p>
            <text:p>Lumière: Nicolas Le Calvez</text:p>
            <text:p>Décor: Patrick Le Joncourt</text:p>
            <text:p>Costume: Delphine Desnus</text:p>
            <text:p>Scenographie:Gregoire Faucheux</text:p>
            <text:p>Production: Elsa Maupeu</text:p>
          </table:table-cell>
          <table:table-cell office:value-type="float" office:value="60" table:style-name="ce100">
            <text:p>60</text:p>
          </table:table-cell>
          <table:table-cell office:value-type="string" table:style-name="ce115">
            <text:p>€€</text:p>
          </table:table-cell>
          <table:table-cell office:value-type="string" table:style-name="ce94">
            <text:p>Lien du teaser: https://vimeo.com/961273452</text:p>
          </table:table-cell>
          <table:table-cell table:number-columns-repeated="16369" table:style-name="ce66"/>
        </table:table-row>
        <table:table-row table:style-name="ro13">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Musiques actuelles</text:p>
          </table:table-cell>
          <table:table-cell office:value-type="string" table:style-name="ce98">
            <text:p>LA ROUTOURNE</text:p>
          </table:table-cell>
          <table:table-cell office:value-type="string" table:style-name="ce20">
            <text:p>37</text:p>
          </table:table-cell>
          <table:table-cell office:value-type="string" table:style-name="ce96">
            <text:p>Le but de l'association est de permettre, produire, promouvoir, diffuser, soutenir et développer la création et l'expression d'une culture libre, populaire et engagée. L'association accompagne le groupe Meule dans sa diffusion dans toute la France et à l'international depuis quelques mois maintenant.</text:p>
          </table:table-cell>
          <table:table-cell office:value-type="string" table:style-name="ce98">
            <text:p>CONCERT DU GROUPE MEULE</text:p>
          </table:table-cell>
          <table:table-cell office:value-type="string" table:style-name="ce96">
            <text:p>Demande d'aide à la création artistique - concert groupe MEULE</text:p>
          </table:table-cell>
          <table:table-cell office:value-type="string" table:style-name="ce96">
            <text:p>Issus du paysage musical tourangeau 3 musiciens s’unissent avec la curiosité des touche-à-tout. Celle qui veut explorer et comprendre le psychédélisme d’un King</text:p>
            <text:p>Gizzard, celle qui ne vibre que sous la tension rythmique du Kraut allemand 70’s, celle qui dépoussière et modernise. Un vaisseau modulaire trône entre deux batteries qui se font face, sorte d’engin massif conçu pour la conquête en looping et la transe répétitive. Virages et changements de vitesse, chants mélodieux et cris du cœur, Meule sait préserver, peaufiner et accroître la tension dans la finesse et le lâcher prise. Une invitation à une danse animale, collective, qui se ressent plus qu’elle ne se pense,eux seuls au contrôle, auditeur et foule passagers de ce space trip jouissif !</text:p>
          </table:table-cell>
          <table:table-cell office:value-type="string" table:style-name="ce106">
            <text:p>laroutourne.asso@gmail.com</text:p>
          </table:table-cell>
          <table:table-cell office:value-type="string" table:style-name="ce106">
            <text:p>pas de site</text:p>
          </table:table-cell>
          <table:table-cell office:value-type="string" table:style-name="ce106">
            <text:p>Marine Flèche : batterie</text:p>
            <text:p>Dorris Biayenda : batterie</text:p>
            <text:p>Valentin Pedler : guitare et machines</text:p>
            <text:p>Pierre Dine : ingénieur du son</text:p>
          </table:table-cell>
          <table:table-cell office:value-type="string" table:style-name="ce97">
            <text:p>80</text:p>
          </table:table-cell>
          <table:table-cell office:value-type="string" table:style-name="ce117">
            <text:p>€€</text:p>
          </table:table-cell>
          <table:table-cell office:value-type="string" table:style-name="ce96">
            <text:p>LIVES SESSIONS :<text:s/></text:p>
            <text:p>KEXP : https://www.youtube.com/watch?v=lnvJVKw7xCc</text:p>
            <text:p>Badminton : https://www.youtube.com/watch?v=kUzJNYS-vtE</text:p>
            <text:p>Entre deux : https://www.youtube.com/watch?v=Ve5ZUkrNzF4</text:p>
            <text:p>Scop : https://youtu.be/nJu1GxPGL7Q?si=cMJLYEx3yvHSroba&amp;t=23</text:p>
            <text:p/>
            <text:p>RÉSEAUX SOCIAUX :</text:p>
            <text:p>Facebook : https://www.facebook.com/Meulelegroupe/</text:p>
            <text:p>Instagram : https://www.instagram.com/meulelegroupe/</text:p>
          </table:table-cell>
          <table:table-cell table:number-columns-repeated="16369" table:style-name="ce66"/>
        </table:table-row>
        <table:table-row table:style-name="ro13">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Musiques actuelles</text:p>
          </table:table-cell>
          <table:table-cell office:value-type="string" table:style-name="ce98">
            <text:p>COLLECTIF COQCIGRUE</text:p>
          </table:table-cell>
          <table:table-cell office:value-type="string" table:style-name="ce20">
            <text:p>37</text:p>
          </table:table-cell>
          <table:table-cell office:value-type="string" table:style-name="ce96">
            <text:p>Le COLLECTIF COQCIGRUE est né de la rencontre de quatre artistes de la scène chanson tourangelle Juliette Rillard / Amandine De Doncker / Madeline Ardouin / Armande Ferry-Wilczek. Il regroupe aujourd’hui quatre artistes <text:s/>auteures, compositrices, arrangeuses, interprètes.</text:p>
          </table:table-cell>
          <table:table-cell office:value-type="string" table:style-name="ce98">
            <text:p>ALBUM <text:s/>"SUR LES PAVES DE MON ENFANCE"</text:p>
          </table:table-cell>
          <table:table-cell office:value-type="string" table:style-name="ce96">
            <text:p>Création du nouveau projet d'Armande Ferry-Wilczek (tournée et album) : Sur les Pavés de mon enfance</text:p>
          </table:table-cell>
          <table:table-cell office:value-type="string" table:style-name="ce96">
            <text:p>Pour cette nouvelle création «Sur les pavés de mon enfance», dont le disque sortira en août 2025, Armande propose une nouvelle façon de se livrer. Les chansons d’Armande sont écrites dans sa langue natale en français mais s’habillent de saveurs du monde. Pour ce nouveau disque, elle fera appel à des musiciens portugais, italiens, espagnols et français. Version solo et trio (basse et piano)<text:s/></text:p>
          </table:table-cell>
          <table:table-cell office:value-type="string" table:style-name="ce106">
            <text:p>collectifcoqcigrue@gmail.com</text:p>
          </table:table-cell>
          <table:table-cell office:value-type="string" table:style-name="ce125">
            <text:p><text:a xlink:href="https://www.collectifcoqcigrue.com/">https://www.collectifcoqcigrue.com/</text:a></text:p>
          </table:table-cell>
          <table:table-cell office:value-type="string" table:style-name="ce106">
            <text:p>*Armande Ferry-Wilczek : chanteuse, musicienne</text:p>
            <text:p>*Julien Padovani : pianiste, accordéonniste et arrangeur<text:s/></text:p>
            <text:p>*Olivier Lété : bassiste, contrebassiste de formation classique, compositeur et improvisateur <text:s/>qui a travaillé avec George Lewis, David Hykes, l’orchestre de chambre et symphonique de la radio nationale Roumaine. Professeur invité à l’université de New York NYU et à l’académie royale de musique de Madrid. Prix de L’UNESCO...</text:p>
            <text:p>*Loïc Da Silva : Accordéonniste, guitariste ( specialisé en guitare portugaise), compositeur ayant reçu le prix des “International Portuguese Music Awards” @IPMA2019,...</text:p>
            <text:p>D’autres musiciens seront invités pour ce disque (en cours).</text:p>
            <text:p>*Antonio Placer : arrangeur et regard extérieur (nominé aux Victoires de la Musiques 2022)</text:p>
            <text:p/>
          </table:table-cell>
          <table:table-cell office:value-type="string" table:style-name="ce97">
            <text:p>59</text:p>
          </table:table-cell>
          <table:table-cell office:value-type="string" table:style-name="ce117">
            <text:p>€€</text:p>
          </table:table-cell>
          <table:table-cell office:value-type="string" table:style-name="ce125">
            <text:p><text:a xlink:href="https://armandeferrywilcze.wixsite.com/armandeferrywilczek">https://armandeferrywilcze.wixsite.com/armandeferrywilczek</text:a></text:p>
          </table:table-cell>
          <table:table-cell table:number-columns-repeated="16369" table:style-name="ce66"/>
        </table:table-row>
        <table:table-row table:style-name="ro13">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Musiques actuelles</text:p>
          </table:table-cell>
          <table:table-cell office:value-type="string" table:style-name="ce98">
            <text:p>FIGURES LIBRES</text:p>
          </table:table-cell>
          <table:table-cell office:value-type="string" table:style-name="ce20">
            <text:p>41</text:p>
          </table:table-cell>
          <table:table-cell office:value-type="string" table:style-name="ce96">
            <text:p>Figures Libres est une association de diffusion, production et d'accompagnement artistique. Elle est ici le producteur général, de l'album et de la création de Xameleon et réfléchira avec eux à toutes les étapes. Figures Libres se positionne sur ses secteurs d'activité : accompagnement artistique, label, structure ayant une forte volonté en termes de médiation et de croisement des publics,<text:s/></text:p>
          </table:table-cell>
          <table:table-cell office:value-type="string" table:style-name="ce98">
            <text:p>2EME ALBUM DE XAMELEON ET SPECTACLE</text:p>
          </table:table-cell>
          <table:table-cell office:value-type="string" table:style-name="ce96">
            <text:p>Création Xameleon : Nouveau Live + album</text:p>
          </table:table-cell>
          <table:table-cell office:value-type="string" table:style-name="ce96">
            <text:p>Après une année 2024 de composition, Xameleon revient soutenu par Figures Libres en producteur pour mettre en bandes son premier album, passage clé pour le développement d'un artiste et dont la conception prend totalement partie également de la création live globale. Entre Indie Folk &amp; Chanson Française, Xameleon vogue sur des courants au tempo léger. Le chant se fait tour à tour français et anglais, parfois fragile au bord de la cassure, à chercher l’émotion la plus proche de la vérité possible.<text:s/></text:p>
          </table:table-cell>
          <table:table-cell office:value-type="string" table:style-name="ce106">
            <text:p>jocelyn@rockomotives.com</text:p>
          </table:table-cell>
          <table:table-cell office:value-type="string" table:style-name="ce125">
            <text:p><text:a xlink:href="https://www.figureslibres.org/">www.figureslibres.org</text:a></text:p>
          </table:table-cell>
          <table:table-cell office:value-type="string" table:style-name="ce106">
            <text:p>Irving Rhingo : <text:s/>guitare, parolier, chant</text:p>
            <text:p>Pierre Allouch : guitare, co composition, choeurs</text:p>
            <text:p><text:s/>Victoria James Geiseler : claviers, basse, co composition, chants</text:p>
            <text:p>Sébastien Bedrunes : ingénieur son</text:p>
            <text:p/>
          </table:table-cell>
          <table:table-cell office:value-type="string" table:style-name="ce97">
            <text:p>50</text:p>
          </table:table-cell>
          <table:table-cell office:value-type="string" table:style-name="ce117">
            <text:p>€€</text:p>
          </table:table-cell>
          <table:table-cell office:value-type="string" table:style-name="ce96">
            <text:p><text:s/>Lives sessions + EP précédent live session</text:p>
            <text:p><text:s/>https://www.youtube.com/playlist?list=PLS2kIF-bNHrlirW2g9ELwcKrxECJGLgYm<text:s text:c="2"/></text:p>
            <text:p/>
            <text:p>les hauteurs https://xameleon.bandcamp.com/album/les-hauteurs</text:p>
            <text:p/>
          </table:table-cell>
          <table:table-cell table:number-columns-repeated="16369" table:style-name="ce66"/>
        </table:table-row>
        <table:table-row table:style-name="ro13">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Musiques actuelles</text:p>
          </table:table-cell>
          <table:table-cell office:value-type="string" table:style-name="ce98">
            <text:p>ASSOCIATION LA MUE COLLECTIVE</text:p>
          </table:table-cell>
          <table:table-cell office:value-type="string" table:style-name="ce20">
            <text:p>45</text:p>
          </table:table-cell>
          <table:table-cell office:value-type="string" table:style-name="ce96">
            <text:p>La Mue Collective est une jeune association orléanaise qui regroupe une nouvelle génération de musiciennes et musiciens aux horizons esthétiques multiples, formée en collectif. À ce jour, le collectif regroupe en son sein plusieurs projets particulièrement rayonnants de la scène orléanaise : Xameleon, Grife, Louise et Michel.</text:p>
          </table:table-cell>
          <table:table-cell office:value-type="string" table:style-name="ce98">
            <text:p>GOUPE GRIFE</text:p>
          </table:table-cell>
          <table:table-cell office:value-type="string" table:style-name="ce96">
            <text:p>Le duo orléanais Grife, créé en 2022 et composé de Victoria James Geiseler (basse, chant) et de Diane Borderieux (tambour, chant) souhaite enregistrer un nouvel album et construire un nouveau spectacle, et se tourne notamment vers la région dans la recherche de financements pour cette nouvelle création prévue en 2025.</text:p>
          </table:table-cell>
          <table:table-cell office:value-type="string" table:style-name="ce96">
            <text:p>GRIFE est un groupe de musique français originaire d’Orléans et composé de Diane Borderieux et Victoria James Geiseler. Membres créatrices et actives du même collectif artistique, La Mue Collective, elles fondent le duo en octobre 2021, après un concert du groupe occitan Cocanha. GRIFE c’est l’incarnation de deux voix de femmes percutantes à la fois par leurs textes et par leur instrumentation. Adolescentes bercées par le matrimoine pop rock et la musique alternative (Patti Smith, Laetitia Sheriff, Peaches, Kim Gordon, Xenia Rubinos…), Diane et Victoria sont hantées aussi bien par les chants populaires que par le punk et la musique baroque.</text:p>
          </table:table-cell>
          <table:table-cell office:value-type="string" table:style-name="ce106">
            <text:p>raphael.gautier45@orange.fr</text:p>
            <text:p/>
            <text:p>lamuecollective@gmail.com</text:p>
          </table:table-cell>
          <table:table-cell office:value-type="string" table:style-name="ce108">
            <text:p><text:a xlink:href="https://www.facebook.com/lamuecollective/">https://www.facebook.com/lamuecollective/</text:a></text:p>
          </table:table-cell>
          <table:table-cell office:value-type="string" table:style-name="ce106">
            <text:p>Victoria James Geiseler - basse, chant</text:p>
            <text:p>Diane Borderieux - tambour, cymbale, chant</text:p>
          </table:table-cell>
          <table:table-cell office:value-type="float" office:value="55" table:style-name="ce97">
            <text:p>55</text:p>
          </table:table-cell>
          <table:table-cell office:value-type="string" table:style-name="ce117">
            <text:p>€€</text:p>
          </table:table-cell>
          <table:table-cell office:value-type="string" table:style-name="ce96">
            <text:p>Dernier EP : https://grife.bandcamp.com/album/grand-galop</text:p>
            <text:p>Clip single Hiena : https://www.youtube.com/watch?v=nwE-H0EQ0nk</text:p>
            <text:p>Réseaux sociaux : https://www.instagram.com/grrrife/</text:p>
            <text:p>Vidéo live : https://www.youtube.com/watch?v=lI9n29XaMa8&amp;embeds_referring_euri=https%3A%2F%2Flinktr.ee%2F&amp;embeds_referring_origin=https%3A%2F%2Flinktr.ee&amp;source_ve_path=Mjg2NjY&amp;themeRefresh=1</text:p>
          </table:table-cell>
          <table:table-cell table:number-columns-repeated="16369" table:style-name="ce66"/>
        </table:table-row>
        <table:table-row table:style-name="ro13">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Musiques actuelles</text:p>
          </table:table-cell>
          <table:table-cell office:value-type="string" table:style-name="ce98">
            <text:p>PALAPAPAI PROD</text:p>
          </table:table-cell>
          <table:table-cell office:value-type="string" table:style-name="ce20">
            <text:p>45</text:p>
          </table:table-cell>
          <table:table-cell office:value-type="string" table:style-name="ce111">
            <text:p>ALAPAPAÏ PROD Arts et culture. Favoriser la promotion, la création, la diffusion, la formation de toutes actions culturelles et artistiques et d'apporter son appui aux artistes par la production de phonogrammes et de spectacles<text:s/></text:p>
          </table:table-cell>
          <table:table-cell office:value-type="string" table:style-name="ce98">
            <text:p>AFTER CHURCH</text:p>
          </table:table-cell>
          <table:table-cell office:value-type="string" table:style-name="ce96">
            <text:p>Création du spectacle "After Church"</text:p>
          </table:table-cell>
          <table:table-cell office:value-type="string" table:style-name="ce96">
            <text:p>Le projet Bassey &amp; The Gospel a été créé en mai 2021 et repose sur l’univers musical du chanteur, auteur et compositeur d’origine nigériane Bassey Ebong. Le projet de création « After Church », qui explore les thèmes de l’identité et de la mémoire, a bénéficié d’une aide PPS de la région en 2024. C’est aujourd’hui une aide à la création que la production sollicite pour mener le projet à son terme.</text:p>
          </table:table-cell>
          <table:table-cell office:value-type="string" table:style-name="ce106">
            <text:p>palapapaiprod@gmail.com</text:p>
          </table:table-cell>
          <table:table-cell office:value-type="string" table:style-name="ce108">
            <text:p><text:a xlink:href="https://www.facebook.com/PalapapaiProd/">https://www.facebook.com/PalapapaiProd/</text:a></text:p>
          </table:table-cell>
          <table:table-cell office:value-type="string" table:style-name="ce106">
            <text:p>Bassey Ebong – chant lead, composition</text:p>
            <text:p>Jean-Christophe Briant – piano</text:p>
            <text:p>Thibaut Derathe – beatbox</text:p>
            <text:p>Simon Lannoy – violoncelle</text:p>
            <text:p>Marine Allain – chœur<text:s/></text:p>
            <text:p>Clémentine Saïs – chœur</text:p>
            <text:p>Marie Moreau – chœur</text:p>
            <text:p/>
            <text:p>+ ingénieur du son</text:p>
          </table:table-cell>
          <table:table-cell office:value-type="string" table:style-name="ce97">
            <text:p>60</text:p>
          </table:table-cell>
          <table:table-cell office:value-type="string" table:style-name="ce117">
            <text:p>€€€</text:p>
          </table:table-cell>
          <table:table-cell office:value-type="string" table:style-name="ce96">
            <text:p>https://www.basseyebong.com/</text:p>
            <text:p>https://beandthegt.wixsite.com/beandtgt</text:p>
            <text:p>https://open.spotify.com/intl-fr/album/0n3zO7lc811Q8MtY7srHsG</text:p>
            <text:p>https://www.youtube.com/playlist?list=PL14_bVUgq9cHpbidKZEalgMoNHO6t89xm</text:p>
            <text:p>https://music.apple.com/us/album/be-the-gospel-team-live-fdc-chateauroux-ep/1578432746</text:p>
            <text:p/>
            <text:p/>
          </table:table-cell>
          <table:table-cell table:number-columns-repeated="16369" table:style-name="ce66"/>
        </table:table-row>
        <table:table-row table:style-name="ro13">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Musiques actuelles</text:p>
          </table:table-cell>
          <table:table-cell office:value-type="string" table:style-name="ce98">
            <text:p>LYLOPROD</text:p>
          </table:table-cell>
          <table:table-cell office:value-type="string" table:style-name="ce20">
            <text:p>36</text:p>
          </table:table-cell>
          <table:table-cell office:value-type="string" table:style-name="ce96">
            <text:p>LyloProd est une association de production de spectacle, créée en 2017, implantée entre Tours et Châteauroux. Très attachée au développement d'initiatives culturelles locales, ses activités regroupent aussi bien un service administratif, qu'un service de production de spectacles qui promeut et défend des formules locales, émergentes et éclectiques.</text:p>
          </table:table-cell>
          <table:table-cell office:value-type="string" table:style-name="ce98">
            <text:p>ALBUM DU GROUPE BACK EAND FORTH</text:p>
          </table:table-cell>
          <table:table-cell office:value-type="string" table:style-name="ce96">
            <text:p>Création du nouveau spectacle de BACK AND FORTH</text:p>
          </table:table-cell>
          <table:table-cell office:value-type="string" table:style-name="ce96">
            <text:p>Révélé en 2024 avec un premier album remarqué, Time Whispers, le trio Back and Forth trace son sillon dans une folk à la fois épurée et sensible. Leur univers, nourri d’influences indie folk anglo-saxonnes, trouve un nouvel écho avec la reprise sensible d’Oiseau, titre de Bertrand Belin et Laurent Bardainne, sortie le 11 avril accompagnée d’un clip.</text:p>
          </table:table-cell>
          <table:table-cell office:value-type="string" table:style-name="ce106">
            <text:p>lyloprod@gmail.com</text:p>
          </table:table-cell>
          <table:table-cell office:value-type="string" table:style-name="ce125">
            <text:p><text:a xlink:href="https://www.lyloprod.fr/">www.lyloprod.fr</text:a></text:p>
          </table:table-cell>
          <table:table-cell office:value-type="string" table:style-name="ce106">
            <text:p>Valentine Martin - chant, guitare</text:p>
            <text:p>Clément Durant - chant, guitare</text:p>
            <text:p>Margot Durand - chant, guitare, batterie</text:p>
          </table:table-cell>
          <table:table-cell office:value-type="string" table:style-name="ce97">
            <text:p>50</text:p>
          </table:table-cell>
          <table:table-cell office:value-type="string" table:style-name="ce117">
            <text:p>€€</text:p>
          </table:table-cell>
          <table:table-cell office:value-type="string" table:style-name="ce96">
            <text:p>https://linktr.ee/backandforthmusique</text:p>
            <text:p/>
          </table:table-cell>
          <table:table-cell table:number-columns-repeated="16369" table:style-name="ce66"/>
        </table:table-row>
        <table:table-row table:style-name="ro13">
          <table:table-cell office:value-type="float" office:value="2025" table:style-name="ce101">
            <text:p>2025</text:p>
          </table:table-cell>
          <table:table-cell office:value-type="string" table:style-name="ce1">
            <text:p>Aide au Parcours de Production Solidaire</text:p>
          </table:table-cell>
          <table:table-cell office:value-type="string" table:style-name="ce119">
            <text:p>Musiques actuelles</text:p>
          </table:table-cell>
          <table:table-cell office:value-type="string" table:style-name="ce98">
            <text:p>NĀGA PROD</text:p>
          </table:table-cell>
          <table:table-cell office:value-type="string" table:style-name="ce1">
            <text:p>45</text:p>
          </table:table-cell>
          <table:table-cell office:value-type="string" table:style-name="ce96">
            <text:p>NAGA Prod produit et assure la direction artistique de projets orientés sur une fusion entre le jazz et les musiques du monde tout en s’ouvrant à d’autres disciplines artistiques telles que les arts visuels, la littérature ou encore le sound design.<text:s/></text:p>
          </table:table-cell>
          <table:table-cell office:value-type="string" table:style-name="ce98">
            <text:p>TANAFAS 6TET</text:p>
          </table:table-cell>
          <table:table-cell office:value-type="string" table:style-name="ce94">
            <text:p>A l'initiative de la chanteuse Georgia Hadjab, ces six musiciens se sont rapprochés</text:p>
            <text:p>de par leur sensibilité aux musiques jazz, fusion et aux rythmiques nord et ouest africaines.</text:p>
            <text:p>Georgia propose de penser un trait d'union, entre un héritage musical traditionnel et</text:p>
            <text:p>une nouvelle réalité culturelle, entre un passé ancestral qui a voyagé au fil des migrations et un présent résilient qui a donné naissance à une nouvelle identité</text:p>
            <text:p>artistique.</text:p>
            <text:p>Le « Tanafas 6tet » propose une musique actuelle, imprégnée d'histoire, où se croisent des chants traditionnels bousculés, des sonorités modernes de soul, de jazz, de blues et de groove dessinant ainsi un paysage sonore unique autour d'un répertoire de création de chansons interprétées en plusieurs langues (arabes littéraire, arabe dialectal, français).</text:p>
            <text:p>Grâce à leurs influences diverses et complémentaires, ils viennent aujourd'hui nous conter une histoire commune et moderne, empreinte du métissage de</text:p>
            <text:p>leur parcours personnel et musical, se dessine alors un nouveau paysage de sable, de terre et de coeur.</text:p>
            <text:p>« Tanafas, un voyage inspiré et inspirant. »</text:p>
          </table:table-cell>
          <table:table-cell office:value-type="string" table:style-name="ce96">
            <text:p>Jazz Ethnique, TANAFAS est un désert ancestral et moderne, un mélange de jazz, de blues, traversant des chants traditionnels nord-africains bousculés et des créations métissées. Ce sextet est né de rencontres uniques, rendues possibles par le CMDL (Centre des Musiques Didier Lockwood). À l’initiative de la chanteuse Georgia Hadjab, ces six musiciens se sont rapprochés grâce à leur sensibilité aux musiques fusion et aux grooves nord et ouest africains. Grâce à leurs influences diverses et complémentaires, ils viennent aujourd’hui conter une histoire commune et moderne. Empreinte du métissage de leur parcours personnel et musical, cette histoire dessine un nouveau paysage de sable, de terre et de cœur. Tanafas – qui veut dire “Respire” – est un voyage inspiré et inspirant.</text:p>
          </table:table-cell>
          <table:table-cell office:value-type="string" table:style-name="ce106">
            <text:p>espritmusiqueprod@gmail.com</text:p>
          </table:table-cell>
          <table:table-cell office:value-type="string" table:style-name="ce110">
            <text:p><text:a xlink:href="https://georgiahadjab.com/">https://georgiahadjab.com</text:a></text:p>
          </table:table-cell>
          <table:table-cell office:value-type="string" table:style-name="ce106">
            <text:p>GEORGIA HADJAB : CHANT</text:p>
            <text:p>JULES CHARBONNIER : PIANO</text:p>
            <text:p>JEAN-BAPTISTE RANOU : SAXOPHONE TENOR</text:p>
            <text:p>AUDRIC LECOMPAGNON: GUITARE</text:p>
            <text:p>THOMAS LE GALO : BATTERIE</text:p>
            <text:p>MEHDI HAMIDOU : BASSE</text:p>
          </table:table-cell>
          <table:table-cell office:value-type="string" table:style-name="ce100">
            <text:p>70</text:p>
          </table:table-cell>
          <table:table-cell office:value-type="string" table:style-name="ce115">
            <text:p>€€</text:p>
          </table:table-cell>
          <table:table-cell office:value-type="string" table:style-name="ce94">
            <text:p>https://on.soundcloud.com/sER9yzdyJ6SgiFaw7<text:s/></text:p>
            <text:p/>
            <text:p>https://on.soundcloud.com/yLWz344Ve7w52HsP9</text:p>
          </table:table-cell>
          <table:table-cell table:number-columns-repeated="16369" table:style-name="ce66"/>
        </table:table-row>
        <table:table-row table:style-name="ro16">
          <table:table-cell office:value-type="float" office:value="2025" table:style-name="ce101">
            <text:p>2025</text:p>
          </table:table-cell>
          <table:table-cell office:value-type="string" table:style-name="ce1">
            <text:p>Aide au Parcours de Production Solidaire</text:p>
          </table:table-cell>
          <table:table-cell office:value-type="string" table:style-name="ce119">
            <text:p>Musiques actuelles</text:p>
          </table:table-cell>
          <table:table-cell office:value-type="string" table:style-name="ce98">
            <text:p>MIDI MIDI SPECTACLE VIVANT</text:p>
          </table:table-cell>
          <table:table-cell office:value-type="string" table:style-name="ce1">
            <text:p>37</text:p>
          </table:table-cell>
          <table:table-cell office:value-type="string" table:style-name="ce96">
            <text:p>La compagnie MIDI MIDI, a été créée en 2022 pour produire est diffuser la premier spectacle musical du Cluster Ensemble qui donnera son nom à un collectif pluridisciplinaire d'artistes basé.es à Tours. Elle propose une musique qui emprunte à des genres variés : chanson française, baile funk, châabi, jazz, rap, bossa nova… Souvent filmée, toujours mise en scène, enregistrée hors studio, la musique se joue live autour d’une table comme on partage un repas, dans la joie d’être ensemble.<text:s/></text:p>
          </table:table-cell>
          <table:table-cell office:value-type="string" table:style-name="ce98">
            <text:p>LE DECAMERON</text:p>
          </table:table-cell>
          <table:table-cell office:value-type="string" table:style-name="ce94">
            <text:p>Création du nouveau spectacle du Cluster Ensemble, intitulé Le Décaméron.</text:p>
          </table:table-cell>
          <table:table-cell office:value-type="string" table:style-name="ce96">
            <text:p>Le Cluster Ensemble est un collectif de jeunes artistes basé.es à Tours, réunis autour d'une volonté simple : célébrer la convivialité. À partir d'un ensemble composé de 13 musicien.nes d'horizons différents, accompagné d'un comédien, d'une directrice artistique, et d'une équipe vidéo.</text:p>
            <text:p>Le 24 novembre 2023, le collectif présentait son premier album (éponyme), avec des reprises façon Cluster de morceaux de Gilberto Gil, Guy2bezbar, Henri Salvador, C Tangana, et quelques titres originaux à la croisée des genres qui affirment leur propos unique pour un répertoire étonnamment festif, profond et ludique. L'album est enregistré en conditions du direct (concerts ou tournages) pour transmettre au plus vite et au plus vrai leur incroyable vibe.</text:p>
          </table:table-cell>
          <table:table-cell office:value-type="string" table:style-name="ce106">
            <text:p>leclusterensemble@gmail.com</text:p>
          </table:table-cell>
          <table:table-cell office:value-type="string" table:style-name="ce125">
            <text:p><text:a xlink:href="https://www.instagram.com/clusterensemble/">https://www.instagram.com/clusterensemble/</text:a></text:p>
          </table:table-cell>
          <table:table-cell office:value-type="string" table:style-name="ce106">
            <text:p>Rita Amoureux en alternance avec Maëlle Goldstain : chant<text:s/></text:p>
            <text:p>Mathias Berthault : basse et chant</text:p>
            <text:p>Zaïa Castaño : chant et piano</text:p>
            <text:p>Mona Da Rocha : chant et percussions</text:p>
            <text:p>Corentin Fumard : guitare et piano</text:p>
            <text:p>Etienne Guattari : comédien</text:p>
            <text:p>Raphaël Guattari : chant et direction musicale</text:p>
            <text:p>Anne Isambert : percussions</text:p>
            <text:p>Alice Montembault : chant<text:s/></text:p>
            <text:p>Soa Ravaloson : chant, basse et clavier</text:p>
            <text:p>Mateo Roussel : batterie et percussions</text:p>
            <text:p>Valentin Vasseur en alternance avec Clarant Guillonneau : guitare<text:s/></text:p>
            <text:p>Timothée Weeger : clarinette et piano</text:p>
          </table:table-cell>
          <table:table-cell office:value-type="float" office:value="75" table:style-name="ce100">
            <text:p>75</text:p>
          </table:table-cell>
          <table:table-cell office:value-type="string" table:style-name="ce115">
            <text:p>€€€</text:p>
          </table:table-cell>
          <table:table-cell office:value-type="string" table:style-name="ce94">
            <text:p>https://www.youtube.com/@clusterensemble</text:p>
          </table:table-cell>
          <table:table-cell table:number-columns-repeated="16369" table:style-name="ce66"/>
        </table:table-row>
        <table:table-row table:style-name="ro13">
          <table:table-cell office:value-type="float" office:value="2025" table:style-name="ce101">
            <text:p>2025</text:p>
          </table:table-cell>
          <table:table-cell office:value-type="string" table:style-name="ce1">
            <text:p>Aide au Parcours de Production Solidaire</text:p>
          </table:table-cell>
          <table:table-cell office:value-type="string" table:style-name="ce119">
            <text:p>Musiques actuelles</text:p>
          </table:table-cell>
          <table:table-cell office:value-type="string" table:style-name="ce98">
            <text:p>COLLECTIF TELE CASCADE</text:p>
          </table:table-cell>
          <table:table-cell office:value-type="string" table:style-name="ce1">
            <text:p>37</text:p>
          </table:table-cell>
          <table:table-cell office:value-type="string" table:style-name="ce96">
            <text:p>TéléCascade est un collectif composé de 19 musicien.nes et artistes tourangeaux. Le collectif à pour vocation de diffuser une musique pop exigeante et accessible auprès du plus grand nombre grâce à des concerts et des actions.<text:s/></text:p>
            <text:p>Le collectif a également pour vocation de soutenir l'emploi des artistes</text:p>
          </table:table-cell>
          <table:table-cell office:value-type="string" table:style-name="ce98">
            <text:p>PAL</text:p>
          </table:table-cell>
          <table:table-cell office:value-type="string" table:style-name="ce94">
            <text:p>Demande d'aide dans le cadre d'un Parcours de Production Solidaire pour le spectacle vidéo et musique PAL</text:p>
          </table:table-cell>
          <table:table-cell office:value-type="string" table:style-name="ce96">
            <text:p>PAL est un spectacle vidéo et musique pour le plateau composé de 3 musicien.nes et d'un vidéaste, qui participe également au volet son en chantant et en jouant de la basse. Issu de l'esthétique glitch art et de la culture du bug, PAL déterre d'anciennes machines vidéos pour produire un univers visuel singulier et coloré. D'anciennes régies vidéo, des caméras vhs, des télé cathodiques et autres synthétiseurs vidéo sont les outils de PAL pour créer cet esthétique unique. La musique est composée en dialogue et en lien direct avec le volet vidéo. Musique et vidéo partagent ici une grammaire commune et ludique autour du détournement, du collage, du sampling, de la répétition et de la récupération (de son comme de matériel). L'écriture en français est joueuse, parfois absurde et oulipesque. PAL se joue des codes du ciné concert ou du concert illustré en brouillant les pistes entre musicien.ne et vidéaste.</text:p>
          </table:table-cell>
          <table:table-cell office:value-type="string" table:style-name="ce106">
            <text:p>telecascadecollectif@gmail.com</text:p>
          </table:table-cell>
          <table:table-cell office:value-type="string" table:style-name="ce125">
            <text:p><text:a xlink:href="https://www.facebook.com/p/Collectif-T%C3%A9l%C3%A9cascade-100088159916571/?locale=fr_FR">https://www.facebook.com/p/Collectif-T%C3%A9l%C3%A9cascade-100088159916571/?locale=fr_FR</text:a></text:p>
          </table:table-cell>
          <table:table-cell office:value-type="string" table:style-name="ce106">
            <text:p>Martin Vidy - vidéaste et musicien (chant, basse)</text:p>
            <text:p>Marie Escadafals - musicienne (chant, claviers)</text:p>
            <text:p>Hugo Torre - musicien (chant, claviers)</text:p>
            <text:p/>
            <text:p>4eme membre à déterminer - percussions</text:p>
            <text:p/>
            <text:p>Marcelle Gressier - regard extérieur et conseil en scénographie</text:p>
          </table:table-cell>
          <table:table-cell office:value-type="float" office:value="55" table:style-name="ce100">
            <text:p>55</text:p>
          </table:table-cell>
          <table:table-cell office:value-type="string" table:style-name="ce115">
            <text:p>€€</text:p>
          </table:table-cell>
          <table:table-cell office:value-type="string" table:style-name="ce94">
            <text:p>Teaser de la création issus des premiers labos au 37e Parallèle : https://youtu.be/1zhsYx1VgGo?si=dhtartuQuCyRBq3L</text:p>
          </table:table-cell>
          <table:table-cell table:number-columns-repeated="16369" table:style-name="ce66"/>
        </table:table-row>
        <table:table-row table:style-name="ro13">
          <table:table-cell office:value-type="float" office:value="2025" table:style-name="ce101">
            <text:p>2025</text:p>
          </table:table-cell>
          <table:table-cell office:value-type="string" table:style-name="ce1">
            <text:p>Aide au Parcours de Production Solidaire</text:p>
          </table:table-cell>
          <table:table-cell office:value-type="string" table:style-name="ce119">
            <text:p>Musiques actuelles</text:p>
          </table:table-cell>
          <table:table-cell office:value-type="string" table:style-name="ce98">
            <text:p>L'ASSO - LE TEMPS MACHINE</text:p>
          </table:table-cell>
          <table:table-cell office:value-type="string" table:style-name="ce1">
            <text:p>37</text:p>
          </table:table-cell>
          <table:table-cell office:value-type="string" table:style-name="ce96">
            <text:p>Le Temps Machine fait partie de L'ASSO, association regroupant également le festival Terres du Son. C'est une SMAC labellisée par l'état et est soutenu par par Tours Métropole Val De Loire, la DRAC Centre, le Conseil Départemental d'Indre et Loire, la Région Centre Val De Loire, le CNM et la SACEM</text:p>
          </table:table-cell>
          <table:table-cell office:value-type="string" table:style-name="ce98">
            <text:p>JASMINE NOT JAFAR</text:p>
          </table:table-cell>
          <table:table-cell office:value-type="string" table:style-name="ce94">
            <text:p>DEMANDE PPS JASMINE NOT JAFAR<text:s/></text:p>
          </table:table-cell>
          <table:table-cell office:value-type="string" table:style-name="ce96">
            <text:p>Deux productrices se sont alliées pour créer Jasmine not Jafar, un projet techno live modulaire/synthé/voix. Leur set nous plonge dans l’ambiance d’une boîte de nuit parisienne qui aurait rencontré un hangar Berlinois. Avec des influences club et industrielle, elles s’amusent avec la répétition, provoquent le sensuel et jouent avec le public. Le kick et la basse forgent un son lourd et sexy qui libère l’énergie de la danse.</text:p>
          </table:table-cell>
          <table:table-cell office:value-type="string" table:style-name="ce106">
            <text:p>direction@letempsmachine.com</text:p>
          </table:table-cell>
          <table:table-cell office:value-type="string" table:style-name="ce106">
            <text:p>www.letempsmachine.com</text:p>
          </table:table-cell>
          <table:table-cell office:value-type="string" table:style-name="ce106">
            <text:p>Manon Le Grumelec : Chant et Modulaire</text:p>
            <text:p>Constance Morales : Chant et Synthe</text:p>
            <text:p/>
          </table:table-cell>
          <table:table-cell office:value-type="string" table:style-name="ce100">
            <text:p>45</text:p>
          </table:table-cell>
          <table:table-cell office:value-type="string" table:style-name="ce115">
            <text:p>€€</text:p>
          </table:table-cell>
          <table:table-cell office:value-type="string" table:style-name="ce94">
            <text:p>https://www.instagram.com/jasminenotjafar_/</text:p>
            <text:p>https://soundcloud.com/jasmine-not-jafar</text:p>
            <text:p/>
          </table:table-cell>
          <table:table-cell table:number-columns-repeated="16369" table:style-name="ce66"/>
        </table:table-row>
        <table:table-row table:style-name="ro13">
          <table:table-cell office:value-type="float" office:value="2025" table:style-name="ce101">
            <text:p>2025</text:p>
          </table:table-cell>
          <table:table-cell office:value-type="string" table:style-name="ce1">
            <text:p>Aide au Parcours de Production Solidaire</text:p>
          </table:table-cell>
          <table:table-cell office:value-type="string" table:style-name="ce119">
            <text:p>Musiques actuelles</text:p>
          </table:table-cell>
          <table:table-cell office:value-type="string" table:style-name="ce98">
            <text:p>FAYASSO</text:p>
          </table:table-cell>
          <table:table-cell office:value-type="string" table:style-name="ce1">
            <text:p>45</text:p>
          </table:table-cell>
          <table:table-cell office:value-type="string" table:style-name="ce96">
            <text:p>Fondée en 1999 autour de la diffusion de la culture réunionnaise, l'association FAYASSO est une structure de production et un collectif d'artistes émergents et confirmés qui accompagne la diffusion d'une quinzaine de projets au croisement de nombreuses cultures du monde.</text:p>
          </table:table-cell>
          <table:table-cell office:value-type="string" table:style-name="ce98">
            <text:p>SELON LES HUMAINS</text:p>
          </table:table-cell>
          <table:table-cell office:value-type="string" table:style-name="ce94">
            <text:p>Subvention de la prochaine création du groupe de chanson SELON LES HUMAINS (titre provisoire : IL Y A)</text:p>
          </table:table-cell>
          <table:table-cell office:value-type="string" table:style-name="ce111">
            <text:p>Selon les Humains est un groupe orléanais réuni autour des chansons douces-amères de Samuel ARCHAMBAULT, qui racontent avec humour et sensibilité quelque chose de notre époque et de notre pays, mais aussi de notre difficulté à écouter et à être entendus. Nourri d'influences très variées (rock, hip-hop, maloya...), le groupe colporte depuis 2019 un répertoire original où poésie et impertinence dessinent une écriture tour à tour sensible, revendicatrice ou décalée.</text:p>
            <text:p>En 2025, le projet IL Y A créera un nouveau répertoire, poursuivant l’exploration de sujets actuels mêlant intime et politique. Face aux tensions et à l’abondance d’informations, la chanson cherchera à offrir un regard singulier sur le monde et la France d’aujourd’hui, sans prétendre apporter toutes les réponses.</text:p>
            <text:p/>
          </table:table-cell>
          <table:table-cell office:value-type="string" table:style-name="ce110">
            <text:p><text:a xlink:href="mailto:selonleshumaines@gmail.com">selonleshumaines@gmail.com</text:a></text:p>
          </table:table-cell>
          <table:table-cell office:value-type="string" table:style-name="ce125">
            <text:p><text:a xlink:href="https://www.facebook.com/fayasso/?locale=fr_FR">https://www.facebook.com/fayasso/?locale=fr_FR</text:a></text:p>
          </table:table-cell>
          <table:table-cell office:value-type="string" table:style-name="ce106">
            <text:p>Samuel ARCHAMBAULT : chant et guitare</text:p>
            <text:p>Pascal BARCOS : contrebassine, harmonica et chœurs</text:p>
            <text:p>Camille MECHAIN : violoncelle et chœurs</text:p>
            <text:p>Nathalie MOREL : percussions et chœurs</text:p>
            <text:p>Lamine N'DIAYE : ingénieur du son</text:p>
            <text:p/>
            <text:p>(L'éclairagiste n'a pas encore été trouvé.)</text:p>
          </table:table-cell>
          <table:table-cell office:value-type="string" table:style-name="ce100">
            <text:p>75</text:p>
          </table:table-cell>
          <table:table-cell office:value-type="string" table:style-name="ce115">
            <text:p>€€</text:p>
          </table:table-cell>
          <table:table-cell office:value-type="string" table:style-name="ce94">
            <text:p>PAGE FACEBOOK : https://www.facebook.com/SelonLesHumains</text:p>
            <text:p>VIDEO 1 : https://www.youtube.com/watch?v=kHsVTr7FWc8</text:p>
            <text:p>VIDEO 2 : https://www.youtube.com/watch?v=Jmh80lZNAMU</text:p>
            <text:p>ALBUM SUR BANDCAMP : https://selonleshumains.bandcamp.com</text:p>
            <text:p>ALBUM SUR SPOTIFY : https://open.spotify.com/intl-fr/album/5TXCmXfavvRBqHoXCROqES?si=bgT6EN4hRZ2IxnnrudZRWg</text:p>
          </table:table-cell>
          <table:table-cell table:number-columns-repeated="16369" table:style-name="ce66"/>
        </table:table-row>
        <table:table-row table:style-name="ro13">
          <table:table-cell office:value-type="float" office:value="2025" table:style-name="ce101">
            <text:p>2025</text:p>
          </table:table-cell>
          <table:table-cell office:value-type="string" table:style-name="ce1">
            <text:p>Aide à la stratégie de mobilité et de visibilité durable des projets</text:p>
          </table:table-cell>
          <table:table-cell office:value-type="string" table:style-name="ce119">
            <text:p>Musiques actuelles</text:p>
          </table:table-cell>
          <table:table-cell office:value-type="string" table:style-name="ce103">
            <text:p>NĀGA PROD</text:p>
          </table:table-cell>
          <table:table-cell office:value-type="string" table:style-name="ce1">
            <text:p>45</text:p>
          </table:table-cell>
          <table:table-cell office:value-type="string" table:style-name="ce104">
            <text:p>Créée en 2014, structure orléanaise présente différents projets orientés sur les musiques jazz et musique du monde avec une ouverture sur les autres disciplines artistiques. Elle s’associe à différents acteurs culturels pour aider à la création et à la direction artistique de projets de la Région Centre.</text:p>
          </table:table-cell>
          <table:table-cell office:value-type="string" table:style-name="ce103">
            <text:p>NAÏAD</text:p>
          </table:table-cell>
          <table:table-cell office:value-type="string" table:style-name="ce102">
            <text:p>aide à la diffusion du projet Naïad</text:p>
          </table:table-cell>
          <table:table-cell office:value-type="string" table:style-name="ce123">
            <text:p>Un concert pictural aux influences jazz, world, rock où s’opposent des sons électriques acides à la texture organique des rythmes et des langues. Au printemps 2020, de retour de tournée, Georgia Hadjab et Arthur Pierre commencent à composer ensemble, portés par un contexte sociétal exceptionnel. Leur complémentarité artistique donne naissance à NAÏAD, un projet où se mêlent conte moderne, onirisme et influences jazz, world et rock. Entre confrontation des cultures et transformation du regard sur l’autre, NAÏAD propose un concert poétique, aux sonorités électriques et organiques, où une nouvelle voie se dessine.</text:p>
          </table:table-cell>
          <table:table-cell office:value-type="string" table:style-name="ce109">
            <text:p>espritmusiqueprod@gmail.com</text:p>
          </table:table-cell>
          <table:table-cell office:value-type="string" table:style-name="ce109">
            <text:p>nagaprod.com</text:p>
          </table:table-cell>
          <table:table-cell office:value-type="string" table:style-name="ce109">
            <text:p>Georgia Hadjab : chanteuse, compositrice</text:p>
            <text:p>Arthur Pierre : Guitare, compositeur</text:p>
            <text:p>Alexis Sebileau : Batterie</text:p>
            <text:p>Victor Gourgeaud : basse électrique</text:p>
            <text:p>Bastien Quatrehomme : technicien lumière<text:s/></text:p>
            <text:p>Baptiste Gonzalez : technicien son</text:p>
          </table:table-cell>
          <table:table-cell office:value-type="string" table:style-name="ce99">
            <text:p>60</text:p>
          </table:table-cell>
          <table:table-cell office:value-type="string" table:style-name="ce115">
            <text:p>€€</text:p>
          </table:table-cell>
          <table:table-cell office:value-type="string" table:style-name="ce102">
            <text:p>https://naiadmusic.com/</text:p>
            <text:p/>
            <text:p>https://www.youtube.com/watch?v=TB3zlGFyFQU</text:p>
          </table:table-cell>
          <table:table-cell table:number-columns-repeated="16369" table:style-name="ce66"/>
        </table:table-row>
        <table:table-row table:style-name="ro13">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Musiques actuelles Jeune public<text:s/></text:p>
          </table:table-cell>
          <table:table-cell office:value-type="string" table:style-name="ce98">
            <text:p>SUR LA VOIX DES MOTS</text:p>
          </table:table-cell>
          <table:table-cell office:value-type="string" table:style-name="ce20">
            <text:p>37</text:p>
          </table:table-cell>
          <table:table-cell office:value-type="string" table:style-name="ce96">
            <text:p>Fondée en 2022, par <text:s/>Najoi Bel Hadj auteure, compositrice, interprète, "Sur la voix des mots" évolue depuis des années dans une dynamique de création, où l’élan artistique se vit comme une recherche, un processus en mouvement. Explorer, façonner, expérimenter, ici, la création se révèle comme une nécessité et le chant et sa poésie un véhicule enrobant.</text:p>
          </table:table-cell>
          <table:table-cell office:value-type="string" table:style-name="ce98">
            <text:p>L'ENFANT A BARBE</text:p>
          </table:table-cell>
          <table:table-cell office:value-type="string" table:style-name="ce96">
            <text:p>Demande d'aide à la création pour le spectacle jeune public "L'enfant à barbe".</text:p>
          </table:table-cell>
          <table:table-cell office:value-type="string" table:style-name="ce96">
            <text:p>La compagnie prépare sa première pièce jeune public intitulée "L'enfant à barbe". Najoi Bel Hadj y explore la voix intérieure d’un adulte submergé par le quotidien, qui revisite ses émotions représentées par des couleurs vibrantes. Ce spectacle mêle musique et danse, offrant une expérience artistique poétique qui célèbre la redécouverte de la joie de l'enfance.</text:p>
          </table:table-cell>
          <table:table-cell office:value-type="string" table:style-name="ce106">
            <text:p>surlavoixdesmots@gmail.com</text:p>
          </table:table-cell>
          <table:table-cell office:value-type="string" table:style-name="ce125">
            <text:p><text:a xlink:href="https://linktr.ee/surlavoixdesmots">https://linktr.ee/surlavoixdesmots</text:a></text:p>
          </table:table-cell>
          <table:table-cell office:value-type="string" table:style-name="ce106">
            <text:p>Najoi Bel Hadj, chanteuse et musicienne.<text:s/></text:p>
            <text:p/>
          </table:table-cell>
          <table:table-cell office:value-type="string" table:style-name="ce97">
            <text:p>30</text:p>
          </table:table-cell>
          <table:table-cell office:value-type="string" table:style-name="ce117">
            <text:p>€</text:p>
          </table:table-cell>
          <table:table-cell office:value-type="string" table:style-name="ce96">
            <text:p>LINKTREE: <text:s/>https://linktr.ee/surlavoixdesmots</text:p>
            <text:p>PAGE FACEBOOK PERSONNELLE : https://www.facebook.com/najoibelhadj/</text:p>
            <text:p>PAGE FACEBOOK OFFICIELLE : https://www.facebook.com/profile.php?id=100090350504316</text:p>
            <text:p>PAGE INSTAGRAM : https://www.instagram.com/najoibelhadj/</text:p>
            <text:p>PAGE TIK TOK : https://www.tiktok.com/@najoibelhadj</text:p>
            <text:p>PAGE YOUTUBE : https://www.youtube.com/channel/UCXd05Y9HB4LsMfmurXkeDZg</text:p>
            <text:p>PAGE INSTAGRAM : https://www.instagram.com/surlavoixdesmots</text:p>
            <text:p>En cours de mis à jour/reconstruction : https://najoibelhadj.wixsite.com/surlavoixdesmots<text:s/></text:p>
            <text:p/>
          </table:table-cell>
          <table:table-cell table:number-columns-repeated="16369"/>
        </table:table-row>
        <table:table-row table:style-name="ro13">
          <table:table-cell office:value-type="float" office:value="2025" table:style-name="ce101">
            <text:p>2025</text:p>
          </table:table-cell>
          <table:table-cell office:value-type="string" table:style-name="ce1">
            <text:p>Aide au Parcours de Production Solidaire</text:p>
            <text:p/>
            <text:p>Soutien par le réseau musiques actuelles jeune public en tant que lauréat 2024<text:s/></text:p>
          </table:table-cell>
          <table:table-cell office:value-type="string" table:style-name="ce119">
            <text:p>Musiques actuelles</text:p>
            <text:p>Jeune public</text:p>
          </table:table-cell>
          <table:table-cell office:value-type="string" table:style-name="ce98">
            <text:p>FIGURES LIBRES</text:p>
          </table:table-cell>
          <table:table-cell office:value-type="string" table:style-name="ce1">
            <text:p>41</text:p>
          </table:table-cell>
          <table:table-cell office:value-type="string" table:style-name="ce96">
            <text:p>Figures Libres est producteur et diffuseur dans le champ des musiques actuelles. Nos missions sont sur l'organisation de concerts et festivals, l'accompagnement de projets et la production déléguée, la médiation et la transmission culturelle ainsi que la musique enregistrée via un label.<text:s/></text:p>
          </table:table-cell>
          <table:table-cell office:value-type="string" table:style-name="ce98">
            <text:p>LA FABRIQUE A MUSIQUES</text:p>
          </table:table-cell>
          <table:table-cell office:value-type="string" table:style-name="ce94">
            <text:p>La Fabrique a Musiques, les tubes dont vous êtes le héros</text:p>
          </table:table-cell>
          <table:table-cell office:value-type="string" table:style-name="ce96">
            <text:p>Au départ de cette aventure il y a un groupe de quatre musicien.nes formant un combo archétypique des musiques actuelles : batterie et percussions, guitares et autres cordophones, instruments a vent, et claviers ; désirant partager cette génération de musique avec un public d'enfants. Mais au delà d'un simple concert, l'idée est d'inviter les enfants à découvrir de manière ludique comment se crée un morceau au coeur même de cette oralité des musiques électrifiées. Pas de scénario rocambolesque pour scénariser ce concert-spectacle, mais, en lieu et place, les règles d'un jeu qui vont emmener les enfants à prendre une part active dans tout le processus de composition de la musique qui sera réinventée avec eux à chaque nouvelle représentation.</text:p>
          </table:table-cell>
          <table:table-cell office:value-type="string" table:style-name="ce106">
            <text:p>jocelyn@rockomotives.com</text:p>
          </table:table-cell>
          <table:table-cell office:value-type="string" table:style-name="ce125">
            <text:p><text:a xlink:href="https://www.figureslibres.org/">www.figureslibres.org</text:a></text:p>
          </table:table-cell>
          <table:table-cell office:value-type="string" table:style-name="ce106">
            <text:p>pierre lambla</text:p>
            <text:p>lionel laquerrière</text:p>
            <text:p>rachel langlais</text:p>
            <text:p>nicolas cueille</text:p>
          </table:table-cell>
          <table:table-cell office:value-type="string" table:style-name="ce100">
            <text:p>40</text:p>
          </table:table-cell>
          <table:table-cell office:value-type="string" table:style-name="ce115">
            <text:p>€€</text:p>
          </table:table-cell>
          <table:table-cell office:value-type="string" table:style-name="ce94">
            <text:p>Lien précédent création jeune public Pierre Lambla :https://soundcloud.com/pierre-lambla/sets/le-petit-chaperon-infrarouge</text:p>
            <text:p>projet actuel de Lionel Laquerrière :https://www.youtube.com/watch?v=p4Vm2Gk5s34</text:p>
            <text:p>projet actuel Rachel Langlais :https://www.youtube.com/watch?v=QPGRtktzsJg</text:p>
            <text:p>projet passé de Nicolas Cueille sur rapport à la transformation de sons :https://www.youtube.com/watch?v=6gcpc_KMXjI&amp;t=61s</text:p>
            <text:p/>
            <text:p/>
            <text:p/>
          </table:table-cell>
          <table:table-cell table:number-columns-repeated="16369"/>
        </table:table-row>
        <table:table-row table:style-name="ro13">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Musiques de répertoire / création musicale</text:p>
          </table:table-cell>
          <table:table-cell office:value-type="string" table:style-name="ce98">
            <text:p>VOUS NE REVEZ PAS ENCORE</text:p>
          </table:table-cell>
          <table:table-cell office:value-type="string" table:style-name="ce20">
            <text:p>37</text:p>
          </table:table-cell>
          <table:table-cell office:value-type="string" table:style-name="ce96">
            <text:p>L'ensemble PTYX est un ensemble à géométrie variable qui défend la création contemporaine.</text:p>
          </table:table-cell>
          <table:table-cell office:value-type="string" table:style-name="ce98">
            <text:p>C'EST LA VIE</text:p>
          </table:table-cell>
          <table:table-cell office:value-type="string" table:style-name="ce96">
            <text:p>C'est la vie</text:p>
          </table:table-cell>
          <table:table-cell office:value-type="string" table:style-name="ce96">
            <text:p>« C’est la vie » est une fantaisie sonore, bioacoustique et théâtralisée pour une chanteuse et un instrumentiste. En trois tableaux (« Naissances », « Prométhée » et « Le Stade d’Action »), les deux artistes abordent des moments-clé de l’histoire de notre planète où l’être humain est devenu une force vivante à forte empreinte.<text:s/></text:p>
            <text:p>Les textes sont empruntés à Eschyle, Camus, Novarina et un savant fou génial (et tourangeau) du 19e siècle : Augustin Mouchot. La musique alterne des ambiances électro- organiques, néo-baroques et post-musette. L’ensemble tente de rester léger malgré la gravité du sujet.</text:p>
          </table:table-cell>
          <table:table-cell office:value-type="string" table:style-name="ce110">
            <text:p><text:a xlink:href="mailto:contact@ensembleptyx.com">contact@ensembleptyx.com</text:a></text:p>
          </table:table-cell>
          <table:table-cell office:value-type="string" table:style-name="ce125">
            <text:p><text:a xlink:href="https://www.ensembleptyx.com/">https://www.ensembleptyx.com/</text:a></text:p>
          </table:table-cell>
          <table:table-cell office:value-type="string" table:style-name="ce106">
            <text:p>Ophélie Chapdelain : chant, Theremini</text:p>
            <text:p>Jean-Baptiste Apéré : clavier, dispositif électro-acoustique</text:p>
          </table:table-cell>
          <table:table-cell office:value-type="string" table:style-name="ce97">
            <text:p>60</text:p>
          </table:table-cell>
          <table:table-cell office:value-type="string" table:style-name="ce117">
            <text:p>€</text:p>
          </table:table-cell>
          <table:table-cell office:value-type="string" table:style-name="ce96">
            <text:p>https://www.ensembleptyx.com/cest-la-vie/</text:p>
            <text:p>https://ensembleptyx.bandcamp.com</text:p>
            <text:p>https://soundcloud.com/ensembleptyx</text:p>
          </table:table-cell>
          <table:table-cell table:number-columns-repeated="16369"/>
        </table:table-row>
        <table:table-row table:style-name="ro13">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Musiques de répertoire / création musicale</text:p>
          </table:table-cell>
          <table:table-cell office:value-type="string" table:style-name="ce98">
            <text:p>COMPAGNIE QUART DE SOUPIR</text:p>
          </table:table-cell>
          <table:table-cell office:value-type="string" table:style-name="ce20">
            <text:p>37</text:p>
          </table:table-cell>
          <table:table-cell office:value-type="string" table:style-name="ce96">
            <text:p>La compagnie Quart de Soupir est portée par Christopher Lacassagne, compositeur et musicien. Elle développe des spectacles musicaux et poétiques mêlant la vidéo et/ou le texte. Elle développe également des projets de scénographie et mapping vidéo.<text:s text:c="2"/></text:p>
          </table:table-cell>
          <table:table-cell office:value-type="string" table:style-name="ce98">
            <text:p>OPERA LALILO</text:p>
          </table:table-cell>
          <table:table-cell office:value-type="string" table:style-name="ce96">
            <text:p>Création de l'Opéra Lalilo</text:p>
          </table:table-cell>
          <table:table-cell office:value-type="string" table:style-name="ce96">
            <text:p>Le compositeur Christopher Lacassagne crée une musique à la fois exigeante et accessible. Sur scène, 10 musiciens, 3 chanteurs et une danseuse offrent une performance unique. Dans cet opéra, Lalilo apparait comme un rebelle solitaire, défiant les attentes du monde extérieur pour écouter les murmures de son propre cœur. Il navigue sans phare entre les écueils du conformisme et les horizons de sa propre vérité. Porté par l’écho d’une voix magnétique et les rencontres mystérieuses du destin, Lalilo s’échappe vers le sanctuaire du théâtre, où se défont les artifices de la condition humaine. Dans ce temple de l’imaginaire, où la liberté se fait danse et où les masques de la société s’effacent, Lalilo fait l’expérience de la révélation. Au sein de ce décor envoûtant, il embrasse enfin sa singularité, trouvant ainsi le courage d’arpenter le chemin de sa propre poésie.</text:p>
          </table:table-cell>
          <table:table-cell office:value-type="string" table:style-name="ce106">
            <text:p>ciequartdesoupir@gmail.com</text:p>
          </table:table-cell>
          <table:table-cell office:value-type="string" table:style-name="ce106">
            <text:p>https://ciequartdesoupir.com/</text:p>
          </table:table-cell>
          <table:table-cell office:value-type="string" table:style-name="ce106">
            <text:p>Soprane : Marie Perrin, Ténor : Ilann Ouldamar, Baryton : Virgile Frannais, Flute : Marine Bouzat, Clarinette : Antoine Moulin, Cor : Guillaume Radas,Percussions (glockenspiel, cloches tubulaires, timbales, vibraphone) : Renaud Detruit</text:p>
            <text:p>2 Violons : Pauline Dhuisme et Pierre Malle,2 Altos : Anthony Chéneau et Louise Coste, 1 violoncelle : Camille Gueirard</text:p>
            <text:p>1 contrebasse : Ivan Gélugne, Danse et chorégraphie : Elisa Yvelin, Musique : Christopher Lacassagne</text:p>
            <text:p>Librettiste : Samuel Muller</text:p>
            <text:p>Metteur en scène : Christopher Lacassagne</text:p>
            <text:p>Diection des musiciens : Pauline Dhuisme</text:p>
            <text:p>Direction des chanteurs : Samuel Muller</text:p>
            <text:p>Cheffe de chant : Amandine de Doncker</text:p>
          </table:table-cell>
          <table:table-cell office:value-type="string" table:style-name="ce97">
            <text:p>70</text:p>
          </table:table-cell>
          <table:table-cell office:value-type="string" table:style-name="ce117">
            <text:p>€€€€</text:p>
          </table:table-cell>
          <table:table-cell office:value-type="string" table:style-name="ce96">
            <text:p>https://ciequartdesoupir.com/pro/</text:p>
            <text:p>Mot de passe : Lalilo</text:p>
          </table:table-cell>
          <table:table-cell table:number-columns-repeated="16369"/>
        </table:table-row>
        <table:table-row table:style-name="ro13">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Musiques de répertoire / création musicale</text:p>
          </table:table-cell>
          <table:table-cell office:value-type="string" table:style-name="ce98">
            <text:p>LA BELLE ORANGE</text:p>
          </table:table-cell>
          <table:table-cell office:value-type="string" table:style-name="ce20">
            <text:p>37</text:p>
          </table:table-cell>
          <table:table-cell office:value-type="string" table:style-name="ce96">
            <text:p>ANGLE AIGU est une compagnie proposant des créations artistiques, des concerts, spectacles, installations ou performances pluridisciplinaires, tournés principalement vers les musiques d'aujourd'hui. La Belle Orange est une coopérative d'accompagnement d'artistes. Sur ce projet de création musicale "Espaces Blancs", elle en est la productrice déléguée.</text:p>
          </table:table-cell>
          <table:table-cell office:value-type="string" table:style-name="ce98">
            <text:p>ESPACES BLANCS</text:p>
          </table:table-cell>
          <table:table-cell office:value-type="string" table:style-name="ce96">
            <text:p>Demande d'aide à la création musicale 2025 "Espaces Blancs" (direction artistique Mathilde Barthélémy)</text:p>
          </table:table-cell>
          <table:table-cell office:value-type="string" table:style-name="ce96">
            <text:p>Espaces blancs est une forme sur la cartographie sensible, à mi-chemin entre l'installation plastique et le concert, une forme de théâtre musical souhaitant donner à entendre la relation intime que nous entretenons avec le paysage traversé et les variations qui l'affectent. Faire état de la mue du paysage, sa traversée, sa transformation, sa disparition, qu'elle soit visible ou mémorielle. Mathilde Barthélémy, soprano et comédienne, s’interroge sur la relation que nous entretenons avec le paysage qui nous entoure, sur la trace que celui-ci imprime dans nos histoires intimes et sur la manière de l’arpenter. Avec Espaces Blancs, elle s’attarde sur le ‘‘blanc’’ de la carte, sur des paysages absents, mouvants, à travers des récits singuliers collectés sur le terrain. Elle a choisi de s’entourer de la compositrice Claudia Jane Scroccaro et la plasticienne et scénographe Nina Bonardi et de mener un travail autour du souffle en associant au projet des musicien·ne·s au croisement de la musique contemporaine et des musiques improvisées.</text:p>
          </table:table-cell>
          <table:table-cell office:value-type="string" table:style-name="ce106">
            <text:p>labelleorange.prod@gmail.com</text:p>
          </table:table-cell>
          <table:table-cell office:value-type="string" table:style-name="ce125">
            <text:p><text:a xlink:href="https://www.labelleorange.fr/">www.labelleorange.fr</text:a></text:p>
          </table:table-cell>
          <table:table-cell office:value-type="string" table:style-name="ce106">
            <text:p>Mathilde Barthélémy, conception et voix</text:p>
            <text:p>Xavière Fertin, clarinettes</text:p>
            <text:p>Timothée Quost, trompette</text:p>
            <text:p>Louis Siracusa-Schneider, contrebasse</text:p>
            <text:p>Claudia Jane Scroccaro ou Brice Kartmann, électronique</text:p>
          </table:table-cell>
          <table:table-cell office:value-type="string" table:style-name="ce97">
            <text:p>70</text:p>
          </table:table-cell>
          <table:table-cell office:value-type="string" table:style-name="ce117">
            <text:p>€€€</text:p>
          </table:table-cell>
          <table:table-cell office:value-type="string" table:style-name="ce96">
            <text:p>www.mathilde-barthelemy.com</text:p>
            <text:p/>
            <text:p>Vidéo d'un précédent spectacle, AU SEUIL (également production déléguée La Belle Orange) : https://vimeo.com/471696242</text:p>
            <text:p/>
            <text:p>audio d'une pièce contemporaine lors d'un concert : https://on.soundcloud.com/S8Nm1FVdDBb37pxZ7</text:p>
          </table:table-cell>
          <table:table-cell table:number-columns-repeated="16369"/>
        </table:table-row>
        <table:table-row table:style-name="ro13">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Musiques de répertoire / création musicale</text:p>
          </table:table-cell>
          <table:table-cell office:value-type="string" table:style-name="ce98">
            <text:p>BECARRE PRODUCTION</text:p>
          </table:table-cell>
          <table:table-cell office:value-type="string" table:style-name="ce20">
            <text:p>45</text:p>
          </table:table-cell>
          <table:table-cell office:value-type="string" table:style-name="ce96">
            <text:p>Becarre Production oeuvre pour l’accès à la culture pour tous.tes par l’organisation de spectacles vivants et d’actions de médiation éco-responsables et engagées en Région Centre-Val de Loire. Elle compte parmi ses artistes associés l'ensemble Cuivres Projekt qui <text:s/>porte un projet de réécriture pour instrument à cuivres des grands oeuvres musicales.</text:p>
          </table:table-cell>
          <table:table-cell office:value-type="string" table:style-name="ce98">
            <text:p>L'HISTOIRE DU SOLDAT</text:p>
          </table:table-cell>
          <table:table-cell office:value-type="string" table:style-name="ce96">
            <text:p>L'Histoire du Soldat</text:p>
          </table:table-cell>
          <table:table-cell office:value-type="string" table:style-name="ce111">
            <text:p>L'histoire du soldat est une allégorie puissante sur la nature humaine, le pouvoir des illusions et la quête de sens dans un monde en mutation. Je souhaite ancrer cette œuvre dans une esthétique contemporaine, où les conflits internes du soldat, ses désirs et ses illusions, résonneraient avec les préoccupations modernes. Le soldat de cette histoire n’est pas seulement une figure d’un autre temps, mais une métaphore du déracinement, de l’errance et de la tentation auxquels chacun peut être confronté aujourd'hui. À travers une mise en scène épurée, avec des décors minimalistes et des éléments symboliques forts (par exemple, des projections vidéo, des lumières changeantes pour représenter l'évolution de son état mental), nous évoquerons une modernité où les pièges du consumérisme, de la perte d’identité et de la quête d’une réussite illusoire sont omniprésents.</text:p>
          </table:table-cell>
          <table:table-cell office:value-type="string" table:style-name="ce106">
            <text:p>developpement@becarreproduction.com</text:p>
          </table:table-cell>
          <table:table-cell office:value-type="string" table:style-name="ce110">
            <text:p><text:a xlink:href="https://www.becarreproduction.com/">https://www.becarreproduction.com/</text:a></text:p>
          </table:table-cell>
          <table:table-cell office:value-type="string" table:style-name="ce106">
            <text:p>Réécriture Texte &amp; interprétation | Hugo Zermati</text:p>
            <text:p>Réécriture Musique &amp; clavier| Baptiste Dubreuil</text:p>
            <text:p>Mise en scène &amp; récitante | Coraline Cauchi</text:p>
            <text:p>Le soldat | Valérian Renault</text:p>
            <text:p>Batterie | Nicolas Larmignat</text:p>
            <text:p>Guitare électrique | Raphaël Gautier</text:p>
            <text:p>Tuba | Nicolas Biget</text:p>
            <text:p>Trompette | Thierry James</text:p>
            <text:p>Direction artistique &amp; Trombone | Jean-Charles Legrand</text:p>
            <text:p>2 techniciens sons &amp; lumière (à déterminer)</text:p>
          </table:table-cell>
          <table:table-cell office:value-type="string" table:style-name="ce97">
            <text:p>75</text:p>
          </table:table-cell>
          <table:table-cell office:value-type="string" table:style-name="ce117">
            <text:p>€€€</text:p>
          </table:table-cell>
          <table:table-cell office:value-type="string" table:style-name="ce96">
            <text:p>https://www.youtube.com/watch?v=7UwgNsj0HnI</text:p>
          </table:table-cell>
          <table:table-cell table:number-columns-repeated="16369"/>
        </table:table-row>
        <table:table-row table:style-name="ro13">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Musiques de répertoire / création musicale</text:p>
          </table:table-cell>
          <table:table-cell office:value-type="string" table:style-name="ce98">
            <text:p>LE CONCERT IDEAL</text:p>
          </table:table-cell>
          <table:table-cell office:value-type="string" table:style-name="ce20">
            <text:p>18</text:p>
          </table:table-cell>
          <table:table-cell office:value-type="string" table:style-name="ce111">
            <text:p>Ensemble musical dirigé et fondé par Marianne Piketty et composé exclusivement d'instruments à cordes. Joue un répertoire vaste du Moyen Âge à nos jour en passant par la musique baroque et la musique moderne.</text:p>
          </table:table-cell>
          <table:table-cell office:value-type="string" table:style-name="ce98">
            <text:p>POLYPTYQUE</text:p>
          </table:table-cell>
          <table:table-cell office:value-type="string" table:style-name="ce96">
            <text:p>Soutien au projet Polyptyque de l'ensemble le concert idéal</text:p>
          </table:table-cell>
          <table:table-cell office:value-type="string" table:style-name="ce111">
            <text:p>Ce programme unique, 6e album, publié chez Evidence Classics met en regard l’œuvre poignante de Frank Martin avec les chefs-d’œuvre de Bach, Vivaldi, Victoria et Lotti, dans des transcriptions inédites d’Olivier Fourés. Au cœur de cette création, le Polyptyque de Frank Martin, inspiré du retable de Duccio représentant les derniers instants de la vie du Christ. Cette œuvre d’une puissance expressive rare explore toute la palette des émotions humaines : l’adieu, l’angoisse, la solitude, puis l’acceptation et l’espoir. Polyptyque, c’est une rencontre entre les siècles, un dialogue vibrant porté par l’émotion et la beauté, une quête de lumière à travers les tourments de l’âme humaine.</text:p>
          </table:table-cell>
          <table:table-cell office:value-type="string" table:style-name="ce106">
            <text:p>administration@leconcertideal.com</text:p>
          </table:table-cell>
          <table:table-cell office:value-type="string" table:style-name="ce106">
            <text:p>Site du Concert Idéal : https://www.leconcertideal.com/ Site de Marianne Piketty : https://mariannepiketty.com/</text:p>
          </table:table-cell>
          <table:table-cell office:value-type="string" table:style-name="ce106">
            <text:p>Marianne Piketty, violon solo - 4 violons, 2 altos, 2 violoncelles, 2 contrebasses et 1 théorbe</text:p>
          </table:table-cell>
          <table:table-cell office:value-type="float" office:value="75" table:style-name="ce97">
            <text:p>75</text:p>
          </table:table-cell>
          <table:table-cell office:value-type="string" table:style-name="ce117">
            <text:p>€€€€</text:p>
          </table:table-cell>
          <table:table-cell office:value-type="string" table:style-name="ce96">
            <text:p><text:s/>Teasers de "Sous l'étoile" : https://www.youtube.com/watch?v=wFNNxqKcIA4 ; https://www.youtube.com/watch?v=I1vokvW7YDo</text:p>
          </table:table-cell>
          <table:table-cell table:number-columns-repeated="16369"/>
        </table:table-row>
        <table:table-row table:style-name="ro13">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Musiques de répertoire / création musicale</text:p>
          </table:table-cell>
          <table:table-cell office:value-type="string" table:style-name="ce98">
            <text:p>ASSOCIATION JEUNESSE MUSIQUE REGION CENTRE</text:p>
          </table:table-cell>
          <table:table-cell office:value-type="string" table:style-name="ce20">
            <text:p>45</text:p>
          </table:table-cell>
          <table:table-cell office:value-type="string" table:style-name="ce96">
            <text:p>Créé en 1982, l’Orchestre d’Harmonie de la Région Centre (OHRC) est composé de 70 instrumentistes, professionnels ou en formation professionnelle dans les établissements d'enseignement supérieur, principalement en région Centre. Ce mélange de profils divers constitue aujourd’hui la meilleure école pour ces jeunes talents en devenir. Il est dirigé par Gildas Harnois.</text:p>
          </table:table-cell>
          <table:table-cell office:value-type="string" table:style-name="ce98">
            <text:p>DANSES</text:p>
          </table:table-cell>
          <table:table-cell office:value-type="string" table:style-name="ce96">
            <text:p>Création de Fabien Waksman - "Danses" - Orchestre d'Harmonie de la Région Centre</text:p>
          </table:table-cell>
          <table:table-cell office:value-type="string" table:style-name="ce96">
            <text:p>L’orchestre d’harmonie de la région centre, sous la direction de Gildas HARNOIS, propose pour 2025 un programme autour de la danse. Ces concerts mettront en lumières des œuvres originales pour orchestre d’harmonie, ainsi qu’une création pour un ou 2 danseurs et orchestre, composée par Fabien WAKSMAN. Par ailleurs, l’idée d’associer deux danseurs issus de la musique urbaine (Hip-hop, breakdance…) est l’occasion de réunir par l’intermédiaire d’un compositeur savant deux pratiques issus des milieux populaires illustrant la vitalité artistique, sociale et culturelle des villes et villages de France et bien au-delà</text:p>
          </table:table-cell>
          <table:table-cell office:value-type="string" table:style-name="ce106">
            <text:p>production.ohrc@gmail.com</text:p>
          </table:table-cell>
          <table:table-cell office:value-type="string" table:style-name="ce125">
            <text:p><text:a xlink:href="https://www.harmonieregioncentre.com/">https://www.harmonieregioncentre.com/</text:a></text:p>
          </table:table-cell>
          <table:table-cell office:value-type="string" table:style-name="ce106">
            <text:p>Direction musicale et artistique : Gildas HARNOIS</text:p>
            <text:p>Danseurs : « Noms pas encore connus »</text:p>
            <text:p>Compositeur : Fabien WAKSMAN</text:p>
            <text:p>Orchestre : Orchestre d’Harmonie de la Région Centre</text:p>
          </table:table-cell>
          <table:table-cell office:value-type="string" table:style-name="ce97">
            <text:p>12</text:p>
          </table:table-cell>
          <table:table-cell office:value-type="string" table:style-name="ce117">
            <text:p>€€€€</text:p>
          </table:table-cell>
          <table:table-cell office:value-type="string" table:style-name="ce96">
            <text:p>https://www.fabienwaksman.com/</text:p>
          </table:table-cell>
          <table:table-cell table:number-columns-repeated="16369"/>
        </table:table-row>
        <table:table-row table:style-name="ro13">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Musiques de répertoire / création musicale</text:p>
          </table:table-cell>
          <table:table-cell office:value-type="string" table:style-name="ce98">
            <text:p>JE GARDE LE CHIEN<text:s/></text:p>
            <text:p>CLAIRE DITERZI</text:p>
          </table:table-cell>
          <table:table-cell office:value-type="string" table:style-name="ce20">
            <text:p>37</text:p>
          </table:table-cell>
          <table:table-cell office:value-type="string" table:style-name="ce96">
            <text:p>Je garde le chien SASU soutient la création pluridisciplinaire en associant musiques et dramatugies. Fondée en 2015, elle allie édition discographique et production de spectacles vivants. La Cie explore de nouveaux territoires artistiques, mariant les disciplines pour des œuvres engagées sur des thèmes comme l’émancipation féminine, l’altérité et la liberté d’expression.</text:p>
          </table:table-cell>
          <table:table-cell office:value-type="string" table:style-name="ce98">
            <text:p>ANNY KARENINE</text:p>
          </table:table-cell>
          <table:table-cell office:value-type="string" table:style-name="ce96">
            <text:p>Création du spectacle musical ANNY KARÉNINE</text:p>
          </table:table-cell>
          <table:table-cell office:value-type="string" table:style-name="ce96">
            <text:p>La pièce commence là où le roman de Tolstoï s'achève, par la mort d’Anna Karénine. Mais si le sort de l’héroïne est scellé par ce trépas, une interrogation demeure : que devient son héritière ? Obsédée par cette question, Claire Diterzi imagine une épopée fantasque et nous mène sur les pas d’Anny, fille de. On suit la jeune femme traverser les époques, escortée d'un chœur orthodoxe pas très orthodoxe et d’une mère fantomatique, pour atterrir en France avec l'espoir de réaliser son rêve : devenir batteuse de rock ! Entourée de chanteurs et d’une musicienne, Claire Diterzi signe un spectacle total où se mêlent théâtre, chants, musique et vidéo. Un parcours hors du commun qui résonne comme une formidable quête d'émancipation féminine et collective.</text:p>
          </table:table-cell>
          <table:table-cell office:value-type="string" table:style-name="ce106">
            <text:p>admin@jegardelechien.fr</text:p>
          </table:table-cell>
          <table:table-cell office:value-type="string" table:style-name="ce125">
            <text:p><text:a xlink:href="https://www.jegardelechien.fr/">www.jegardelechien.fr</text:a></text:p>
          </table:table-cell>
          <table:table-cell office:value-type="string" table:style-name="ce106">
            <text:p>CLAIRE DITERZI voix, guitare</text:p>
            <text:p>VIRGINIE RICHARDEAU batterie, machines, thérémine</text:p>
            <text:p>MARTIN LASKAWIEC ténor</text:p>
            <text:p>CÉDRIC LOTTERIE ténor</text:p>
            <text:p>THOMAS ROULLON baryton</text:p>
            <text:p>LANCELOT DUBOIS basse</text:p>
          </table:table-cell>
          <table:table-cell office:value-type="string" table:style-name="ce97">
            <text:p>75</text:p>
          </table:table-cell>
          <table:table-cell office:value-type="string" table:style-name="ce117">
            <text:p>€€€€</text:p>
          </table:table-cell>
          <table:table-cell office:value-type="string" table:style-name="ce96">
            <text:p>www.jegardelechien.fr</text:p>
            <text:p>https://www.youtube.com/@ClaireDiterzi</text:p>
            <text:p/>
          </table:table-cell>
          <table:table-cell table:number-columns-repeated="16369"/>
        </table:table-row>
        <table:table-row table:style-name="ro17">
          <table:table-cell office:value-type="float" office:value="2025" table:style-name="ce101">
            <text:p>2025</text:p>
          </table:table-cell>
          <table:table-cell office:value-type="string" table:style-name="ce1">
            <text:p>Aide au Parcours de Production Solidaire</text:p>
          </table:table-cell>
          <table:table-cell office:value-type="string" table:style-name="ce119">
            <text:p>Musiques de répertoire / création musicale</text:p>
          </table:table-cell>
          <table:table-cell office:value-type="string" table:style-name="ce98">
            <text:p>THEATRE DE L EVENTAIL</text:p>
          </table:table-cell>
          <table:table-cell office:value-type="string" table:style-name="ce1">
            <text:p>45</text:p>
          </table:table-cell>
          <table:table-cell office:value-type="string" table:style-name="ce96">
            <text:p>Depuis sa création en 2006 et à partir de l’expérience du Nô de son fondateur Raphaël Trano, le Théâtre de l'Éventail développe un travail questionnant les liens entre tradition et modernité et interrogeant notre rapport à l’existence, à travers des formes pluridisciplinaires.<text:s/></text:p>
          </table:table-cell>
          <table:table-cell office:value-type="string" table:style-name="ce98">
            <text:p>NO(S) FEMINITE(S)</text:p>
          </table:table-cell>
          <table:table-cell office:value-type="string" table:style-name="ce94">
            <text:p>Nô(s) Féminité(s)</text:p>
          </table:table-cell>
          <table:table-cell office:value-type="string" table:style-name="ce96">
            <text:p>Le projet Nô(s) Féminité(s) est issu du projet de recherche "Le Théâtre Nô en mouvement Imaginaires et représentations des féminités, de l'invisible au visible" mené par la compagnie avec le soutien du Ministère de la Culture entre 2023 et 2025 qui visait à porter un regard nouveau sur la création contemporaine dans le Nô à travers une recherche transversale et inédite du statut de la femme dans cet art, tant sur le plan narratif que dans les modes d'expression et de transmission et à comprendre comment s’opère la féminisation d’un théâtre traditionnellement masculin comme le nô et quelles en sont les conséquences sur le jeu des artistes et la création de nouveaux narratifs. Durant ces deux années de recherche, les artistes musicien.nes et chorégraphiques de la compagnie ont ainsi pu mener différents temps d'exploration en France et au Japon avec des artistes de Nô et des chercheuses en études japonaises, arts du spectacle et études de genre.<text:s/></text:p>
            <text:p/>
            <text:p/>
            <text:p/>
            <text:p/>
            <text:p/>
          </table:table-cell>
          <table:table-cell office:value-type="string" table:style-name="ce106">
            <text:p>theatredeleventail@gmail.com</text:p>
          </table:table-cell>
          <table:table-cell office:value-type="string" table:style-name="ce106">
            <text:p>www.theatredeleventail.com</text:p>
          </table:table-cell>
          <table:table-cell office:value-type="string" table:style-name="ce106">
            <text:p>Raphaël Trano; conception et mise en scène</text:p>
            <text:p/>
            <text:p>Avec 5 artistes en alternance:</text:p>
            <text:p>Isabelle Duthoit: composition et interprétation</text:p>
            <text:p>Noémie Ettlin: chorégraphie et interprétation</text:p>
            <text:p>Géraldine Keller; composition et interprétation</text:p>
            <text:p>Yuko Oshima: composition et interprétation</text:p>
            <text:p>Atsushi Sakai: composition et interprétation</text:p>
            <text:p>Michiko Takahashi: composition et interprétation</text:p>
          </table:table-cell>
          <table:table-cell office:value-type="string" table:style-name="ce100">
            <text:p>80</text:p>
          </table:table-cell>
          <table:table-cell office:value-type="string" table:style-name="ce115">
            <text:p>€€€</text:p>
          </table:table-cell>
          <table:table-cell office:value-type="string" table:style-name="ce94">
            <text:p>https://www.youtube.com/watch?v=uoTeVMvwoZs&amp;list=PLGDTITgF5NaygDglOn562APHNxqSV8wPd&amp;index=5</text:p>
            <text:p>https://www.youtube.com/watch?v=c0X_EM_bUeM&amp;list=PLGDTITgF5NaygDglOn562APHNxqSV8wPd&amp;index=1</text:p>
            <text:p/>
            <text:p>Ces deux vidéos sont purement confidentielles. Ce sont des matériaux compilés lors de la recherche qui été filmés avec un téléphone portable et qui n'ont pas vocation à être publiques.</text:p>
          </table:table-cell>
          <table:table-cell table:number-columns-repeated="16369"/>
        </table:table-row>
        <table:table-row table:style-name="ro18">
          <table:table-cell office:value-type="float" office:value="2025" table:style-name="ce101">
            <text:p>2025</text:p>
          </table:table-cell>
          <table:table-cell office:value-type="string" table:style-name="ce1">
            <text:p>Aide à la stratégie de mobilité et de visibilité durable des projets</text:p>
          </table:table-cell>
          <table:table-cell office:value-type="string" table:style-name="ce119">
            <text:p>Musiques de répertoire / création musicale</text:p>
          </table:table-cell>
          <table:table-cell office:value-type="string" table:style-name="ce103">
            <text:p>LE CONCERT IDEAL</text:p>
          </table:table-cell>
          <table:table-cell office:value-type="string" table:style-name="ce1">
            <text:p>18</text:p>
          </table:table-cell>
          <table:table-cell office:value-type="string" table:style-name="ce104">
            <text:p>Ensemble musical dirigé et fondé par Marianne Piketty et composé exclusivement d'instruments à cordes. Joue un répertoire vaste du Moyen Âge à nos jour en passant par la musique baroque et la musique moderne.</text:p>
          </table:table-cell>
          <table:table-cell office:value-type="string" table:style-name="ce103">
            <text:p>SOUS L'ETOILE</text:p>
          </table:table-cell>
          <table:table-cell office:value-type="string" table:style-name="ce102">
            <text:p>Festival d'Avignon<text:s/></text:p>
          </table:table-cell>
          <table:table-cell office:value-type="string" table:style-name="ce104">
            <text:p>Avec ce nouveau programme, la violoniste Marianne Piketty et son ensemble Le Concert Idéal explorent plusieurs réactions à cette illumination nocturne : des soirs et matins de Lili Boulanger aux fantômes, alcools et aurores de Vivaldi, des rêves et poèmes d’Ysaÿe à la création “Bajo la Estrella” du jeune compositeur Alex Nante (qui a aussi arrangé pour cet enregistrement les compositions de Lili Boulanger). Un voyage dévoilant combien, en dépit des lieux, époques et personnages, la nuit ne cesse d’exercer un même mystère.</text:p>
          </table:table-cell>
          <table:table-cell office:value-type="string" table:style-name="ce109">
            <text:p>administration@leconcertideal.com</text:p>
          </table:table-cell>
          <table:table-cell office:value-type="string" table:style-name="ce126">
            <text:p><text:a xlink:href="https://www.leconcertideal.com/">www.leconcertideal.com</text:a></text:p>
          </table:table-cell>
          <table:table-cell office:value-type="string" table:style-name="ce109">
            <text:p>Violon solo et direction : Marianne Piketty</text:p>
            <text:p>Violons : Louise Salmona, Valentin Seignez-Bacquet, Marie Salvat</text:p>
            <text:p>Altos : Maialen Loth, Léa Paci</text:p>
            <text:p>Violoncelles : Albéric Boullenois, Laure-Hélène Michel, Frauke Suys</text:p>
            <text:p>Contrebasse : Pauline Lazayres</text:p>
          </table:table-cell>
          <table:table-cell office:value-type="string" table:style-name="ce99">
            <text:p>75</text:p>
          </table:table-cell>
          <table:table-cell office:value-type="string" table:style-name="ce115">
            <text:p>€€€€</text:p>
          </table:table-cell>
          <table:table-cell office:value-type="string" table:style-name="ce102">
            <text:p>Site du Concert Idéal : https://www.leconcertideal.com/</text:p>
            <text:p>Site de Marianne Piketty : https://mariannepiketty.com/</text:p>
            <text:p>Teasers de "Sous l'étoile" : https://www.youtube.com/watch?v=wFNNxqKcIA4 ; https://www.youtube.com/watch?v=I1vokvW7YDo</text:p>
          </table:table-cell>
          <table:table-cell table:number-columns-repeated="16369"/>
        </table:table-row>
        <table:table-row table:style-name="ro13">
          <table:table-cell office:value-type="float" office:value="2025" table:style-name="ce101">
            <text:p>2025</text:p>
          </table:table-cell>
          <table:table-cell office:value-type="string" table:style-name="ce1">
            <text:p>Aide au Parcours de Production Solidaire</text:p>
          </table:table-cell>
          <table:table-cell office:value-type="string" table:style-name="ce119">
            <text:p>Musiques de répertoire / création musicale</text:p>
            <text:p>Jeune public</text:p>
          </table:table-cell>
          <table:table-cell office:value-type="string" table:style-name="ce98">
            <text:p>LEMON FRACAS</text:p>
          </table:table-cell>
          <table:table-cell office:value-type="string" table:style-name="ce1">
            <text:p>18</text:p>
          </table:table-cell>
          <table:table-cell office:value-type="string" table:style-name="ce96">
            <text:p>Créée en 2018 sous l’impulsion de la Mezzo-Soprano Agathe de Courcy et de la dramaturge Sigrid Carré-Lecoindre, la Compagnie Lemon Fracas rassemble des créateurs issus de différentes pratiques artistiques : chanteurs, musiciens, metteur en scène, compositeurs mais aussi comédiens, auteurs, acteurs, danseurs, chorégraphes, scénographes, dramaturges...</text:p>
            <text:p>Elle est constituée d’une équipe soucieuse de créer un lien entre voix, texte et geste. Lemon Fracas se veut un espace d’exploration, de création et d’expérimentation.</text:p>
          </table:table-cell>
          <table:table-cell office:value-type="string" table:style-name="ce98">
            <text:p>TUULI</text:p>
          </table:table-cell>
          <table:table-cell office:value-type="string" table:style-name="ce94">
            <text:p>Demande de soutien à la production et au financement des étapes d'écriture textuelles, musicales et scénographiques du projet TUULI.</text:p>
          </table:table-cell>
          <table:table-cell office:value-type="string" table:style-name="ce96">
            <text:p>"TUULI" est un conte philosophique et musical qui, via une narration poétique et sensible explore des thématiques contemporaines comme l’identité, l’homoparentalité, le don de gamètes et la quête des origines.<text:s/></text:p>
            <text:p>À travers l’histoire de Tuuli, un enfant très curieux vivant avec ses deux mères — Maman Phoque et Maman Tigre — sur une drôle d’embarcation à voiles et à propulsions mécaniques, <text:s/>le spectacle invite à réfléchir à la diversité des familles, à la transmission des histoires, des cultures et des imaginaires, à la construction de soi dans le respect aussi de l’environnement, tout en célébrant l’inclusion, l’amour, les liens affectifs, et nos capacités d’inventions.<text:s/></text:p>
            <text:p>Tout public à partir de 7 ans</text:p>
          </table:table-cell>
          <table:table-cell office:value-type="string" table:style-name="ce106">
            <text:p>lemonfracas@gmail.com</text:p>
          </table:table-cell>
          <table:table-cell office:value-type="string" table:style-name="ce128">
            <text:p><text:a xlink:href="https://www.facebook.com/lemonfracas/?locale=fr_FR">https://www.facebook.com/lemonfracas/?locale=fr_FR</text:a></text:p>
          </table:table-cell>
          <table:table-cell office:value-type="string" table:style-name="ce106">
            <text:p>TUULI : <text:s/>Fanny Sintès<text:s/></text:p>
            <text:p>MAMAN PHOQUE : <text:s/>Agathe de Courcy<text:s/></text:p>
            <text:p>MAMAN TIGRE : Ludmilla Dabo<text:s/></text:p>
            <text:p>GRAND VENT DU NORD : Lawrence Williams<text:s/></text:p>
            <text:p>PERSONNAGES SECONDAIRES :<text:s/></text:p>
            <text:p>- LES REINES DE LA LUNE (LA REINE DES CRATÈRES ET LA REINE DES FACES PLANES) : Ludmilla Dabo et Agathe de Courcy<text:s/></text:p>
            <text:p>- LA BÊTE EN-GLAISE : Lawrence Williams<text:s/></text:p>
            <text:p>- LE DOUDOU TAPIR : Agathe de Courcy</text:p>
            <text:p>- LA MANIF POUR TOUFF' : Ludmilla Dabo, Agathe de Courcy et Lawrence Williams<text:s/></text:p>
            <text:p>- l'IMMEUBLE PANTALON : Ludmilla Dabo</text:p>
            <text:p>- BALEINE : Marionnette-maison actionnée par TUULI</text:p>
            <text:p>- LES AURORES BOREALES : personnages sonore et visuel.<text:s/></text:p>
            <text:p>MISE EN SCENE / Sigrid Carré Lecoindre</text:p>
            <text:p>COLLAB MISE EN SCENE / Anne Jeanvoine</text:p>
          </table:table-cell>
          <table:table-cell office:value-type="string" table:style-name="ce100">
            <text:p>65</text:p>
          </table:table-cell>
          <table:table-cell office:value-type="string" table:style-name="ce115">
            <text:p>€€€</text:p>
          </table:table-cell>
          <table:table-cell office:value-type="string" table:style-name="ce94">
            <text:p>Teaser de la dernière création "WHICH IS - Les femmes qui chantent sont dangereuses", 2023:<text:s/></text:p>
            <text:p>https://www.youtube.com/watch?v=wvgzMSawXIU</text:p>
            <text:p/>
            <text:p>Maquette (pré-enregistrement) de JEAN, titre de l'album "AVANT LA NUIT", enregistré en novembre 2024 à l'Abbaye de Noirlac et qui sortira en octobre 2025 :<text:s/></text:p>
            <text:p>https://www.youtube.com/watch?v=QuXy8QwBGzw</text:p>
            <text:p/>
            <text:p>Site de la compagnie LEMON FRACAS :<text:s/></text:p>
            <text:p>https://www.lemonfracas.fr/la-compagnie</text:p>
            <text:p/>
            <text:p/>
          </table:table-cell>
          <table:table-cell table:number-columns-repeated="16369"/>
        </table:table-row>
        <table:table-row table:style-name="ro13">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Théâtre</text:p>
          </table:table-cell>
          <table:table-cell office:value-type="string" table:style-name="ce98">
            <text:p>HERETIQUE THEATRE</text:p>
          </table:table-cell>
          <table:table-cell office:value-type="string" table:style-name="ce20">
            <text:p>45</text:p>
          </table:table-cell>
          <table:table-cell office:value-type="string" table:style-name="ce111">
            <text:p>La compagnie Hérétique Théâtre tente à chaque spectacle de jouer sur la frontière entre le réel et</text:p>
            <text:p>l’illusion, travailler avec le public et ses attentes (ce que l’on sait être faux et qu’on choisit pourtant de croire) voire déstabiliser son écoute. Que l’expérience théâtrale ne soit jamais anodine.</text:p>
          </table:table-cell>
          <table:table-cell office:value-type="string" table:style-name="ce98">
            <text:p>QUELLE JOIE D'ETRE UN IMBECILE</text:p>
          </table:table-cell>
          <table:table-cell office:value-type="string" table:style-name="ce96">
            <text:p>Quelle joie d'être un imbécile - Conférence théâtrale sur les Monty Python (Création)</text:p>
          </table:table-cell>
          <table:table-cell office:value-type="string" table:style-name="ce96">
            <text:p>Lors d’une conférence destinée à faire connaître la troupe et l’humour des Monty Python, six conférenciers passionnés et fébriles se retrouvent peu à peu empêchés de parler de leur sujet, comme si la matière même de celui-ci les contaminait et les embarquait dans un épisode rêvé du Monty Python’s Flying Circus, la série culte créée en 1969. La folie douce des Monty Python va s'emparer de la scène et de la salle, une expérience théâtrale a priori sans queue ni tête, pour le seul plaisir de rire, de voir des adultes sérieux faire les idiots, et démontrer que dans la banalité corsetée du quotidien, il est toujours possible de s’amuser.</text:p>
            <text:p>Tout public à partir de 12 ans</text:p>
          </table:table-cell>
          <table:table-cell office:value-type="string" table:style-name="ce106">
            <text:p>heretiquetheatre@gmail.com</text:p>
          </table:table-cell>
          <table:table-cell office:value-type="string" table:style-name="ce125">
            <text:p><text:a xlink:href="https://heretiquetheatre.com/">https://heretiquetheatre.com/</text:a></text:p>
          </table:table-cell>
          <table:table-cell office:value-type="string" table:style-name="ce106">
            <text:p>Texte et mise en scène : Chloé Bonifay et Julien Romelard</text:p>
            <text:p>Interprètes : Hélène Chevallier, Romain Dutheil, Elsa Grzeszczak, Charles Van de Vyver et Samy Zerrouki</text:p>
            <text:p>Création musicale et vidéo : Guillaume Mika</text:p>
            <text:p>Création lumières et régie générale : Léa Maris</text:p>
            <text:p>Scénographie et costumes : Anne-Sophie Grac</text:p>
            <text:p>Maquillage et perruques : Pauline Bry</text:p>
            <text:p>Administration et production : Hugo Réauté</text:p>
          </table:table-cell>
          <table:table-cell office:value-type="string" table:style-name="ce97">
            <text:p>75</text:p>
          </table:table-cell>
          <table:table-cell office:value-type="string" table:style-name="ce117">
            <text:p>€€€€</text:p>
          </table:table-cell>
          <table:table-cell office:value-type="string" table:style-name="ce96">
            <text:p>https://heretiquetheatre.com/</text:p>
          </table:table-cell>
          <table:table-cell table:number-columns-repeated="16369"/>
        </table:table-row>
        <table:table-row table:style-name="ro13">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Théâtre</text:p>
          </table:table-cell>
          <table:table-cell office:value-type="string" table:style-name="ce98">
            <text:p>GRAND-ANGLE</text:p>
          </table:table-cell>
          <table:table-cell office:value-type="string" table:style-name="ce20">
            <text:p>37</text:p>
          </table:table-cell>
          <table:table-cell office:value-type="string" table:style-name="ce96">
            <text:p>La compagnie est créée en 2021, à Saint-Pierre-des-Corps (37), pour donner naissance au projet d'Aurélien Labruyère et de Jean-Baptiste Delcourt, Amazonia. Notre but est de produire des spectacles explorant les problématiques du monde social. La compagnie souhaite replacer l'artiste au coeur de la société par le moyen du théâtre documentaire, par le déplacement des lieux de représentation et par un partage plus large de la pratique théâtrale (Ateliers, rencontres etc...).</text:p>
          </table:table-cell>
          <table:table-cell office:value-type="string" table:style-name="ce98">
            <text:p>AMAZONIA</text:p>
          </table:table-cell>
          <table:table-cell office:value-type="string" table:style-name="ce96">
            <text:p>Soutien à la création et à la production : AMAZONIA</text:p>
          </table:table-cell>
          <table:table-cell office:value-type="string" table:style-name="ce96">
            <text:p>Préparer, emballer, livrer, toujours plus vite, dans des cadences impossibles à tenir. Voilà la violence sociale dans laquelle des centaines de milliers de travailleurs évoluent chaque jour pour que nous, consommateurs, soyons livrés de plus en plus vite. Dans ce seul en scène, inspiré de faits réels, Aurélien Labruyère et Jean-Baptiste Delcourt, nous plongent dans l’enfer d’une multinationale aux allures d’épopée contemporaine. Un théâtre politique, social et citoyen. Au cœur de l’intrigue, un homme, à la fois narrateur, complice et témoin de l’histoire. Christian, militant de la cause révolutionnaire, veut mener la lutte de l’intérieur et se fait embaucher par le géant mondial. Proche d’obtenir une promotion, sa stratégie est découverte et il est licencié sur le champ. Un combat juridique s’ouvre alors pour dénoncer les pratiques abusives du groupe et confronter la firme devant les tribunaux.</text:p>
          </table:table-cell>
          <table:table-cell office:value-type="string" table:style-name="ce106">
            <text:p>grandangle.cie@gmail.com</text:p>
          </table:table-cell>
          <table:table-cell office:value-type="string" table:style-name="ce108">
            <text:p><text:a xlink:href="https://www.facebook.com/people/Grand-Angle/100089728642704/?_rdr">https://www.facebook.com/people/Grand-Angle/100089728642704/?_rdr</text:a></text:p>
          </table:table-cell>
          <table:table-cell office:value-type="string" table:style-name="ce106">
            <text:p>Écriture et interprétation : Aurélien Labruyère</text:p>
            <text:p/>
            <text:p>Mise en scène : Jean-Baptiste Delcourt</text:p>
            <text:p>Scénographie, vidéo et création sonore : Matthieu Delcourt<text:s/></text:p>
            <text:p>Création lumière : Marc Leclaircie</text:p>
            <text:p>Régie générale : Matthieu Fays</text:p>
            <text:p>Administration de production : Daniel Rouland</text:p>
          </table:table-cell>
          <table:table-cell office:value-type="string" table:style-name="ce97">
            <text:p>90</text:p>
          </table:table-cell>
          <table:table-cell office:value-type="string" table:style-name="ce117">
            <text:p>€€</text:p>
          </table:table-cell>
          <table:table-cell office:value-type="string" table:style-name="ce96">
            <text:p>https://www.facebook.com/profile.php?id=100089728642704</text:p>
          </table:table-cell>
          <table:table-cell table:number-columns-repeated="16369"/>
        </table:table-row>
        <table:table-row table:style-name="ro13">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Théâtre</text:p>
          </table:table-cell>
          <table:table-cell office:value-type="string" table:style-name="ce98">
            <text:p>COCOTTE COLLECTIVE</text:p>
          </table:table-cell>
          <table:table-cell office:value-type="string" table:style-name="ce20">
            <text:p>18</text:p>
          </table:table-cell>
          <table:table-cell office:value-type="string" table:style-name="ce96">
            <text:p>La Cocotte Collective est portée par quatre actrices, metteuses-en-scène et écrivaines entre l’Île-de-France et le Berry. Naviguant librement entre profondeur et légèreté, leurs recherches ouvrent des espaces pour réinventer nos relations à nous-mêmes et des formes possibles de collectif. L’Herbe d’Oubli est la première collaboration de mise-en-scène entre Louisa Chas et Lili Thomas.</text:p>
          </table:table-cell>
          <table:table-cell office:value-type="string" table:style-name="ce98">
            <text:p>J'AI PEUR DE DEVENIR UNE CHOSE QUI CREUSE LA TERRE</text:p>
          </table:table-cell>
          <table:table-cell office:value-type="string" table:style-name="ce96">
            <text:p>Aide à la création pour le projet "J'ai peur de devenir une chose qui creuse la terre"</text:p>
          </table:table-cell>
          <table:table-cell office:value-type="string" table:style-name="ce96">
            <text:p>C'est l'épopée rurale d'un Coiffeur, une Bistrote, un Paysan, un Maire, une Parisienne installée dans le Cantal et un Musicien partie.s de leur petit village d'Auvergne sur le chemin pour dire et jouer leurs joies, leur solitude et leur rage dans un monde rural qui se meurt. Puissant.es et fièr.es, ils avancent dans une marche lente et provoquent la dignité dont ils ne jouissent pas. Pour laisser se déployer en nous l'organicité de la langue, ce moment sera porté par cing comédiennes et une musicienne dans un dispositif propice à l'écoute.</text:p>
          </table:table-cell>
          <table:table-cell office:value-type="string" table:style-name="ce106">
            <text:p>cocottecollective@protonmail.com</text:p>
          </table:table-cell>
          <table:table-cell office:value-type="string" table:style-name="ce110">
            <text:p><text:a xlink:href="https://www.theatre-latalante.com/compagnie-cocotte-collective/">https://www.theatre-latalante.com/compagnie-cocotte-collective/</text:a></text:p>
          </table:table-cell>
          <table:table-cell office:value-type="string" table:style-name="ce106">
            <text:p>Maëlys Certenais - Interprète d'Antonin</text:p>
            <text:p>Louisa Chas - Interprète du Maire</text:p>
            <text:p>Victoria Chéné - Interprète de Shakespeare</text:p>
            <text:p>Alice Jalleau - Interprète de Maryline</text:p>
            <text:p>Lili Thomas - Interprète de La Mal Coiffée</text:p>
            <text:p/>
            <text:p>Laëtitia Juan-Samah - assistante mise en scène et dramaturge</text:p>
            <text:p>Elise Villatte - scénographe</text:p>
            <text:p>Bérénice Durand-Jamis - créatrice lumière</text:p>
            <text:p>Valentin Moncler - créateurice sonore</text:p>
            <text:p/>
          </table:table-cell>
          <table:table-cell office:value-type="string" table:style-name="ce97">
            <text:p>90</text:p>
          </table:table-cell>
          <table:table-cell office:value-type="string" table:style-name="ce117">
            <text:p>€€€</text:p>
          </table:table-cell>
          <table:table-cell office:value-type="string" table:style-name="ce96">
            <text:p>https://padlet.com/gwen5632/j-ai-peur-de-devenir-une-chose-qui-creuse-la-terre-de-cocott-kiecdoti2ifnzd2r</text:p>
          </table:table-cell>
          <table:table-cell table:number-columns-repeated="16369"/>
        </table:table-row>
        <table:table-row table:style-name="ro17">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Théâtre</text:p>
          </table:table-cell>
          <table:table-cell office:value-type="string" table:style-name="ce98">
            <text:p>IN LUMEA</text:p>
          </table:table-cell>
          <table:table-cell office:value-type="string" table:style-name="ce20">
            <text:p>37</text:p>
          </table:table-cell>
          <table:table-cell office:value-type="string" table:style-name="ce96">
            <text:p>La compagnie In Lumea est née à Tours en novembre 2021, à l’initiative d’Elsa Adroguer, comédienne auteure qui collabore avec des artistes multiples pour ses spectacles . "37 heures", sa première création a été jouée 40 fois, essentiellement en Région et démarre une tournée nationale. La Compagnie mène également de nombreuses actions culturelles sur le territoire en lien avec ses spectacles.</text:p>
          </table:table-cell>
          <table:table-cell office:value-type="string" table:style-name="ce98">
            <text:p>ORIGINES</text:p>
          </table:table-cell>
          <table:table-cell office:value-type="string" table:style-name="ce96">
            <text:p>Demande d'aide à la création pour "Origines", création de la compagnie In Lumea, mise en scène et écriture Elsa Adroguer, octobre 2025</text:p>
          </table:table-cell>
          <table:table-cell office:value-type="string" table:style-name="ce96">
            <text:p>Origines est la deuxième création de la Compagnie In Lumea. Après deux ans d'interviews, Elsa Adroguer a écrit un spectacle sur le thème du déracinement. Origines, c'est l'histoire de Majed, Sanda et Pape. Nés en Irak, en Roumanie, au Sénégal, ils vivent en France aujourd'hui. Le spectacle raconte leurs itinéraires parallèles et croisés, ici et là-bas. Trois histoires, trois départs, une même question : que laisse-t-on derrière soi quand on part ? Après trois ans et demi d’attente en Turquie, Majed et sa famille peuvent enfin rejoindre la France. Mais au moment crucial, son visa s’envole. Sanda à 36 ans part en road trip vers la Roumanie, son pays d’origine qu’elle n’a jamais connu. Adoptée en France, elle cherche à combler les vides de son histoire, à retrouver des traces, des souvenirs, une identité. Et enfin, Pape quitte Libreville pour la 9ème fois, vers la France et une nouvelle famille. Aujourd’hui, il s’envole vers le Berry, prêt à écrire un nouveau chapitre.</text:p>
          </table:table-cell>
          <table:table-cell office:value-type="string" table:style-name="ce106">
            <text:p>compagnieinlumea@gmail.com</text:p>
          </table:table-cell>
          <table:table-cell office:value-type="string" table:style-name="ce125">
            <text:p><text:a xlink:href="https://www.compagnieinlumea.fr/">https://www.compagnieinlumea.fr/</text:a></text:p>
          </table:table-cell>
          <table:table-cell office:value-type="string" table:style-name="ce106">
            <text:p>Elsa ADROGUER, écriture et mise en scène, et jeu<text:s/></text:p>
            <text:p>Ayoub KALLOUCHI, jeu<text:s/></text:p>
            <text:p>Jean-Charles ZAMBO, jeu<text:s/></text:p>
            <text:p>Emilie BEAUVAIS, dramaturgie</text:p>
            <text:p>Mikaël TEYSSIÉ et Hélène STADNICKI, collaboration artistique et direction plateau</text:p>
            <text:p>Jeremy Johnson, création sonore</text:p>
            <text:p>Madeleine Campa, création lumière</text:p>
          </table:table-cell>
          <table:table-cell office:value-type="float" office:value="90" table:style-name="ce97">
            <text:p>90</text:p>
          </table:table-cell>
          <table:table-cell office:value-type="string" table:style-name="ce117">
            <text:p>€€€</text:p>
          </table:table-cell>
          <table:table-cell office:value-type="string" table:style-name="ce96">
            <text:p>https://www.compagnieinlumea.fr/</text:p>
          </table:table-cell>
          <table:table-cell table:number-columns-repeated="16369"/>
        </table:table-row>
        <table:table-row table:style-name="ro13">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Théâtre</text:p>
          </table:table-cell>
          <table:table-cell office:value-type="string" table:style-name="ce98">
            <text:p>ROSA M</text:p>
          </table:table-cell>
          <table:table-cell office:value-type="string" table:style-name="ce20">
            <text:p>28</text:p>
          </table:table-cell>
          <table:table-cell office:value-type="string" table:style-name="ce96">
            <text:p>Créée en 2005, Rosa M (association loi 1901), est une compagnie qui produit et diffuse le travail artistique de Thomas Gaubiac. Cinq spectacles ont été créés entre 2009 et 2021. Parallèlement à la création de spectacles, la compagnie Rosa M est également très impliquée dans la transmission et l’éducation artistique.</text:p>
          </table:table-cell>
          <table:table-cell office:value-type="string" table:style-name="ce98">
            <text:p>PENSEZ A FERMER LES VOLETS !</text:p>
          </table:table-cell>
          <table:table-cell office:value-type="string" table:style-name="ce96">
            <text:p>Aide à la création pour le spectacle : Pensez à fermer les volets ! de la Cie Rosa M par Thomas Gaubiac</text:p>
          </table:table-cell>
          <table:table-cell office:value-type="string" table:style-name="ce96">
            <text:p>Dans un salon, une famille se réunit autour d’une table, un dimanche, puis un autre, comme le font parfois les familles unies. Il y a la mère, très âgée et proche de la mort, sa fille, son fils et le compagnon de ce dernier. Autour d’elle, la vie continue : on se dispute, on se sépare, on joue aux petits chevaux, souvenir d’une enfance heureuse. Mais le temps passe, la mère vieillit, les enfants aussi. Face à la fin qui approche, chacun prend conscience du temps perdu, des regrets, et la nostalgie s’installe.</text:p>
          </table:table-cell>
          <table:table-cell office:value-type="string" table:style-name="ce106">
            <text:p>clech.cindy@gmail.com</text:p>
          </table:table-cell>
          <table:table-cell office:value-type="string" table:style-name="ce125">
            <text:p><text:a xlink:href="https://www.cie-rosa-m.fr/">https://www.cie-rosa-m.fr/</text:a></text:p>
          </table:table-cell>
          <table:table-cell office:value-type="string" table:style-name="ce106">
            <text:p>7 personnes en tournée</text:p>
            <text:p>Texte, conception, mise en scène Thomas Gaubiac</text:p>
            <text:p>Au plateau : Nathalie Bécue, Cécile Leterme, Christian Lucas, Pierre Pfauwadel</text:p>
            <text:p/>
            <text:p>Collaboration artistique Estelle Bezault, Chant Vincent Leterme, Costumes Emmanuelle Thomas, Scénographie Fanny Laplane, Lumières Nicolas Simonin, Son Olivier Rene, Régie générale Julien Pulicani</text:p>
          </table:table-cell>
          <table:table-cell office:value-type="string" table:style-name="ce97">
            <text:p>75</text:p>
          </table:table-cell>
          <table:table-cell office:value-type="string" table:style-name="ce117">
            <text:p>€€€€</text:p>
          </table:table-cell>
          <table:table-cell office:value-type="string" table:style-name="ce96">
            <text:p>Pensez à fermer les volets !</text:p>
            <text:p>https://www.cie-rosa-m.fr/pensez-a-fermer-les-volets-.php</text:p>
            <text:p>vidéo de Conte d’amour :<text:s text:c="2"/></text:p>
            <text:p>Partie 1 : https://vimeo.com/user197798275/contedamourpartie1?share=copy<text:s/></text:p>
            <text:p>Partie 2 : https://vimeo.com/user197798275/contedamourpartie2?share=copyet<text:s/></text:p>
            <text:p>MDP : RosaM28<text:s/></text:p>
            <text:p>Album Et dans tes bras je gouterais l'oubli de moi https://soundcloud.com/thomas-gaubiac/sets/et-dans-tes-bras-je-gouterais-loubli-de-moi-live</text:p>
          </table:table-cell>
          <table:table-cell table:number-columns-repeated="16369"/>
        </table:table-row>
        <table:table-row table:style-name="ro13">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Théâtre</text:p>
          </table:table-cell>
          <table:table-cell office:value-type="string" table:style-name="ce98">
            <text:p>ASSOCIATION SIRENES</text:p>
          </table:table-cell>
          <table:table-cell office:value-type="string" table:style-name="ce20">
            <text:p>18</text:p>
          </table:table-cell>
          <table:table-cell office:value-type="string" table:style-name="ce96">
            <text:p>Sirènes, fondée par Jacques Vincey en 1995, est une compagnie théâtrale.</text:p>
          </table:table-cell>
          <table:table-cell office:value-type="string" table:style-name="ce98">
            <text:p>WONNANGATTA</text:p>
          </table:table-cell>
          <table:table-cell office:value-type="string" table:style-name="ce96">
            <text:p>Soutien à la création de WONNANGATTA, de Angus CERINI; Mise en scène Jacques VINCEY</text:p>
          </table:table-cell>
          <table:table-cell office:value-type="string" table:style-name="ce96">
            <text:p>Ce thriller épique est inspiré du crime non élucidé le plus célèbre d’Australie. Au fin fond du bush, à Wonnangatta, deux hommes sont confrontés à une disparition inexplicable, puis à un meurtre avéré et enfin, à un suspect qui leur échappe. Ils assemblent les pièces d’un puzzle pour tenter d’en percer le mystère. La nature toute puissante est le théâtre de leur lutte désespérée contre la mort inexplicable, la barbarie inacceptable, la vacuité intolérable. Ils vivent et restituent en direct leur histoire, réelle ou fictive… Le public est régulièrement pris à témoin de ces fantasmes qui les tiennent debout, ensemble, dans une instabilité et un suspense permanents.</text:p>
          </table:table-cell>
          <table:table-cell office:value-type="string" table:style-name="ce106">
            <text:p>production@envotrecompagnie.fr</text:p>
          </table:table-cell>
          <table:table-cell office:value-type="string" table:style-name="ce125">
            <text:p><text:a xlink:href="https://jacquesvincey.com/">https://jacquesvincey.com/</text:a></text:p>
          </table:table-cell>
          <table:table-cell office:value-type="string" table:style-name="ce106">
            <text:p>Avec Serge HAZANAVICIUS et Vincent WINTERHALTER</text:p>
            <text:p>Texte : Angus CERINI - Traduction : Dominique HOLLIER</text:p>
            <text:p>Mise en scène : Jacques VINCEY</text:p>
            <text:p>Collaboration artistique : Céline GAUDIER</text:p>
            <text:p>Scénographie: Caty OLIVE et Jacques VINCEY</text:p>
            <text:p>Lumière : Caty OLIVE</text:p>
            <text:p>Musique : Alexandre MEYER</text:p>
          </table:table-cell>
          <table:table-cell office:value-type="string" table:style-name="ce97">
            <text:p>90</text:p>
          </table:table-cell>
          <table:table-cell office:value-type="string" table:style-name="ce117">
            <text:p>€€€€</text:p>
          </table:table-cell>
          <table:table-cell office:value-type="string" table:style-name="ce96">
            <text:p>https://jacquesvincey.com/</text:p>
            <text:p>https://jacquesvincey.com/wonnangatta/</text:p>
          </table:table-cell>
          <table:table-cell table:number-columns-repeated="16369"/>
        </table:table-row>
        <table:table-row table:style-name="ro13">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Théâtre</text:p>
          </table:table-cell>
          <table:table-cell office:value-type="string" table:style-name="ce98">
            <text:p>LA COMPAGNIE AOUR</text:p>
          </table:table-cell>
          <table:table-cell office:value-type="string" table:style-name="ce20">
            <text:p>36</text:p>
          </table:table-cell>
          <table:table-cell office:value-type="string" table:style-name="ce96">
            <text:p>Créée en 2017 par Maud Fouassier, comédienne, et Thomas Nucci, comédien et metteur en scène, la Compagnie Aour est implantée dans l'Indre depuis 2021.</text:p>
          </table:table-cell>
          <table:table-cell office:value-type="string" table:style-name="ce98">
            <text:p>SAGA COURTOISIE</text:p>
          </table:table-cell>
          <table:table-cell office:value-type="string" table:style-name="ce96">
            <text:p>La compagnie Aour sollicite la Région Centre-Val de Loire dans le cadre de la production du spectacle "SAGA COURTOISE". La création aura</text:p>
            <text:p>lieu le 24 mai 2025 à Équinoxe - Scène Nationale de Châteauroux.</text:p>
          </table:table-cell>
          <table:table-cell office:value-type="string" table:style-name="ce96">
            <text:p>L’association d’utilité burlesque loi 1901, « Fin’amor », qui milite pour le retour de la courtoisie dans notre façon d’aimer, propose trois conférences déjantées et clownesques qui vont plonger les spectateurs dans l’univers des princesses et des chevaliers, des amours interdites, des passions soumises à l’épreuve du feu, d’incroyables histoires de jalousie, de cœur mangé, de chevalier décapité, d’amants tragiquement esseulés… Trois conférences, très instructives, un peu foutraques et sacrément romantiques, où tout est vrai au milieu du faux, et qu’on peut voir indépendamment. Si quelques libertés anachroniques sont prises, c’est toujours « pour que l’amour qu’on saura se donner nous donne l’envie d’aimer »</text:p>
          </table:table-cell>
          <table:table-cell office:value-type="string" table:style-name="ce106">
            <text:p>lacompagnieaour@gmail.com</text:p>
          </table:table-cell>
          <table:table-cell office:value-type="string" table:style-name="ce108">
            <text:p><text:a xlink:href="https://www.facebook.com/CompagnieAour/?locale=fr_FR">https://www.facebook.com/CompagnieAour/?locale=fr_FR</text:a></text:p>
          </table:table-cell>
          <table:table-cell office:value-type="string" table:style-name="ce106">
            <text:p>Thomas Nucci : comédien,</text:p>
            <text:p>Maud Fouassier : comédienne,</text:p>
            <text:p>Marjorie Ciccone : comédienne,</text:p>
            <text:p>Marc Garcia Cote : comédien.</text:p>
            <text:p/>
            <text:p/>
          </table:table-cell>
          <table:table-cell office:value-type="string" table:style-name="ce97">
            <text:p>3 fois 30 minutes</text:p>
          </table:table-cell>
          <table:table-cell office:value-type="string" table:style-name="ce117">
            <text:p>€€€</text:p>
          </table:table-cell>
          <table:table-cell office:value-type="string" table:style-name="ce96">
            <text:p/>
          </table:table-cell>
          <table:table-cell table:number-columns-repeated="16369"/>
        </table:table-row>
        <table:table-row table:style-name="ro13">
          <table:table-cell office:value-type="float" office:value="2025" table:style-name="ce101">
            <text:p>2025</text:p>
          </table:table-cell>
          <table:table-cell office:value-type="string" table:style-name="ce121">
            <text:p>Aide au Parcours de Production Solidaire</text:p>
          </table:table-cell>
          <table:table-cell office:value-type="string" table:style-name="ce119">
            <text:p>Théâtre</text:p>
          </table:table-cell>
          <table:table-cell office:value-type="string" table:style-name="ce98">
            <text:p>MACHINE MOLLE</text:p>
          </table:table-cell>
          <table:table-cell office:value-type="string" table:style-name="ce1">
            <text:p>37</text:p>
          </table:table-cell>
          <table:table-cell office:value-type="string" table:style-name="ce96">
            <text:p>Les projets du Collectif Machine Molle mêlent théâtre, musique électronique, art visuel et sonore en imaginant des expériences immersives et sensorielles aux dramaturgies plurielles. Ils travaillent régulièrement sur les notions de mémoire intime et collective.</text:p>
          </table:table-cell>
          <table:table-cell office:value-type="string" table:style-name="ce98">
            <text:p>LE TELHARMONIUM</text:p>
          </table:table-cell>
          <table:table-cell office:value-type="string" table:style-name="ce94">
            <text:p>Création du Telharmonium</text:p>
          </table:table-cell>
          <table:table-cell office:value-type="string" table:style-name="ce96">
            <text:p>LE TELHARMONIUM est un spectacle immersif mêlant installation sonore, théâtre, performance et musique électronique. Le Telharmonium imagine une entreprise où les mourant·e·s créent leur propre Intelligence Artificielle, permettant aux vivant·e·s de dialoguer avec eux après leur disparition. Lors de son premier jour, une téléopératrice maladroite fait bugger la centrale et réveille, sans le vouloir, l’IA de sa propre grand-mère. S’ouvre alors un échange inédit entre deux générations de femmes, révélant secrets de famille et questionnements intimes. Avec humour et émotion, le spectacle interroge notre rapport à la mémoire, à la transmission et au deuil : faut-il oublier nos mort·e·s pour avancer, ou au contraire, s’en souvenir pour mieux se construire ?</text:p>
            <text:p>Tout public à partir de 12 ans</text:p>
            <text:p/>
          </table:table-cell>
          <table:table-cell office:value-type="string" table:style-name="ce106">
            <text:p>machinemollecollectif@gmail.com</text:p>
          </table:table-cell>
          <table:table-cell office:value-type="string" table:style-name="ce106">
            <text:p/>
          </table:table-cell>
          <table:table-cell office:value-type="string" table:style-name="ce106">
            <text:p>Diane Pasquet, comédienne et autrice</text:p>
            <text:p/>
          </table:table-cell>
          <table:table-cell office:value-type="string" table:style-name="ce100">
            <text:p>70</text:p>
          </table:table-cell>
          <table:table-cell office:value-type="string" table:style-name="ce115">
            <text:p>€€</text:p>
          </table:table-cell>
          <table:table-cell office:value-type="string" table:style-name="ce94">
            <text:p>https://www.youtube.com/watch?v=qgjurqW3lJ4</text:p>
            <text:p/>
          </table:table-cell>
          <table:table-cell table:number-columns-repeated="16369"/>
        </table:table-row>
        <table:table-row table:style-name="ro13">
          <table:table-cell office:value-type="float" office:value="2025" table:style-name="ce101">
            <text:p>2025</text:p>
          </table:table-cell>
          <table:table-cell office:value-type="string" table:style-name="ce121">
            <text:p>Aide au Parcours de Production Solidaire</text:p>
          </table:table-cell>
          <table:table-cell office:value-type="string" table:style-name="ce119">
            <text:p>Théâtre</text:p>
          </table:table-cell>
          <table:table-cell office:value-type="string" table:style-name="ce98">
            <text:p>UN TEMPS</text:p>
          </table:table-cell>
          <table:table-cell office:value-type="string" table:style-name="ce1">
            <text:p>36</text:p>
          </table:table-cell>
          <table:table-cell office:value-type="string" table:style-name="ce96">
            <text:p>La Compagnie Un Temps est dirigée par Anne-Gaëlle Jourdain qui met en scène les textes dont elle est l’auteure ou qu’elle choisit d’adapter. Après avoir mené des actions en Bourgogne, elle a déployé ses activités en Région Centre Val de Loire.</text:p>
          </table:table-cell>
          <table:table-cell office:value-type="string" table:style-name="ce98">
            <text:p>LA PETITE CUISINE D'UN GRAND SINGE</text:p>
          </table:table-cell>
          <table:table-cell office:value-type="string" table:style-name="ce94">
            <text:p>Parcours de Production Solidaire dans le cadre de la production du spectacle La Petite cuisine d'un grand singe par la compagnie Un Temps.</text:p>
          </table:table-cell>
          <table:table-cell office:value-type="string" table:style-name="ce96">
            <text:p>La Petite cuisine d'un grand singe est un projet scientifico théâtrale.</text:p>
            <text:p>Une comédienne et un scientifique questionnent notre rapport au vivant, installés dans leur cuisine théâtrale où chaque recoin nous fait voyager vers de nouveaux mondes et semble le terrain de tous les possibles. Ce spectacle, né de la rencontre entre une comédienne et un biologiste, explore avec humour et poésie notre lien au vivant à travers le cadre d’une cuisine, symbole de nos contradictions et de nos choix quotidiens. Entre fiction, réalisme et imaginaire, la scène devient tour à tour forêt, océan ou banquise, invitant chacun à réfléchir à sa place parmi les autres formes de vie. Après la représentation, un moment d’échange autour d’une soupe prolonge la réflexion, mêlant convivialité et partage des idées.</text:p>
            <text:p/>
          </table:table-cell>
          <table:table-cell office:value-type="string" table:style-name="ce106">
            <text:p>cie.untemps@gmail.com</text:p>
          </table:table-cell>
          <table:table-cell office:value-type="string" table:style-name="ce125">
            <text:p><text:a xlink:href="https://www.cie-untemps.com/">https://www.cie-untemps.com</text:a></text:p>
          </table:table-cell>
          <table:table-cell office:value-type="string" table:style-name="ce106">
            <text:p>Anne-Gaëlle Jourdain - Comédienne</text:p>
            <text:p>Yann Tremblay - Chercheur en biologie</text:p>
          </table:table-cell>
          <table:table-cell office:value-type="float" office:value="75" table:style-name="ce100">
            <text:p>75</text:p>
          </table:table-cell>
          <table:table-cell office:value-type="string" table:style-name="ce115">
            <text:p>€€</text:p>
          </table:table-cell>
          <table:table-cell office:value-type="string" table:style-name="ce94">
            <text:p>https://www.cie-untemps.com</text:p>
          </table:table-cell>
          <table:table-cell table:number-columns-repeated="16369"/>
        </table:table-row>
        <table:table-row table:style-name="ro13">
          <table:table-cell office:value-type="float" office:value="2025" table:style-name="ce101">
            <text:p>2025</text:p>
          </table:table-cell>
          <table:table-cell office:value-type="string" table:style-name="ce121">
            <text:p>Aide au Parcours de Production Solidaire</text:p>
          </table:table-cell>
          <table:table-cell office:value-type="string" table:style-name="ce119">
            <text:p>Théâtre</text:p>
          </table:table-cell>
          <table:table-cell office:value-type="string" table:style-name="ce98">
            <text:p>CIE WONDERKALINE</text:p>
          </table:table-cell>
          <table:table-cell office:value-type="string" table:style-name="ce1">
            <text:p>45</text:p>
          </table:table-cell>
          <table:table-cell office:value-type="string" table:style-name="ce96">
            <text:p>L'association est née en 2016 de la rencontre des 2 artistes associés Nolwenn Jezequel et Vincent Pensuet (auteurs, comédiens, metteurs en scène).<text:s/></text:p>
            <text:p>Leur travail se situe au croisement des genres, entre textes théâtraux et narration burlesque; entre spectacle de plateau et spectacle sur les chemins.</text:p>
          </table:table-cell>
          <table:table-cell office:value-type="string" table:style-name="ce98">
            <text:p>LE FLEUVE AMBULANT</text:p>
          </table:table-cell>
          <table:table-cell office:value-type="string" table:style-name="ce94">
            <text:p>PARCOURS DE PRODUCTION SOLIDAIRE POUR LA CREATION LE FLEUVE AMBULANT PORTE PAR LA COMPAGNIE WONDERKALINE</text:p>
          </table:table-cell>
          <table:table-cell office:value-type="string" table:style-name="ce96">
            <text:p>La Compagnie Wonderkaline pratique l'itinérance pédestre ou cycliste avec ses spectacles depuis 2020. Le Fleuve ambulant est une création théâtrale itinérante à vélo sur le thème de la Loire et son bassin versant. Elle raconte l'histoire d'une famille qui descend la Loire à vélo sous la forme d'une comédie fantastique.</text:p>
            <text:p>La création comprend trois descentes de La Loire à Vélo de la source à L’embouchure. C'est un projet en 3 étapes sur 3 ans, comprenant repérage du territoire Loire, écriture et tournée du spectacle. L'objectif est de traverser par les chemins, les petites routes communales les 4 régions, les 12 départements, les 329 communes que bordent la Loire en diffusant notre spectacle.</text:p>
          </table:table-cell>
          <table:table-cell office:value-type="string" table:style-name="ce106">
            <text:p>ciewonderkaline@gmail.com</text:p>
          </table:table-cell>
          <table:table-cell office:value-type="string" table:style-name="ce125">
            <text:p><text:a xlink:href="http://www.ciewonderkaline.fr/">http://www.ciewonderkaline.fr</text:a></text:p>
          </table:table-cell>
          <table:table-cell office:value-type="string" table:style-name="ce106">
            <text:p>Nowenn Jezequel : Autrice, interprète</text:p>
            <text:p>Vincent Pensuet : Auteur, interprète</text:p>
            <text:p>Leslie Nicolau : Interprète</text:p>
            <text:p>Carlotta Riveros : metteuse en scène</text:p>
            <text:p>David Georgelin : création musicale</text:p>
          </table:table-cell>
          <table:table-cell office:value-type="string" table:style-name="ce100">
            <text:p>70</text:p>
          </table:table-cell>
          <table:table-cell office:value-type="string" table:style-name="ce115">
            <text:p>€€</text:p>
          </table:table-cell>
          <table:table-cell office:value-type="string" table:style-name="ce94">
            <text:p>http://ciewonderkaline.fr</text:p>
            <text:p>Le blog, journal de création lié à la présente demande : https://lefleuveambulant-ciewonderkaline.blogspot.com/</text:p>
          </table:table-cell>
          <table:table-cell table:number-columns-repeated="16369"/>
        </table:table-row>
        <table:table-row table:style-name="ro19">
          <table:table-cell office:value-type="float" office:value="2025" table:style-name="ce101">
            <text:p>2025</text:p>
          </table:table-cell>
          <table:table-cell office:value-type="string" table:style-name="ce121">
            <text:p>Aide au Parcours de Production Solidaire</text:p>
          </table:table-cell>
          <table:table-cell office:value-type="string" table:style-name="ce119">
            <text:p>Théâtre</text:p>
          </table:table-cell>
          <table:table-cell office:value-type="string" table:style-name="ce98">
            <text:p>COMPAGNIE SEPT EPEES</text:p>
          </table:table-cell>
          <table:table-cell office:value-type="string" table:style-name="ce1">
            <text:p>37</text:p>
          </table:table-cell>
          <table:table-cell office:value-type="string" table:style-name="ce96">
            <text:p>La compagnie Sept-Epées depuis sa création en 2001 porte des projets de territoire. L’été 2020 a mis au jour la nécessité de les faire évoluer vers des formes itinérantes : Le Festival Cousu-Main, en germe dès l’été 2020, et la Traversée à l’hiver</text:p>
            <text:p>2024.</text:p>
          </table:table-cell>
          <table:table-cell office:value-type="string" table:style-name="ce98">
            <text:p>ROMEO &amp; JULIETTE</text:p>
          </table:table-cell>
          <table:table-cell office:value-type="string" table:style-name="ce94">
            <text:p>Roméo &amp; Juliette</text:p>
          </table:table-cell>
          <table:table-cell office:value-type="string" table:style-name="ce96">
            <text:p>Au départ, il y avait peut-être un prunier. Un mur aussi, des voisins de chaque côté, leurs noms gravés dans la mémoire du lieu. Deux familles, deux lignées, égales en dignité, séparées par un mur et réunies par un arbre. Des prunes qui tombent, des feuilles mortes, des enfants qui grimpent, des branches qui se cassent… Petits conflits de voisinage, grands drames familiaux. Au pied du mur, des jeunes font la fête, s’aiment, défient les frontières. Et parfois, ils tombent. Pour des prunes.</text:p>
            <text:p/>
          </table:table-cell>
          <table:table-cell office:value-type="string" table:style-name="ce106">
            <text:p>contact@sept-epees.net</text:p>
          </table:table-cell>
          <table:table-cell office:value-type="string" table:style-name="ce125">
            <text:p><text:a xlink:href="https://www.sept-epees.net/">www.sept-epees.net</text:a></text:p>
          </table:table-cell>
          <table:table-cell office:value-type="string" table:style-name="ce106">
            <text:p>Gabrielle Thomazo - Juliette</text:p>
            <text:p>Julien Thuillier - Roméo</text:p>
            <text:p>Aymeric Pol - Mercutio, Lady Capulet, le Prince, Pâris</text:p>
            <text:p>Anne-Louise de Ségogne - Benvolio, la nourrice, Capulet</text:p>
          </table:table-cell>
          <table:table-cell office:value-type="string" table:style-name="ce100">
            <text:p>120</text:p>
          </table:table-cell>
          <table:table-cell office:value-type="string" table:style-name="ce115">
            <text:p>€€€</text:p>
          </table:table-cell>
          <table:table-cell office:value-type="string" table:style-name="ce94">
            <text:p>www.sept-epees.net</text:p>
          </table:table-cell>
          <table:table-cell table:number-columns-repeated="16369"/>
        </table:table-row>
        <table:table-row table:style-name="ro20">
          <table:table-cell office:value-type="float" office:value="2025" table:style-name="ce101">
            <text:p>2025</text:p>
          </table:table-cell>
          <table:table-cell office:value-type="string" table:style-name="ce121">
            <text:p>Aide au Parcours de Production Solidaire</text:p>
          </table:table-cell>
          <table:table-cell office:value-type="string" table:style-name="ce119">
            <text:p>Théâtre</text:p>
          </table:table-cell>
          <table:table-cell office:value-type="string" table:style-name="ce98">
            <text:p>LE COLLECTIF NOSE</text:p>
          </table:table-cell>
          <table:table-cell office:value-type="string" table:style-name="ce1">
            <text:p>45</text:p>
          </table:table-cell>
          <table:table-cell office:value-type="string" table:style-name="ce96">
            <text:p>Le collectif NOSE est un collectif théâtral, structuré en association, spécialisé en théâtre contemporain. Ils élaborent des créations qui font résonner petites et grande Histoire, s'emparant de problématiques contemporaines fortes.</text:p>
          </table:table-cell>
          <table:table-cell office:value-type="string" table:style-name="ce98">
            <text:p>TRESSER UNE COURONNE AVEC LES CHEVEUX DE NOS ENFANTS</text:p>
          </table:table-cell>
          <table:table-cell office:value-type="string" table:style-name="ce94">
            <text:p>Tresser une couronne avec les cheveux de nos enfants (titre provisoire).<text:s/></text:p>
          </table:table-cell>
          <table:table-cell office:value-type="string" table:style-name="ce96">
            <text:p>Pour protéger son enfant, noir, du racisme, un père se lance dans un processus de déconstruction de sa blanchité et dans la décolonisation de son imaginaire, nourris par le recueil de témoignages de familles mixtes et de scientifiques. Et si, pour emprunter l’hypothèse de Lia Vainer Schucman,, la famille pouvait être un lieu privilégié pour développer des stratégies de lutte, de compréhension et d’analyse de la violence raciste ?</text:p>
            <text:p/>
            <text:p/>
            <text:p/>
          </table:table-cell>
          <table:table-cell office:value-type="string" table:style-name="ce106">
            <text:p>collectifnose@gmail.com</text:p>
          </table:table-cell>
          <table:table-cell office:value-type="string" table:style-name="ce125">
            <text:p><text:a xlink:href="https://collectifnose.fr/">https://collectifnose.fr/</text:a></text:p>
          </table:table-cell>
          <table:table-cell office:value-type="string" table:style-name="ce106">
            <text:p>Laurent Franchi - Jeu et mise en scène</text:p>
            <text:p>Aurore Desgranges - Jeu<text:s/></text:p>
            <text:p>Victor Jamet - Jeu<text:s/></text:p>
            <text:p>Mathilde Soulheban - Ecriture</text:p>
            <text:p>Méloee Ballandras - Collaboration artistique</text:p>
            <text:p>Antoine Noirant - Technicien lumière et son</text:p>
            <text:p>Florent Burgevin - Scénographie</text:p>
            <text:p>Gwen Boudon - Costume</text:p>
            <text:p/>
          </table:table-cell>
          <table:table-cell office:value-type="string" table:style-name="ce100">
            <text:p>90</text:p>
          </table:table-cell>
          <table:table-cell office:value-type="string" table:style-name="ce115">
            <text:p>€€</text:p>
          </table:table-cell>
          <table:table-cell office:value-type="string" table:style-name="ce94">
            <text:p>https://collectifnose.fr/</text:p>
          </table:table-cell>
          <table:table-cell table:number-columns-repeated="16369"/>
        </table:table-row>
        <table:table-row table:style-name="ro13">
          <table:table-cell office:value-type="float" office:value="2025" table:style-name="ce101">
            <text:p>2025</text:p>
          </table:table-cell>
          <table:table-cell office:value-type="string" table:style-name="ce121">
            <text:p>Aide à la stratégie de mobilité et de visibilité durable des projets</text:p>
          </table:table-cell>
          <table:table-cell office:value-type="string" table:style-name="ce119">
            <text:p>Théâtre</text:p>
          </table:table-cell>
          <table:table-cell office:value-type="string" table:style-name="ce103">
            <text:p>COMPAGNIE GRAND TIGRE</text:p>
          </table:table-cell>
          <table:table-cell office:value-type="string" table:style-name="ce1">
            <text:p>36</text:p>
          </table:table-cell>
          <table:table-cell office:value-type="string" table:style-name="ce104">
            <text:p>Créée en 2009, la Compagnie Grand Tigre est implantée en Région Centre-Val de Loir. Ses spectacles sont des créations originales, issues d’une réflexion collective. Leur écriture se construit autant sur la page qu’au plateau, mêlant imagination et expérience partagée.</text:p>
          </table:table-cell>
          <table:table-cell office:value-type="string" table:style-name="ce103">
            <text:p>S.H.A.K.E.S.P.E.A.R.E.</text:p>
          </table:table-cell>
          <table:table-cell office:value-type="string" table:style-name="ce102">
            <text:p>Festival d'Avignon</text:p>
          </table:table-cell>
          <table:table-cell office:value-type="string" table:style-name="ce104">
            <text:p>SHAKESPEARE est un spectacle kaléidoscopique, traversant la vie et l’œuvre du célèbre dramaturge à travers les figures familières de son théâtre. Entre mythe et réalité, trois comédien·nes et un musicien font revivre, sur scène, les grandes répliques et les mystères du « divin barde », entouré de sa femme, de sa troupe, de ses contemporains et protecteurs. Un hommage vibrant à celui dont la vie, pleine d’ombres et de rêves, continue de fasciner. Le monde entier est un théâtre : entrez dans celui de Shakespeare, le temps d’un souffle.</text:p>
          </table:table-cell>
          <table:table-cell office:value-type="string" table:style-name="ce109">
            <text:p>admin@grandtigre.fr</text:p>
          </table:table-cell>
          <table:table-cell office:value-type="string" table:style-name="ce126">
            <text:p><text:a xlink:href="https://www.grandtigre.fr/">www.grandtigre.fr</text:a></text:p>
          </table:table-cell>
          <table:table-cell office:value-type="string" table:style-name="ce109">
            <text:p>Interprétés par :</text:p>
            <text:p>- Tristan LE GOFF : artiste dramatique</text:p>
            <text:p>- Etienne LUNEAU : artiste dramatique</text:p>
            <text:p>- Malvina MORISSEAU : artiste dramatique</text:p>
            <text:p>- Joseph ROBINNE : artiste musicien</text:p>
            <text:p>Conçu par : Tristan Le Goff, Etienne Luneau, Malvina Morisseau et Joseph Robinne</text:p>
            <text:p>Mise en scène : Elsa Robinne</text:p>
            <text:p>Direction de l'écriture : Etienne Luneau</text:p>
            <text:p>Musique : Joseph Robinne</text:p>
            <text:p>Lumières : Emilie Nguyen</text:p>
            <text:p>Décors et costumes : Anne Lacroix</text:p>
            <text:p>Direction de production : Tiphaine Vézier</text:p>
          </table:table-cell>
          <table:table-cell office:value-type="string" table:style-name="ce99">
            <text:p>80</text:p>
          </table:table-cell>
          <table:table-cell office:value-type="string" table:style-name="ce115">
            <text:p>€€€</text:p>
          </table:table-cell>
          <table:table-cell office:value-type="string" table:style-name="ce102">
            <text:p>https://grandtigre.fr/spectacles/shakespeare/</text:p>
          </table:table-cell>
          <table:table-cell table:number-columns-repeated="16369"/>
        </table:table-row>
        <table:table-row table:style-name="ro13">
          <table:table-cell office:value-type="float" office:value="2025" table:style-name="ce101">
            <text:p>2025</text:p>
          </table:table-cell>
          <table:table-cell office:value-type="string" table:style-name="ce121">
            <text:p>Aide à la stratégie de mobilité et de visibilité durable des projets</text:p>
          </table:table-cell>
          <table:table-cell office:value-type="string" table:style-name="ce119">
            <text:p>Théâtre</text:p>
          </table:table-cell>
          <table:table-cell office:value-type="string" table:style-name="ce103">
            <text:p>L'IDÉE DU NORD</text:p>
          </table:table-cell>
          <table:table-cell office:value-type="string" table:style-name="ce1">
            <text:p>45</text:p>
          </table:table-cell>
          <table:table-cell office:value-type="string" table:style-name="ce104">
            <text:p>La compagnie L'idée du Nord (45), dirigée par Benoit Goris, travaille à la création et la diffusion de spectacles vivants dont le thème est l’exploration géographique ou intérieure, de territoires inconnus. Tous les spectacles de L’idée du Nord racontent le voyage vers le meilleur ou le pire, vers l’Autre, le Nord, la mort, vers l’Inconnu</text:p>
          </table:table-cell>
          <table:table-cell office:value-type="string" table:style-name="ce103">
            <text:p>LE VOYAGE D'HIVER</text:p>
          </table:table-cell>
          <table:table-cell office:value-type="string" table:style-name="ce102">
            <text:p>Festival d'Avignon</text:p>
          </table:table-cell>
          <table:table-cell office:value-type="string" table:style-name="ce104">
            <text:p>Un ensemble de 24 scènes qui raconteront les changements, les fulgurances, les illuminations, les tempêtes qui traversent les proches de personnes en fin de vie.</text:p>
            <text:p>Sur le principe du Voyage d’hiver (24 poèmes sur le thème du voyage vers la mort, mis en musique par Schubert). - Une famille, sa femme, deux enfants, trois accompagnants autour d’un père qui s’en va doucement. Tous les trois très différents, et qui changent …</text:p>
          </table:table-cell>
          <table:table-cell office:value-type="string" table:style-name="ce109">
            <text:p>lideedunord@gmail.com</text:p>
          </table:table-cell>
          <table:table-cell office:value-type="string" table:style-name="ce126">
            <text:p><text:a xlink:href="https://www.lideedunord-benoitgiros.com/compagnie">https://www.lideedunord-benoitgiros.com/compagnie</text:a></text:p>
          </table:table-cell>
          <table:table-cell office:value-type="string" table:style-name="ce109">
            <text:p>Mikaël Chirinian</text:p>
            <text:p>Muriel Gaudin</text:p>
            <text:p>Benoit Giros</text:p>
            <text:p>Philippe Giros</text:p>
          </table:table-cell>
          <table:table-cell office:value-type="string" table:style-name="ce99">
            <text:p>60</text:p>
          </table:table-cell>
          <table:table-cell office:value-type="string" table:style-name="ce115">
            <text:p>€€</text:p>
          </table:table-cell>
          <table:table-cell office:value-type="string" table:style-name="ce102">
            <text:p>https://www.lideedunord-benoitgiros.com/</text:p>
          </table:table-cell>
          <table:table-cell table:number-columns-repeated="16369"/>
        </table:table-row>
        <table:table-row table:style-name="ro13">
          <table:table-cell office:value-type="float" office:value="2025" table:style-name="ce101">
            <text:p>2025</text:p>
          </table:table-cell>
          <table:table-cell office:value-type="string" table:style-name="ce121">
            <text:p>Aide à la stratégie de mobilité et de visibilité durable des projets</text:p>
          </table:table-cell>
          <table:table-cell office:value-type="string" table:style-name="ce119">
            <text:p>Théâtre</text:p>
          </table:table-cell>
          <table:table-cell office:value-type="string" table:style-name="ce103">
            <text:p>COMPAGNIE LELA</text:p>
          </table:table-cell>
          <table:table-cell office:value-type="string" table:style-name="ce1">
            <text:p>18</text:p>
          </table:table-cell>
          <table:table-cell office:value-type="string" table:style-name="ce104">
            <text:p>Le metteur en scène Lélio Plotton et l’autrice Lola Molina fondent la Compagnie Léla en 2007 (Association loi 1901), autour de trois axes artistiques : les écritures contemporaines, la création sonore et le théâtre. Ils travaillent à la création d’espaces privilégiés d’écoute collective lors de la création de spectacles et d’installations sonores.</text:p>
          </table:table-cell>
          <table:table-cell office:value-type="string" table:style-name="ce103">
            <text:p>ALBUM</text:p>
          </table:table-cell>
          <table:table-cell office:value-type="string" table:style-name="ce102">
            <text:p>Festival d'Avignon</text:p>
          </table:table-cell>
          <table:table-cell office:value-type="string" table:style-name="ce104">
            <text:p>Album est un poème dramatique punk, musical et incandescent. Un chanteur livre son dernier flow : celui dans lequel il s’en prend au système de l’industrie musicale et dit son sentiment d’étrangeté par rapport aux hommes de sa génération. Accompagné d’une mésange, il nous entraîne dans des errances nocturnes oniriques et anarchistes. Il nous livre le précieux secret de la liberté.</text:p>
          </table:table-cell>
          <table:table-cell office:value-type="string" table:style-name="ce126">
            <text:p><text:a xlink:href="mailto:contact@compagnielela.fr">contact@compagnielela.fr</text:a></text:p>
          </table:table-cell>
          <table:table-cell office:value-type="string" table:style-name="ce126">
            <text:p><text:a xlink:href="https://compagnielela.fr/">https://compagnielela.fr/</text:a></text:p>
          </table:table-cell>
          <table:table-cell office:value-type="string" table:style-name="ce109">
            <text:p>De : Lola Molina – texte édité aux éditions Théâtrales<text:s/></text:p>
            <text:p>Mise en scène : Lélio Plotton</text:p>
            <text:p>Avec : Laurent Sauvage</text:p>
            <text:p>Scénographie : Adeline Caron</text:p>
            <text:p>Création lumières : Maurice Fouilhé<text:s/></text:p>
            <text:p>Création sonore : Bastien Varigault</text:p>
            <text:p>Composition chansons : Thomas Landbo</text:p>
            <text:p>Composition guitares : Julien Varigault</text:p>
            <text:p/>
            <text:p>Pour les dates en Avignon l'équipe sera constituée de : Lélio Plotton; Laurent Sauvage; Maurice Fouilhé<text:s/></text:p>
          </table:table-cell>
          <table:table-cell office:value-type="string" table:style-name="ce99">
            <text:p>60</text:p>
          </table:table-cell>
          <table:table-cell office:value-type="string" table:style-name="ce115">
            <text:p>€€€</text:p>
          </table:table-cell>
          <table:table-cell office:value-type="string" table:style-name="ce102">
            <text:p>La compagnie : https://compagnielela.fr/</text:p>
            <text:p>ALBUM : https://compagnielela.fr/album/</text:p>
          </table:table-cell>
          <table:table-cell table:number-columns-repeated="16369"/>
        </table:table-row>
        <table:table-row table:style-name="ro13">
          <table:table-cell office:value-type="float" office:value="2025" table:style-name="ce101">
            <text:p>2025</text:p>
          </table:table-cell>
          <table:table-cell office:value-type="string" table:style-name="ce121">
            <text:p>Aide au Parcours de Production Solidaire</text:p>
          </table:table-cell>
          <table:table-cell office:value-type="string" table:style-name="ce119">
            <text:p>Théâtre</text:p>
            <text:p>Jeune public</text:p>
          </table:table-cell>
          <table:table-cell office:value-type="string" table:style-name="ce98">
            <text:p>UNICODE</text:p>
          </table:table-cell>
          <table:table-cell office:value-type="string" table:style-name="ce1">
            <text:p>45</text:p>
          </table:table-cell>
          <table:table-cell office:value-type="string" table:style-name="ce96">
            <text:p>Structure de création, production et diffusion de pratiques culturelles, artistiques et écosomatiques sur la résilience personnelle et collective (Musique/Danse/Théâtre/Artsnumériques)</text:p>
            <text:p>Depuis sa création en 2020 la Cie a soutenu 3 créations d'Anouck Hilbey et 1 création du compositeur Julien Chamla</text:p>
          </table:table-cell>
          <table:table-cell office:value-type="string" table:style-name="ce98">
            <text:p>LA BARBE A PAPA</text:p>
          </table:table-cell>
          <table:table-cell office:value-type="string" table:style-name="ce94">
            <text:p>La Barbe à papa</text:p>
            <text:p>Tuto Boum pour dancefloor joyeux du futur</text:p>
            <text:p>Jeune public à partir de 8 ans</text:p>
            <text:p/>
            <text:p>Création septembre 2026</text:p>
            <text:p/>
          </table:table-cell>
          <table:table-cell office:value-type="string" table:style-name="ce96">
            <text:p>LA BARBE À PAPA, Tuto Boum pour dancefloor joyeux du futur. Anouck Hilbey et Axel Nadeau, déjà complices retrouvent leurs alter egos « Clochette » et « Ephèbe » pour s’adresser cette fois aux élèves de primaire. Leur mission : organiser avec eux la meilleure boum de l’année ! À partir du constat que, après la famille, les fêtes restent des lieux à risque d’agressions et de discriminations, le duo utilise le prétexte de la boum pour aborder, avec humour et bienveillance, des sujets essentiels. Inspiré par la féérie licorne, les comédies musicales, les dancefloors de séries et les tutos TikTok, le spectacle invite à réinventer la fête comme un rituel collectif, joyeux et inclusif, où la danse devient un acte de vivre-ensemble et de transmission.</text:p>
            <text:p>Tout public à partir de 8 ans</text:p>
          </table:table-cell>
          <table:table-cell office:value-type="string" table:style-name="ce106">
            <text:p>contact.unicode.45@gmail.com</text:p>
          </table:table-cell>
          <table:table-cell office:value-type="string" table:style-name="ce125">
            <text:p><text:a xlink:href="https://unicodetube.wordpress.com/">https://unicodetube.wordpress.com/</text:a></text:p>
          </table:table-cell>
          <table:table-cell office:value-type="string" table:style-name="ce106">
            <text:p>GÉNÉRIQUE</text:p>
            <text:p/>
            <text:p>Conception, écriture, interprétation : Anouck Hilbey / Clochette</text:p>
            <text:p>Composition, adaptation, interprétation : Axel Nadeau/ Ephèbe</text:p>
            <text:p>Création lumière et régie générale : Clara Pannet</text:p>
            <text:p>Régie plateau : en cours</text:p>
            <text:p>Costumes, accessoires et scénographie : Johanna Rocard</text:p>
            <text:p>Dramaturgie : Élise Simonet</text:p>
            <text:p>Collaboration écriture: Rose Lamy</text:p>
            <text:p>Création vidéo : Romain Evrard</text:p>
            <text:p>Création numérique : La Labomédia</text:p>
            <text:p/>
            <text:p>Administration : Pauline Heng</text:p>
            <text:p>Payes et conseil : Anaïs Rambaud</text:p>
            <text:p>Diffusion: Fanta Touré</text:p>
          </table:table-cell>
          <table:table-cell office:value-type="string" table:style-name="ce100">
            <text:p>60</text:p>
          </table:table-cell>
          <table:table-cell office:value-type="string" table:style-name="ce115">
            <text:p>€€€</text:p>
          </table:table-cell>
          <table:table-cell office:value-type="string" table:style-name="ce94">
            <text:p>https://anouckhilbey.com/</text:p>
            <text:p/>
            <text:p>Univers esthétique:</text:p>
            <text:p>https://www.youtube.com/watch?v=9G3VSSAFmQI&amp;t=2s</text:p>
            <text:p>(Costumes exposés au Centre national du costume de Moulins)</text:p>
            <text:p/>
            <text:p>Les Femmes ça fait PD?</text:p>
            <text:p>https://www.youtube.com/watch?v=HasTA_nWl30&amp;t=25s</text:p>
            <text:p/>
            <text:p>Le Saint Game</text:p>
            <text:p>https://www.youtube.com/watch?v=xPh3ap6JeOE&amp;t=15s</text:p>
            <text:p/>
            <text:p/>
          </table:table-cell>
          <table:table-cell table:number-columns-repeated="16369"/>
        </table:table-row>
        <table:table-row table:style-name="ro21">
          <table:table-cell office:value-type="float" office:value="2025" table:style-name="ce101">
            <text:p>2025</text:p>
          </table:table-cell>
          <table:table-cell office:value-type="string" table:style-name="ce121">
            <text:p>Aide au Parcours de Production Solidaire</text:p>
          </table:table-cell>
          <table:table-cell office:value-type="string" table:style-name="ce119">
            <text:p>Théâtre</text:p>
            <text:p>Jeune public</text:p>
          </table:table-cell>
          <table:table-cell office:value-type="string" table:style-name="ce98">
            <text:p>COMPAGNIE DISCRETE</text:p>
          </table:table-cell>
          <table:table-cell office:value-type="string" table:style-name="ce1">
            <text:p>37</text:p>
          </table:table-cell>
          <table:table-cell office:value-type="string" table:style-name="ce96">
            <text:p>La Compagnie Discrète est née sous l’initiative de deux artistes comédiens mime, Adrien Fournier et Alexandre Finck. Cette compagnie est portée sur l’art du mime - théâtre gestuel. Grâce au mime et à leur travail basé sur l’improvisation, la poésie et l’humour, ils offrent une vision au public tout en lui laissant une liberté d’imagination et d’interprétation.<text:s/></text:p>
          </table:table-cell>
          <table:table-cell office:value-type="string" table:style-name="ce98">
            <text:p>KIMERA</text:p>
          </table:table-cell>
          <table:table-cell office:value-type="string" table:style-name="ce94">
            <text:p>Parcours Production Solidaire KIMERA création 2026</text:p>
          </table:table-cell>
          <table:table-cell office:value-type="string" table:style-name="ce96">
            <text:p>La compagnie a amorcé son travail de production autour de sa prochaine création Kimera, un spectacle jeune public prévue pour l’automne 2026. Ce spectacle sera en continuité avec la ligne artistique de la compagnie, avec un mode de production qui prendra son temps, à l’image d’IJSBERG, pour une forme légère comme Sauve-Mouton. L’histoire suivra le périple d’une jeune fille qui, pour faire face à un événement tragique, va faire appel à son imagination. <text:s/>Pour cette création, l’équipe artistique va une nouvelle fois explorer de nouvelle méthode de travail en accueillant la comédienne Delphine Meilland avec qui Adrien Fournier et Alexandre ont déjà travaillé dans d’autres spectacles. <text:s/>Ce spectacle sera donc une petite forme de 45 minutes, nomade, avec tout de même de la projection vidéo, et qui prendra tranquillement la place de Sauve-Mouton au fil des saisons culturelles.<text:s/></text:p>
            <text:p/>
          </table:table-cell>
          <table:table-cell office:value-type="string" table:style-name="ce106">
            <text:p>compagniediscrete.adm@gmail.com</text:p>
          </table:table-cell>
          <table:table-cell office:value-type="string" table:style-name="ce125">
            <text:p><text:a xlink:href="https://www.compagniediscrete.com/">https://www.compagniediscrete.com/</text:a></text:p>
          </table:table-cell>
          <table:table-cell office:value-type="string" table:style-name="ce106">
            <text:p>Mise en scène et jeu / Adrien Fournier</text:p>
            <text:p>Direction d'actrice et d'acteur / Alexandre Finck</text:p>
            <text:p>Jeu / Delphine Meilland</text:p>
            <text:p>Création Musicale / À venir</text:p>
            <text:p>Création vidéo / Adrien Fournier</text:p>
            <text:p>Scénographie / Adrien Fournier et Paul Berthomé</text:p>
            <text:p>Chorégraphie danse / À venir</text:p>
            <text:p>Regards ponctuels / Shu Okuno, à venir...</text:p>
          </table:table-cell>
          <table:table-cell office:value-type="string" table:style-name="ce100">
            <text:p>45</text:p>
          </table:table-cell>
          <table:table-cell office:value-type="string" table:style-name="ce115">
            <text:p>€€</text:p>
          </table:table-cell>
          <table:table-cell office:value-type="string" table:style-name="ce94">
            <text:p>https://www.compagniediscrete.com/</text:p>
            <text:p>Le travail de la compagnie : https://www.compagniediscrete.com/la-compagnie.html</text:p>
            <text:p>IJSBERG : https://www.youtube.com/watch?v=VYp6jI4vfow&amp;t=6s</text:p>
            <text:p>Sauve Mouton : https://www.youtube.com/watch?v=dnUB1oAWfWk&amp;t=4s</text:p>
          </table:table-cell>
          <table:table-cell table:number-columns-repeated="16369"/>
        </table:table-row>
        <table:table-row table:style-name="ro13">
          <table:table-cell office:value-type="float" office:value="2025" table:style-name="ce21">
            <text:p>2025</text:p>
          </table:table-cell>
          <table:table-cell office:value-type="string" table:style-name="ce20">
            <text:p>Aide à la création et la production artistiques</text:p>
          </table:table-cell>
          <table:table-cell office:value-type="string" table:style-name="ce119">
            <text:p>Théâtre</text:p>
            <text:p>Jeune public</text:p>
          </table:table-cell>
          <table:table-cell office:value-type="string" table:style-name="ce98">
            <text:p>COMPAGNIE GRAINE DE LUNE</text:p>
          </table:table-cell>
          <table:table-cell office:value-type="string" table:style-name="ce20">
            <text:p>28</text:p>
          </table:table-cell>
          <table:table-cell office:value-type="string" table:style-name="ce111">
            <text:p>Riches de 20 années d’expériences dans le (très) jeune public, les artistes de Graine de lune sont originaires de la région Centre-Val de Loire en Eure et Loir. Elle propose des spectacles adaptés à chaque âge, qui visent toujours l’épanouissement et l’ouverture au monde, en douceur et en sensibilité, par les mots et la musique.</text:p>
          </table:table-cell>
          <table:table-cell office:value-type="string" table:style-name="ce98">
            <text:p>CABANE</text:p>
          </table:table-cell>
          <table:table-cell office:value-type="string" table:style-name="ce96">
            <text:p>La compagnie Graine de Lune sollicite une aide à la création pour le projet "Cabane", en direction du jeune et très jeune public.</text:p>
          </table:table-cell>
          <table:table-cell office:value-type="string" table:style-name="ce111">
            <text:p>La cabane, lieu de tous les possibles où l’on peut s’inventer mille histoires.</text:p>
            <text:p>Susciter chez l’enfant l’envie de créer des espaces d’intimité, dans lesquels il se retrouve lui seul, sans faire appel à quoi que ce soit d’autre que son imaginaire.</text:p>
            <text:p>C’est un besoin du tout-petit que de se sentir protégé. Les bras maternels sont la première cabane. Puis quand il est plus grand, l’enfant a besoin de s’inventer un espace à lui, pendant encore de longues années, et qui peut venir satisfaire un besoin de régression. Avant tout la cabane offre un espace de liberté où l’on peut se rassembler et inventer ses propres règles.</text:p>
            <text:p>Jeune public de 1 à 6 ans</text:p>
          </table:table-cell>
          <table:table-cell office:value-type="string" table:style-name="ce106">
            <text:p>roland.hamard@bbox.fr</text:p>
          </table:table-cell>
          <table:table-cell office:value-type="string" table:style-name="ce125">
            <text:p><text:a xlink:href="https://www.grainedelune.fr/">https://www.grainedelune.fr</text:a></text:p>
          </table:table-cell>
          <table:table-cell office:value-type="string" table:style-name="ce106">
            <text:p>Nathalie Louyet Van Cappel et/ou Ruben : artistes</text:p>
            <text:p>Marlène Chaboche : manipulatrice/technicienne</text:p>
            <text:p>Jean-Philippe Lucas Rubio : metteur en scène</text:p>
            <text:p>Nicolas Simonin : scénographe</text:p>
          </table:table-cell>
          <table:table-cell office:value-type="string" table:style-name="ce97">
            <text:p>40</text:p>
          </table:table-cell>
          <table:table-cell office:value-type="string" table:style-name="ce117">
            <text:p>€€</text:p>
          </table:table-cell>
          <table:table-cell office:value-type="string" table:style-name="ce96">
            <text:p>www.grainedelune.fr</text:p>
            <text:p/>
            <text:p>Ouatou sur TEMA TV dans le cadre des "P'tites scènes" Alpes du sud, le service culturel de la ligue de l'enseignement des Alpes de haute Provence :</text:p>
            <text:p>https://youtu.be/DsZI-GZ1ko8</text:p>
            <text:p/>
            <text:p>Le teaser de Ouatou :</text:p>
            <text:p>https://youtu.be/Xpvxdj6g54g</text:p>
          </table:table-cell>
          <table:table-cell table:number-columns-repeated="16369"/>
        </table:table-row>
        <table:table-row table:style-name="ro13">
          <table:table-cell office:value-type="float" office:value="2025" table:style-name="ce101">
            <text:p>2025</text:p>
          </table:table-cell>
          <table:table-cell office:value-type="string" table:style-name="ce1">
            <text:p>Aide au Parcours de Production Solidaire</text:p>
          </table:table-cell>
          <table:table-cell office:value-type="string" table:style-name="ce119">
            <text:p>Théâtre</text:p>
            <text:p>Jeune public</text:p>
          </table:table-cell>
          <table:table-cell office:value-type="string" table:style-name="ce98">
            <text:p>THEATRE EN CHEMIN</text:p>
          </table:table-cell>
          <table:table-cell office:value-type="string" table:style-name="ce1">
            <text:p>37</text:p>
          </table:table-cell>
          <table:table-cell office:value-type="string" table:style-name="ce96">
            <text:p>La Compagnie Le Théâtre en Chemin s'est donné pour mission la défense des textes d'auteurs contemporains, en particulier ceux qui aborde la question de l’enfance et de la jeunesse. Il s'agit de faire connaître ce répertoire très riche mais souvent méconnu et d'aider à son développement.</text:p>
          </table:table-cell>
          <table:table-cell office:value-type="string" table:style-name="ce98">
            <text:p>LE JOURNAL DE GROSSE PATATE</text:p>
          </table:table-cell>
          <table:table-cell office:value-type="string" table:style-name="ce94">
            <text:p>Aide à la résidence pour la création du spectacle jeune public Le <text:s/>Journal de Grosse Patate, de Dominique Richard</text:p>
          </table:table-cell>
          <table:table-cell office:value-type="string" table:style-name="ce96">
            <text:p>Grosse Patate, c’est le surnom qu’on lui donne à l’école parce qu’elle mange tout le temps. Elle, elle sait qu’elle est ronde et douce. Dans sa classe, il y a Rosemarie la timide, Rémi son souffre-douleur et Hubert dont tout le monde est amoureux. Grosse Patate raconte dans son journal la tristesse, le bonheur, les interrogations d’une petite fille qui essaie de comprendre le monde.</text:p>
            <text:p>Le Journal de Grosse Patate est le premier volet d'un diptyque où il sera mis en résonance avec l'autre personnage féminin : Rosemarie dans Les Saisons de Rosemarie. Ces deux figures ont été imaginées comme l'envers l'une de l'autre. Elles se répondent de textes en textes.</text:p>
            <text:p>Tout public à partir de 7 ans</text:p>
          </table:table-cell>
          <table:table-cell office:value-type="string" table:style-name="ce106">
            <text:p>theatreenchemin37@gmail.com</text:p>
          </table:table-cell>
          <table:table-cell office:value-type="string" table:style-name="ce125">
            <text:p><text:a xlink:href="https://vincentdebats.wixsite.com/theatreenchemin">https://vincentdebats.wixsite.com/theatreenchemin</text:a></text:p>
          </table:table-cell>
          <table:table-cell office:value-type="string" table:style-name="ce106">
            <text:p>Dominique Richard <text:s/>: mise en scène et interprete</text:p>
            <text:p><text:s/>Vincent Debats: dessinateur en direct</text:p>
            <text:p>Cécile Perrier: interprète</text:p>
            <text:p>Dominique Pain: régisseur lumière</text:p>
            <text:p>Alloua Chettab: décorateur</text:p>
            <text:p>Production/ diffusion: Elsa Maupeu</text:p>
          </table:table-cell>
          <table:table-cell office:value-type="float" office:value="60" table:style-name="ce100">
            <text:p>60</text:p>
          </table:table-cell>
          <table:table-cell office:value-type="string" table:style-name="ce115">
            <text:p>€€</text:p>
          </table:table-cell>
          <table:table-cell office:value-type="string" table:style-name="ce94">
            <text:p>https://vincentdebats.wixsite.com/theatreenchemin</text:p>
          </table:table-cell>
          <table:table-cell table:number-columns-repeated="16369"/>
        </table:table-row>
        <table:table-row table:number-rows-repeated="1048517" table:style-name="ro13">
          <table:table-cell table:number-columns-repeated="16384"/>
        </table:table-row>
      </table:table>
      <table:table table:name="ARTISTES_CONVENTIONNES_2025_SV" table:style-name="ta3">
        <table:table-column table:style-name="co23" table:default-cell-style-name="ce34"/>
        <table:table-column table:style-name="co23" table:default-cell-style-name="ce4"/>
        <table:table-column table:style-name="co24" table:default-cell-style-name="ce26"/>
        <table:table-column table:style-name="co25" table:default-cell-style-name="ce4"/>
        <table:table-column table:style-name="co26" table:default-cell-style-name="ce35"/>
        <table:table-column table:style-name="co5" table:default-cell-style-name="ce36"/>
        <table:table-column table:style-name="co6" table:number-columns-repeated="16378" table:default-cell-style-name="ce4"/>
        <table:table-row table:style-name="ro8">
          <table:table-cell office:value-type="string" table:style-name="ce3">
            <text:p>Structure/Artiste</text:p>
          </table:table-cell>
          <table:table-cell office:value-type="string" table:style-name="ce3">
            <text:p>Domaine artistique</text:p>
          </table:table-cell>
          <table:table-cell office:value-type="string" table:style-name="ce3">
            <text:p>Code Postal - Ville</text:p>
          </table:table-cell>
          <table:table-cell office:value-type="string" table:style-name="ce3">
            <text:p>Présentation</text:p>
          </table:table-cell>
          <table:table-cell office:value-type="string" table:style-name="ce3">
            <text:p>Adresse email</text:p>
          </table:table-cell>
          <table:table-cell office:value-type="string" table:style-name="ce3">
            <text:p>Site internet</text:p>
          </table:table-cell>
          <table:table-cell table:number-columns-repeated="16378" table:style-name="ce4"/>
        </table:table-row>
        <table:table-row table:style-name="ro22">
          <table:table-cell office:value-type="string" table:number-columns-spanned="6" table:number-rows-spanned="1" table:style-name="ce184">
            <text:p>ARTISTES CONVENTIONNES THEATRE CIRQUE MARIONNETTE ARTS DE LA RUE</text:p>
          </table:table-cell>
          <table:covered-table-cell table:number-columns-repeated="5"/>
          <table:table-cell table:number-columns-repeated="23" table:style-name="ce4"/>
          <table:table-cell table:number-columns-repeated="16355" table:style-name="ce5"/>
        </table:table-row>
        <table:table-row table:style-name="ro23">
          <table:table-cell office:value-type="string" table:style-name="ce6">
            <text:p>Association Akoreacro</text:p>
          </table:table-cell>
          <table:table-cell office:value-type="string" table:style-name="ce7">
            <text:p>Cirque</text:p>
          </table:table-cell>
          <table:table-cell office:value-type="string" table:style-name="ce7">
            <text:p>36300 Le Blanc</text:p>
          </table:table-cell>
          <table:table-cell office:value-type="string" table:style-name="ce8">
            <text:p>Akoreacro défend un cirque nouveau, populaire et acrobatique. Ce collectif d’artistes, expérimentateurs loufoques, rêveurs, interprètes virtuoses, se mesure à lui-même et aux limites du réalisable. La prouesse physique est la clé de voute de la recherche artistique d’Akoreacro, qui revendique un langage unique et engagé entre acrobatie et musique où le chapiteau devient un outil artistique à part entière. La compagnie présente un nouveau projet avec une implantation dans un domaine viticole du Cher.</text:p>
          </table:table-cell>
          <table:table-cell office:value-type="string" table:style-name="ce9">
            <text:p><text:a xlink:href="mailto:administration@akoreacro.com">administration@akoreacro.com<text:s/></text:a></text:p>
          </table:table-cell>
          <table:table-cell office:value-type="string" table:style-name="ce9">
            <text:p><text:a xlink:href="http://www.akoreacro.com/">http://www.akoreacro.com/</text:a></text:p>
          </table:table-cell>
          <table:table-cell table:number-columns-repeated="16378" table:style-name="ce4"/>
        </table:table-row>
        <table:table-row table:style-name="ro24">
          <table:table-cell office:value-type="string" table:style-name="ce6">
            <text:p>Association Jabberwock</text:p>
          </table:table-cell>
          <table:table-cell office:value-type="string" table:style-name="ce7">
            <text:p>Théâtre</text:p>
          </table:table-cell>
          <table:table-cell office:value-type="string" table:style-name="ce7">
            <text:p>37000 Tours</text:p>
          </table:table-cell>
          <table:table-cell office:value-type="string" table:style-name="ce8">
            <text:p>Créée en 2011 à Tours, la Compagnie Jabberwock défend un théâtre poétique, citoyen, cosmopolite, emmené par un collectif réunissant auteurs et traducteurs, artistes français et étrangers. La Compagnie Jabberwock déploie un ensemble de projets tant poétiques que citoyens qui défendent les écritures contemporaines et explorent les liens entre théâtre et musique.</text:p>
          </table:table-cell>
          <table:table-cell office:value-type="string" table:style-name="ce9">
            <text:p>compagnie.jabberwock@gmail.com</text:p>
          </table:table-cell>
          <table:table-cell office:value-type="string" table:style-name="ce127">
            <text:p><text:a xlink:href="https://www.compagniejabberwock.com/">www.compagniejabberwock.com</text:a></text:p>
          </table:table-cell>
          <table:table-cell table:number-columns-repeated="16378" table:style-name="ce4"/>
        </table:table-row>
        <table:table-row table:style-name="ro25">
          <table:table-cell office:value-type="string" table:style-name="ce6">
            <text:p>Association La Ricotta</text:p>
          </table:table-cell>
          <table:table-cell office:value-type="string" table:style-name="ce7">
            <text:p>Théâtre</text:p>
          </table:table-cell>
          <table:table-cell office:value-type="string" table:style-name="ce7">
            <text:p>36000 Châteauroux</text:p>
          </table:table-cell>
          <table:table-cell office:value-type="string" table:style-name="ce8">
            <text:p>Fondée par Bérangère Jannelle, La Ricotta développe un travail scénique qui questionne le rapport entre histoire intime et histoire collective. Son esthétique « nomade » déjoue les codes de représentations figées en explorant sans hiérarchie toutes les écritures possibles (roman, poème, philosophie, nouvelles) et tous les dispositifs de plateau afin de jouer avec un spectateur pleinement actif.La compagnie change de territoire pour s'ancrer en Loir et Cher, avec un projet renouvelé autour des petites fabriques de territoire.<text:s/></text:p>
          </table:table-cell>
          <table:table-cell office:value-type="string" table:style-name="ce9">
            <text:p><text:a xlink:href="mailto:cielaricotta@gmail.com">cielaricotta@gmail.com</text:a></text:p>
          </table:table-cell>
          <table:table-cell office:value-type="string" table:style-name="ce127">
            <text:p><text:a xlink:href="https://www.laricotta-berangerejannelle.com/">www.laricotta-berangerejannelle.com</text:a></text:p>
          </table:table-cell>
          <table:table-cell table:number-columns-repeated="16378" table:style-name="ce4"/>
        </table:table-row>
        <table:table-row table:style-name="ro26">
          <table:table-cell office:value-type="string" table:style-name="ce6">
            <text:p>Cheptel Aleïkoum</text:p>
          </table:table-cell>
          <table:table-cell office:value-type="string" table:style-name="ce7">
            <text:p>Théâtre, Cirque</text:p>
          </table:table-cell>
          <table:table-cell office:value-type="string" table:style-name="ce7">
            <text:p>41170 Coeutron-au-Perche</text:p>
          </table:table-cell>
          <table:table-cell office:value-type="string" table:style-name="ce8">
            <text:p>Le Cheptel Aleïkoum est un collectif artistique issu de la 15ème promotion du CNAC. Le collectif s’est construit au fur et à mesure des années avec une envie commune de rassemblement, de mutualisation et de liberté. La ligne artistique de la compagnie n’est autre que sa diversité. Ainsi, par son côté polyvalent, multiforme, mais malgré tout recentré, le Cheptel Aleïkoum n’est pas, à proprement parler, une compagnie au sens classique du terme mais bien un collectif d’artistes de cirque.</text:p>
          </table:table-cell>
          <table:table-cell office:value-type="string" table:style-name="ce10">
            <text:p><text:a xlink:href="mailto:admi.cheptelaleikoum@gmail.com">admi.cheptelaleikoum@gmail.com</text:a></text:p>
          </table:table-cell>
          <table:table-cell office:value-type="string" table:style-name="ce10">
            <text:p><text:a xlink:href="http://cheptelaleikoum.com/">http://cheptelaleikoum.com/</text:a></text:p>
          </table:table-cell>
          <table:table-cell table:number-columns-repeated="16378" table:style-name="ce4"/>
        </table:table-row>
        <table:table-row table:style-name="ro27">
          <table:table-cell office:value-type="string" table:style-name="ce6">
            <text:p>Collectif Zirlib</text:p>
          </table:table-cell>
          <table:table-cell office:value-type="string" table:style-name="ce7">
            <text:p>Théâtre</text:p>
          </table:table-cell>
          <table:table-cell office:value-type="string" table:style-name="ce7">
            <text:p>45000 Orléans</text:p>
          </table:table-cell>
          <table:table-cell office:value-type="string" table:style-name="ce8">
            <text:p>Zirlib est un collectif qui réunit des auteurs, acteurs, chercheurs, danseurs, vidéastes et musiciens venus d’horizons très différents. Ensemble, ils créent des spectacles et des œuvres contemporaines à partir de rencontres avec des personnes du quotidien : femme de ménage, éleveur, marin, électeur… Chaque création est une expérience à la fois artistique et sociale. Le collectif mêle plusieurs formes d’art : théâtre, danse, vidéo, arts plastiques, musique, et même outils numériques. Leur objectif est de faire dialoguer l’art avec la vie de tous les jours, en abordant chaque sujet de façon originale et transversale. Chaque projet commence par une rencontre, qui devient le point de départ d’une recherche collective. De cette démarche naissent des formes artistiques accessibles à tous, dans lesquelles chacun peut se reconnaître et s’impliquer.</text:p>
          </table:table-cell>
          <table:table-cell office:value-type="string" table:style-name="ce10">
            <text:p><text:a xlink:href="mailto:compagnie@zirlib.fr">compagnie@zirlib.fr</text:a></text:p>
          </table:table-cell>
          <table:table-cell office:value-type="string" table:style-name="ce10">
            <text:p><text:a xlink:href="http://www.zirlib.fr/">http://www.zirlib.fr/</text:a></text:p>
          </table:table-cell>
          <table:table-cell table:number-columns-repeated="16378" table:style-name="ce4"/>
        </table:table-row>
        <table:table-row table:style-name="ro24">
          <table:table-cell office:value-type="string" table:style-name="ce6">
            <text:p>Compagnie La Lune Blanche</text:p>
          </table:table-cell>
          <table:table-cell office:value-type="string" table:style-name="ce7">
            <text:p>Théâtre</text:p>
          </table:table-cell>
          <table:table-cell office:value-type="string" table:style-name="ce7">
            <text:p>41500 Mer</text:p>
          </table:table-cell>
          <table:table-cell office:value-type="string" table:style-name="ce8">
            <text:p>Créée en 1991 et implantée à Mer depuis 1999, la Compagnie la Lune blanche est essentiellement tournée vers les écritures contemporaines. Elle développe des actions de sensibilisation auprès des habitant·es et a pour ambition de faire découvrir les langages artistiques d’aujourd’hui, de considérer le spectacle comme un espace de poésie et de réflexion, et d’agir au cœur des territoires ruraux.</text:p>
          </table:table-cell>
          <table:table-cell office:value-type="string" table:style-name="ce10">
            <text:p><text:a xlink:href="mailto:cielaluneblanche@orange.fr">cielaluneblanche@orange.fr<text:s/></text:a></text:p>
          </table:table-cell>
          <table:table-cell office:value-type="string" table:style-name="ce10">
            <text:p><text:a xlink:href="https://cielaluneblanche.fr/">https://cielaluneblanche.fr/</text:a></text:p>
          </table:table-cell>
          <table:table-cell table:number-columns-repeated="16378" table:style-name="ce4"/>
        </table:table-row>
        <table:table-row table:style-name="ro24">
          <table:table-cell office:value-type="string" table:style-name="ce6">
            <text:p>Compagnie L'Arc Electrique</text:p>
          </table:table-cell>
          <table:table-cell office:value-type="string" table:style-name="ce13">
            <text:p>Théâtre, Marionnettes</text:p>
          </table:table-cell>
          <table:table-cell office:value-type="string" table:style-name="ce13">
            <text:p>37000 Tours</text:p>
          </table:table-cell>
          <table:table-cell office:value-type="string" table:style-name="ce71">
            <text:p>La compagnie L’Arc Électrique, fondée en 2011 par Charlotte Gosselin, place la marionnette au cœur de son travail artistique. pour lui permettre d'explorer la poésie et questionner notre rapport au monde. La compagnie mène des projets participatifs et des ateliers, notamment en Région Centre-Val de Loire, pour encourager la création collective et multigénérationnelle..</text:p>
          </table:table-cell>
          <table:table-cell office:value-type="string" table:style-name="ce12">
            <text:p><text:a xlink:href="mailto:administration@arc-electrique.com">administration@arc-electrique.com</text:a></text:p>
          </table:table-cell>
          <table:table-cell office:value-type="string" table:style-name="ce12">
            <text:p><text:a xlink:href="http://www.arc-electrique.com/">http://www.arc-electrique.com/</text:a></text:p>
          </table:table-cell>
          <table:table-cell table:number-columns-repeated="16378" table:style-name="ce4"/>
        </table:table-row>
        <table:table-row table:style-name="ro28">
          <table:table-cell office:value-type="string" table:style-name="ce6">
            <text:p>Compagnie Les Entichés</text:p>
          </table:table-cell>
          <table:table-cell office:value-type="string" table:style-name="ce7">
            <text:p>Théâtre</text:p>
          </table:table-cell>
          <table:table-cell office:value-type="string" table:style-name="ce7">
            <text:p>18110 Saint-Eloy-de-Gy</text:p>
          </table:table-cell>
          <table:table-cell office:value-type="string" table:style-name="ce8">
            <text:p>La Compagnie Les Entichés, fondée en juin 2013 par des artistes issus du Studio de formation théâtrale de Vitry-sur-Seine, est basée à Saint Eloy de Gy (Cher). Dirigée artistiquement par Mélanie Charvy, assistée de Millie Duyé, elle réunit aujourd’hui 16 artistes pluridisciplinaires. Depuis 2016, la compagnie organise le Festival Traits d’Union au Théâtre El Duende (Ivry-sur-Seine). Son travail s’articule autour de trois axes : l’écriture contemporaine, l’engagement sur des questions de société, et l’ouverture culturelle en rendant le théâtre accessible à tous. Les créations reposent sur l’écriture de plateau, nourrie par l’immersion, l’improvisation et diverses sources documentaires.</text:p>
          </table:table-cell>
          <table:table-cell office:value-type="string" table:style-name="ce10">
            <text:p><text:a xlink:href="mailto:cielesentiches@gmail.com">cielesentiches@gmail.com<text:s/></text:a></text:p>
          </table:table-cell>
          <table:table-cell office:value-type="string" table:style-name="ce10">
            <text:p><text:a xlink:href="https://www.cielesentiches.com/">https://www.cielesentiches.com/</text:a></text:p>
          </table:table-cell>
          <table:table-cell table:number-columns-repeated="16378" table:style-name="ce4"/>
        </table:table-row>
        <table:table-row table:style-name="ro23">
          <table:table-cell office:value-type="string" table:style-name="ce6">
            <text:p>La Compagnie du Coin</text:p>
          </table:table-cell>
          <table:table-cell office:value-type="string" table:style-name="ce7">
            <text:p>Théâtre, Arts de la Rue, musique</text:p>
          </table:table-cell>
          <table:table-cell office:value-type="string" table:style-name="ce7">
            <text:p>37390 Mettray</text:p>
          </table:table-cell>
          <table:table-cell office:value-type="string" table:style-name="ce8">
            <text:p>La compagnie du Coin est un collectif de musiciens / comédiens / improvisateurs, qui créent des spectacles dans l’espace public. Tous y partagent un sens de la curiosité, un goût pour le mélange des genres et des disciplines artistiques. Une <text:s/>recherche qui les mène à s'envisager musicien.nes / acteur.rices / instrumentistes / danseur.seuses, passionné.es d'improvisation, artisan.es obstiné.es de rigueur musicale et bon.nes vivant.es.</text:p>
          </table:table-cell>
          <table:table-cell office:value-type="string" table:style-name="ce10">
            <text:p><text:a xlink:href="mailto:production@compagnieducoin.com">production@compagnieducoin.com</text:a></text:p>
          </table:table-cell>
          <table:table-cell office:value-type="string" table:style-name="ce10">
            <text:p><text:a xlink:href="http://www.compagnieducoin.com/">http://www.compagnieducoin.com/</text:a></text:p>
          </table:table-cell>
          <table:table-cell table:number-columns-repeated="16378" table:style-name="ce4"/>
        </table:table-row>
        <table:table-row table:style-name="ro28">
          <table:table-cell office:value-type="string" table:style-name="ce6">
            <text:p>La Compagnie du Double</text:p>
          </table:table-cell>
          <table:table-cell office:value-type="string" table:style-name="ce7">
            <text:p>Théâtre</text:p>
          </table:table-cell>
          <table:table-cell office:value-type="string" table:style-name="ce7">
            <text:p>45000 Orléans</text:p>
          </table:table-cell>
          <table:table-cell office:value-type="string" table:style-name="ce8">
            <text:p>La Compagnie du Double a pour objet la création, la production et la diffusion de spectacles vivants et d’œuvres dans toutes les disciplines artistiques (théâtre, écriture, chant, musique, danse, cinéma, arts plastiques...). Elle s’attache également à la notion de transmission (au travers de stages et d’ateliers de formation) ainsi qu’à la question du public (développement d’actions culturelles). Elle favorisera l’expérimentation dans le souci constant de l’artistique et du contemporain. La compagnie effectue un solide travail de création et de lien avec les publics, et bénéficie d'un réseau solide de coproducteurs lui assurant une visibilité nationale.<text:s/></text:p>
          </table:table-cell>
          <table:table-cell office:value-type="string" table:style-name="ce10">
            <text:p><text:a xlink:href="mailto:lacompagniedudouble@gmail.com">lacompagniedudouble@gmail.com<text:s/></text:a></text:p>
          </table:table-cell>
          <table:table-cell office:value-type="string" table:style-name="ce10">
            <text:p><text:a xlink:href="https://www.lacompagniedudouble.fr/">https://www.lacompagniedudouble.fr/</text:a></text:p>
          </table:table-cell>
          <table:table-cell table:number-columns-repeated="16378" table:style-name="ce4"/>
        </table:table-row>
        <table:table-row table:style-name="ro29">
          <table:table-cell office:value-type="string" table:style-name="ce6">
            <text:p>Le Théâtre de l'Imprévu</text:p>
          </table:table-cell>
          <table:table-cell office:value-type="string" table:style-name="ce7">
            <text:p>Théâtre</text:p>
          </table:table-cell>
          <table:table-cell office:value-type="string" table:style-name="ce7">
            <text:p>45000 Orléans</text:p>
          </table:table-cell>
          <table:table-cell office:value-type="string" table:style-name="ce8">
            <text:p>Le Théâtre de l'Imprévu, est une compagnie de théâtre créé en 1986 et dirigé par le metteur en scène Éric Cénat. La Compagnie crée, produit et diffuse des spectacles vivants et actions culturelles liées, au niveau local, régional, national et international. La démarche artistique tourne autour des mots, de l'Histoire, de la Mémoire, la Poésie et la Littérature.</text:p>
          </table:table-cell>
          <table:table-cell office:value-type="string" table:style-name="ce10">
            <text:p><text:a xlink:href="mailto:admin@theatredelimprevu.com">admin@theatredelimprevu.com</text:a></text:p>
          </table:table-cell>
          <table:table-cell office:value-type="string" table:style-name="ce10">
            <text:p><text:a xlink:href="http://www.theatredelimprevu.com/">http://www.theatredelimprevu.com/</text:a></text:p>
          </table:table-cell>
          <table:table-cell table:number-columns-repeated="16378" table:style-name="ce4"/>
        </table:table-row>
        <table:table-row table:style-name="ro28">
          <table:table-cell office:value-type="string" table:style-name="ce6">
            <text:p>Stereoptik</text:p>
          </table:table-cell>
          <table:table-cell office:value-type="string" table:style-name="ce7">
            <text:p>Théâtre / Dessin / Musique / Théâtre d'objet</text:p>
          </table:table-cell>
          <table:table-cell office:value-type="string" table:style-name="ce7">
            <text:p>41170 Sargé-sur-Braye</text:p>
          </table:table-cell>
          <table:table-cell office:value-type="string" table:style-name="ce8">
            <text:p>Constitué en 2008 lors de la création du spectacle du même nom, STEREOPTIK est un duo composé de Romain Bermond et Jean-Baptiste Maillet, tous deux plasticiens et musiciens. À partir d’une partition écrite et construite à quatre mains, chacun de leurs spectacles se fabrique sous le regard du public, au présent. Dessin, théâtre d’ombres, d’objets et de marionnettes, film muet, concert acoustique ou électronique, conte, dessin animé sont autant de domaines dont STEREOPTIK brouille les frontières. Au centre des multiples arts convoqués sur la scène, un principe : donner à voir le processus technique qui conduit à l’apparition des personnages et des tableaux, d’une histoire.<text:s/></text:p>
          </table:table-cell>
          <table:table-cell office:value-type="string" table:style-name="ce10">
            <text:p><text:a xlink:href="mailto:contact@lagds.fr">contact@lagds.fr</text:a></text:p>
          </table:table-cell>
          <table:table-cell office:value-type="string" table:style-name="ce10">
            <text:p><text:a xlink:href="http://www.stereoptik.com/">http://www.stereoptik.com/</text:a></text:p>
          </table:table-cell>
          <table:table-cell table:number-columns-repeated="16378" table:style-name="ce4"/>
        </table:table-row>
        <table:table-row table:style-name="ro25">
          <table:table-cell office:value-type="string" table:style-name="ce6">
            <text:p>Cie de l'Œil Brun<text:s/></text:p>
          </table:table-cell>
          <table:table-cell office:value-type="string" table:style-name="ce7">
            <text:p>Théâtre, Arts de la Rue, Arts de la Piste, Marionnettes</text:p>
          </table:table-cell>
          <table:table-cell office:value-type="string" table:style-name="ce7">
            <text:p>28100 Dreux</text:p>
          </table:table-cell>
          <table:table-cell office:value-type="string" table:style-name="ce8">
            <text:p>La Compagnie de l’OEil brun fondée en 2013 par <text:s/>Karim Hammiche, directeur artistique de la compagnie, metteur en scène-comédien et Leïla Anis, artiste associée, <text:s/>comédienne-auteure. Le travail a pour centre les écritures du réel, la compagnie est un outil de création de spectacles, textes et films documentaires. Au fur et à mesure des créations, ils explorent la cellule familiale dans différents contextes sociaux, à travers le parcours de personnages à qui la parole n’a été ni transmise, ni permise.<text:s/></text:p>
          </table:table-cell>
          <table:table-cell office:value-type="string" table:style-name="ce11">
            <text:p><text:a xlink:href="mailto:compagnieoeilbrun@gmail.com">compagnieoeilbrun@gmail.com</text:a></text:p>
          </table:table-cell>
          <table:table-cell office:value-type="string" table:style-name="ce131">
            <text:p><text:a xlink:href="https://www.compagnieoeilbrun.com/info">https://www.compagnieoeilbrun.com/info</text:a></text:p>
          </table:table-cell>
          <table:table-cell table:number-columns-repeated="16378" table:style-name="ce4"/>
        </table:table-row>
        <table:table-row table:style-name="ro29">
          <table:table-cell office:value-type="string" table:style-name="ce6">
            <text:p>Compagnie Discrète</text:p>
          </table:table-cell>
          <table:table-cell office:value-type="string" table:style-name="ce7">
            <text:p>Théâtre</text:p>
          </table:table-cell>
          <table:table-cell office:value-type="string" table:style-name="ce7">
            <text:p>37000 Tours</text:p>
          </table:table-cell>
          <table:table-cell office:value-type="string" table:style-name="ce8">
            <text:p>La Compagnie Discrète est née sous l’initiative de deux artistes comédiens mime, Adrien Fournier et Alexandre Finck. Cette compagnie est portée sur l’art du mime - théâtre gestuel. Grâce au mime et à leur travail basé sur l’improvisation, la poésie et l’humour, ils offrent une vision au public tout en lui laissant une liberté d’imagination et d’interprétation.</text:p>
          </table:table-cell>
          <table:table-cell office:value-type="string" table:style-name="ce10">
            <text:p><text:a xlink:href="mailto:compagnie.discrete@gmail.com">compagnie.discrete@gmail.com</text:a></text:p>
          </table:table-cell>
          <table:table-cell office:value-type="string" table:style-name="ce10">
            <text:p><text:a xlink:href="http://www.compagniediscrete.com/">http://www.compagniediscrete.com/</text:a></text:p>
          </table:table-cell>
          <table:table-cell table:number-columns-repeated="16378" table:style-name="ce4"/>
        </table:table-row>
        <table:table-row table:style-name="ro30">
          <table:table-cell office:value-type="string" table:style-name="ce6">
            <text:p>Théâtre des Trois Parques</text:p>
          </table:table-cell>
          <table:table-cell office:value-type="string" table:style-name="ce7">
            <text:p>Théâtre</text:p>
          </table:table-cell>
          <table:table-cell office:value-type="string" table:style-name="ce13">
            <text:p>18170 Rezay</text:p>
          </table:table-cell>
          <table:table-cell office:value-type="string" table:style-name="ce71">
            <text:p>Le Théâtre des trois Parques est une compagnie fondée en 2015 par Julie Delille, comédienne issue de l’école nationale de la Comédie de St Etienne et Clémence Delille scénographe formée à l’école supérieure du Théâtre National de Strasbourg. Associée à Equinoxe – scène nationale de Châteauroux de 2016 à 2019 puis actuellement à la maisondelaculture – scène nationale de Bourges, la compagnie est implantée au cœur du Berry où elle mène des projets de recherche artistique et de médiation autour de ses thèmes de prédilection : le Vivant, les langages, les figures féminines.</text:p>
          </table:table-cell>
          <table:table-cell office:value-type="string" table:style-name="ce12">
            <text:p>diffusion@theatredestroisparques.com</text:p>
          </table:table-cell>
          <table:table-cell office:value-type="string" table:style-name="ce12">
            <text:p><text:a xlink:href="http://www.theatredestroisparques.com/">www.theatredestroisparques.com</text:a></text:p>
          </table:table-cell>
          <table:table-cell table:number-columns-repeated="16378"/>
        </table:table-row>
        <table:table-row table:style-name="ro30">
          <table:table-cell office:value-type="string" table:style-name="ce6">
            <text:p>Jeux de Vilains</text:p>
          </table:table-cell>
          <table:table-cell office:value-type="string" table:style-name="ce7">
            <text:p>Théâtre, Marionnettes</text:p>
          </table:table-cell>
          <table:table-cell office:value-type="string" table:style-name="ce7">
            <text:p>45740 Lailly-en-Val</text:p>
          </table:table-cell>
          <table:table-cell office:value-type="string" table:style-name="ce8">
            <text:p>La Compagnie Jeux de Vilains a été fondée en 2005 à Lailly en Val, par Cécile Hurbault et Grégo Renault. Le projet s'articule autour de l'envie d'offrir un théâtre exigeant et populaire, ni élitiste, ni populiste. Le point de départ de ce projet s'axe autour des techniques du théâtre (marionnette, masque, escrime...) et d'une réflexion autour des traditions de ces techniques avec une forte volonté d'ouverture aux autres, dans un esprit d'éducation populaire. La compagnie propose également des ateliers et stages de théâtre tout au long de l’année, ainsi que des rencontres, expositions, conférences et activités théâtrales en milieu social.<text:s/></text:p>
          </table:table-cell>
          <table:table-cell office:value-type="string" table:style-name="ce10">
            <text:p><text:a xlink:href="mailto:contact@jeuxdevilains.com">contact@jeuxdevilains.com</text:a></text:p>
          </table:table-cell>
          <table:table-cell office:value-type="string" table:style-name="ce10">
            <text:p><text:a xlink:href="https://www.jeuxdevilains.com/">https://www.jeuxdevilains.com/</text:a></text:p>
          </table:table-cell>
          <table:table-cell table:number-columns-repeated="16378"/>
        </table:table-row>
        <table:table-row table:style-name="ro30">
          <table:table-cell office:value-type="string" table:style-name="ce6">
            <text:p>Compagnie Léla</text:p>
          </table:table-cell>
          <table:table-cell office:value-type="string" table:style-name="ce7">
            <text:p>Théâtre contemporain</text:p>
          </table:table-cell>
          <table:table-cell office:value-type="string" table:style-name="ce7">
            <text:p>18100 Vierzon</text:p>
          </table:table-cell>
          <table:table-cell office:value-type="string" table:style-name="ce8">
            <text:p>Le metteur en scène Lélio Plotton et l’autrice Lola Molina fondent la Compagnie Léla en 2007 autour de trois axes : écritures contemporaines, théâtre et création sonore. Elle crée des espaces d’écoute collective lors de spectacles et d’installations sonores, explorant un théâtre d’art et de fiction. Les créations mêlent écriture de texte et écriture de plateau, offrant à la scène une dimension plastique, visuelle et sonore qui stimule l’imagination du public. Elle mène un travail de territoire et de création, avec le déploiement d'un théâtre de poche européen, en lien avec le projet Bourges capitale européenne de la culture 2028.<text:s/></text:p>
          </table:table-cell>
          <table:table-cell office:value-type="string" table:style-name="ce9">
            <text:p><text:a xlink:href="mailto:contact@compagnielela.fr">contact@compagnielela.fr</text:a></text:p>
          </table:table-cell>
          <table:table-cell office:value-type="string" table:style-name="ce9">
            <text:p><text:a xlink:href="http://compagnielela.fr/">http://compagnielela.fr</text:a></text:p>
          </table:table-cell>
          <table:table-cell table:number-columns-repeated="16378" table:style-name="ce14"/>
        </table:table-row>
        <table:table-row table:style-name="ro29">
          <table:table-cell office:value-type="string" table:style-name="ce6">
            <text:p>L'Idée du Nord</text:p>
          </table:table-cell>
          <table:table-cell office:value-type="string" table:style-name="ce7">
            <text:p>Théâtre</text:p>
          </table:table-cell>
          <table:table-cell office:value-type="string" table:style-name="ce7">
            <text:p>45000 Orléans</text:p>
          </table:table-cell>
          <table:table-cell office:value-type="string" table:style-name="ce8">
            <text:p>La compagnie L'idée du Nord (45), dirigée par Benoit Goris, travaille à la création et la diffusion de spectacles vivants dont le thème est l’exploration géographique ou intérieure, de territoires inconnus. Tous les spectacles de L’idée du Nord racontent le voyage vers le meilleur ou le pire, vers l’Autre, le Nord, la mort, vers l’Inconnu</text:p>
          </table:table-cell>
          <table:table-cell office:value-type="string" table:style-name="ce10">
            <text:p><text:a xlink:href="mailto:lideedunord@gmail.com">lideedunord@gmail.com</text:a></text:p>
          </table:table-cell>
          <table:table-cell office:value-type="string" table:style-name="ce10">
            <text:p>https://benoitgiros.com/</text:p>
          </table:table-cell>
          <table:table-cell table:number-columns-repeated="16378"/>
        </table:table-row>
        <table:table-row table:style-name="ro28">
          <table:table-cell office:value-type="string" table:style-name="ce6">
            <text:p>Mobius Band</text:p>
          </table:table-cell>
          <table:table-cell office:value-type="string" table:style-name="ce7">
            <text:p>Théâtre</text:p>
          </table:table-cell>
          <table:table-cell office:value-type="string" table:style-name="ce7">
            <text:p>37200 Tours</text:p>
          </table:table-cell>
          <table:table-cell office:value-type="string" table:style-name="ce8">
            <text:p>Mobius band est une compagnie de théâtre contemporain implantée à Tours. Elle a pour artiste associée la metteuse en scène Pauline Bourse : passionnée par la littérature et les écritures théâtrales contemporaines, curieuse des aventures collectives, elle travaille le théâtre politique. Cherchant à créer des écritures théâtrales originales pour chaque spectacle, la compagnie est pluridisciplinaire. Auteur.e.s, musicien.ne.s, chorégraphes, créateurs lumière, costumières, scénographes et, bien sûr, comédien.ne.s, collaborent ensemble aux divers projets. Son travail artistique se nourrit également de nombreuses rencontres avec les publics et les amateur.e.s.</text:p>
          </table:table-cell>
          <table:table-cell office:value-type="string" table:style-name="ce10">
            <text:p><text:a xlink:href="mailto:cgniemobiusband@gmail.com">cgniemobiusband@gmail.com</text:a></text:p>
          </table:table-cell>
          <table:table-cell office:value-type="string" table:style-name="ce10">
            <text:p><text:a xlink:href="https://mobiusband.fr/">https://mobiusband.fr</text:a></text:p>
          </table:table-cell>
          <table:table-cell table:number-columns-repeated="16378"/>
        </table:table-row>
        <table:table-row table:style-name="ro28">
          <table:table-cell office:value-type="string" table:style-name="ce6">
            <text:p>Compagnie Alaska</text:p>
          </table:table-cell>
          <table:table-cell office:value-type="string" table:style-name="ce7">
            <text:p>Théâtre contemporain</text:p>
          </table:table-cell>
          <table:table-cell office:value-type="string" table:style-name="ce7">
            <text:p>18250 Neuilly-en-Sancerre</text:p>
          </table:table-cell>
          <table:table-cell office:value-type="string" table:style-name="ce8">
            <text:p>Fondée dans le Cher en 2016 par Bryan Polach et Karine Sahler, la compagnie ALASKA explore les échos de la violence sociale et intime, en privilégiant la poésie et l’humour. Après Violences conjuguées, solo créé en 2017 sur la mémoire des violences familiales, la compagnie poursuit ses recherches avec 78-2 et un nouveau cycle autour des questions de nature et d’avenir, porté par la création Ce qu’on a de meilleur (2024). Implantée sur le territoire du Cher, ALASKA est artiste associée à la Maison de la Culture de Bourges et développe de nombreux partenariats locaux et en Île-de-France, menant aussi des actions culturelles en milieu scolaire et pénitentiaire.</text:p>
          </table:table-cell>
          <table:table-cell office:value-type="string" table:style-name="ce9">
            <text:p><text:a xlink:href="mailto:alaskatheatre@gmail.com">alaskatheatre@gmail.com</text:a></text:p>
          </table:table-cell>
          <table:table-cell office:value-type="string" table:style-name="ce9">
            <text:p><text:a xlink:href="https://ciealaska.com/">https://ciealaska.com/</text:a></text:p>
          </table:table-cell>
          <table:table-cell table:number-columns-repeated="16378"/>
        </table:table-row>
        <table:table-row table:style-name="ro28">
          <table:table-cell office:value-type="string" table:style-name="ce6">
            <text:p>Compagnie Les Matilouns<text:s/></text:p>
          </table:table-cell>
          <table:table-cell office:value-type="string" table:style-name="ce7">
            <text:p>Théâtre contemporain</text:p>
          </table:table-cell>
          <table:table-cell office:value-type="string" table:style-name="ce13">
            <text:p>45750 Saint Pryvé Saint Mesmin</text:p>
          </table:table-cell>
          <table:table-cell office:value-type="string" table:style-name="ce71">
            <text:p>La Compagnie Matiloun crée des formes hybrides mêlant théâtre d’objet, musique live, arts plastiques et documentaire. Fondée par Clémence Prévault (comédienne créatrice) et Sébastien Janjou (architecte sonore), elle s’inspire de personnalités singulières et d’histoires insolites, récoltées puis réinventées sur scène. Son univers tendre et poétique, né du succès de son premier spectacle en 2019, s’adresse au jeune public tout en captivant les adultes. Partir du réel, récolter les témoignages d’histoires insolites, inventer au plateau et s’immerger dans les matières sonores et visuelles sont les outils majeurs pour inventer des spectacles jeunes publics.<text:s/></text:p>
          </table:table-cell>
          <table:table-cell office:value-type="string" table:style-name="ce11">
            <text:p><text:a xlink:href="mailto:matiloun.diffusion@gmail.com">matiloun.diffusion@gmail.com<text:s/></text:a></text:p>
          </table:table-cell>
          <table:table-cell office:value-type="string" table:style-name="ce11">
            <text:p><text:a xlink:href="https://compagniematiloun.fr/">https://compagniematiloun.fr/</text:a></text:p>
          </table:table-cell>
          <table:table-cell table:number-columns-repeated="16378"/>
        </table:table-row>
        <table:table-row table:style-name="ro4">
          <table:table-cell office:value-type="string" table:number-columns-spanned="6" table:number-rows-spanned="1" table:style-name="ce186">
            <text:p>ARTISTES CONVENTIONNES DANSE</text:p>
          </table:table-cell>
          <table:covered-table-cell table:number-columns-repeated="5"/>
          <table:table-cell table:number-columns-repeated="16378"/>
        </table:table-row>
        <table:table-row table:style-name="ro24">
          <table:table-cell office:value-type="string" table:style-name="ce73">
            <text:p>C.LOY</text:p>
          </table:table-cell>
          <table:table-cell office:value-type="string" table:style-name="ce74">
            <text:p>Danse contemporaine</text:p>
          </table:table-cell>
          <table:table-cell office:value-type="string" table:style-name="ce74">
            <text:p>45490 Préfontaines</text:p>
          </table:table-cell>
          <table:table-cell office:value-type="string" table:style-name="ce89">
            <text:p>Créée en 2000, la compagnie C.LOY a soutenu et coproduit 20 créations de la chorégraphe Cécile Loyer. En 2019, Cécile Loyer est artiste associée à Equinoxe/Scène Nationale de Châteauroux. L'association C.LOY porte aussi la gestion de La Pratique, atelier de la fabrique artistique depuis 2018, soutenu dans le cadre du dispositif "lieux intermédiaires".</text:p>
          </table:table-cell>
          <table:table-cell office:value-type="string" table:style-name="ce132">
            <text:p><text:a xlink:href="mailto:info@cecileloyer.com">info@cecileloyer.com</text:a></text:p>
          </table:table-cell>
          <table:table-cell office:value-type="string" table:style-name="ce132">
            <text:p><text:a xlink:href="http://www.cecileloyer.com/">http://www.cecileloyer.com/</text:a></text:p>
          </table:table-cell>
          <table:table-cell table:number-columns-repeated="16378"/>
        </table:table-row>
        <table:table-row table:style-name="ro23">
          <table:table-cell office:value-type="string" table:style-name="ce73">
            <text:p>ASSOCIATION E7KA</text:p>
          </table:table-cell>
          <table:table-cell office:value-type="string" table:style-name="ce74">
            <text:p>Danse contemporaine</text:p>
          </table:table-cell>
          <table:table-cell office:value-type="string" table:style-name="ce74">
            <text:p>45490 Préfontaines</text:p>
          </table:table-cell>
          <table:table-cell office:value-type="string" table:style-name="ce90">
            <text:p>La cie de danse contemporaine E7Ka est dirigée par Eva Klimakova. Basée en région Centre - Val de Loire, la compagnie a créé les spectacles : « Alzbeta Hlucha », « Alzbeta », « Ivanuska », « Touch.ed », « MOVE », « Ouvrir le temps », « PURE », « TRACES », « Melting times » et « Migrations invisibles », présentés plus d’une centaine de fois en France, Belgique, Slovaquie, République tchèque, Slovénie, Allemagne,Lettonie, Pologne, Italie et Hong-Kong</text:p>
          </table:table-cell>
          <table:table-cell office:value-type="string" table:style-name="ce75">
            <text:p><text:a xlink:href="mailto:cie.e7ka@gmail.com">cie.e7ka@gmail.com</text:a></text:p>
          </table:table-cell>
          <table:table-cell office:value-type="string" table:style-name="ce75">
            <text:p><text:a xlink:href="http://www.e7ka.com/">http://www.e7ka.com/</text:a></text:p>
          </table:table-cell>
          <table:table-cell table:number-columns-repeated="16378"/>
        </table:table-row>
        <table:table-row table:style-name="ro25">
          <table:table-cell office:value-type="string" table:style-name="ce73">
            <text:p>BI-P</text:p>
          </table:table-cell>
          <table:table-cell office:value-type="string" table:style-name="ce20">
            <text:p>Danse</text:p>
          </table:table-cell>
          <table:table-cell office:value-type="string" table:style-name="ce20">
            <text:p>45800 Saint-Jean-de-Braye</text:p>
          </table:table-cell>
          <table:table-cell office:value-type="string" table:style-name="ce91">
            <text:p>Créée en 2009, l'association bi-p est installée à Orléans. La Cie porte les projets du chorégraphe Mickaël Phelippeau, dont la démarche artistique se base depuis les débuts sur ce qu'il appelle le bi-portrait : Le bi-portrait commence par un projet photographique. Le bi-portrait est avant tout un désir d'aller vers et de construire <text:s/>un projet chorégraphique en fonction de la personne. Ces projets ont été présentés plus de 600 fois, en France et à l’étranger. La Cie est accompagnée par le bureau de production Fabrik Cassiopée.</text:p>
          </table:table-cell>
          <table:table-cell office:value-type="string" table:style-name="ce33">
            <text:p><text:a xlink:href="mailto:marie-laure@fabrikcassiopee.fr">marie-laure@fabrikcassiopee.fr<text:s/></text:a></text:p>
          </table:table-cell>
          <table:table-cell office:value-type="string" table:style-name="ce32">
            <text:p><text:a xlink:href="http://www.bi-portrait.net/fr">http://www.bi-portrait.net/fr</text:a></text:p>
          </table:table-cell>
          <table:table-cell table:number-columns-repeated="16378"/>
        </table:table-row>
        <table:table-row table:style-name="ro29">
          <table:table-cell office:value-type="string" table:style-name="ce73">
            <text:p>COMPAGNIE X-PRESS</text:p>
          </table:table-cell>
          <table:table-cell office:value-type="string" table:style-name="ce20">
            <text:p>Danse Hip Hop</text:p>
          </table:table-cell>
          <table:table-cell office:value-type="string" table:style-name="ce20">
            <text:p>37300 Joué-lès-Tours</text:p>
          </table:table-cell>
          <table:table-cell office:value-type="string" table:style-name="ce91">
            <text:p>La Cie X-press est une cie de danse Hip Hop dirigée par Abderzak Houmi. La troupe, mène depuis quinze ans un travail artistique autour d’une esthétique hip-hop, qui conjugue poésie du geste et influences contemporaines. Abderzak Houmi propose des spectacles, où précision, légèreté et performances physiques sont les maîtres mots.</text:p>
          </table:table-cell>
          <table:table-cell office:value-type="string" table:style-name="ce32">
            <text:p><text:a xlink:href="mailto:administration@cie-xpress.org">administration@cie-xpress.org</text:a></text:p>
          </table:table-cell>
          <table:table-cell office:value-type="string" table:style-name="ce32">
            <text:p><text:a xlink:href="http://www.cie-xpress.org/">http://www.cie-xpress.org/</text:a></text:p>
          </table:table-cell>
          <table:table-cell table:number-columns-repeated="16378"/>
        </table:table-row>
        <table:table-row table:style-name="ro27">
          <table:table-cell office:value-type="string" table:style-name="ce73">
            <text:p>LA TARBASSE</text:p>
          </table:table-cell>
          <table:table-cell office:value-type="string" table:style-name="ce39">
            <text:p>Danse, clown</text:p>
          </table:table-cell>
          <table:table-cell office:value-type="string" table:style-name="ce39">
            <text:p>36230 Neuvy-Saint-Sepulchre</text:p>
          </table:table-cell>
          <table:table-cell office:value-type="string" table:style-name="ce92">
            <text:p>La Cie la Tarbasse est une cie qui mélange danse contemporaine et cirque. Créée et basée en Indre à Neuvy-Saint-Sépulchre, La Tarbasse mène depuis toujours un travail de territoire. L’équipe de la compagnie se compose d’artistes et techniciens venus d'univers artistiques variés, en danse principalement mais également en clown, théâtre ou musique. La compagnie propose des spectacles tout public et jeune public en théâtre ou en extérieur ainsi que de nombreuses actions de sensibilisation autour de sa création artistique, ce qui génère des échanges culturels forts sur le territoire et pour les habitants. Ses pièces chorégraphiques s'inscrivent dans un registre contemporain où la danse, la musique, la poésie et l'humour occupent une place prépondérante. La compagnie mène de nombreux projets engagés pour le droit à la culture et l’accès à la danse pour tous et toutes.<text:s/></text:p>
          </table:table-cell>
          <table:table-cell office:value-type="string" table:style-name="ce40">
            <text:p><text:a xlink:href="mailto:latarbasse@hotmail.fr">latarbasse@hotmail.fr</text:a></text:p>
          </table:table-cell>
          <table:table-cell office:value-type="string" table:style-name="ce133">
            <text:p><text:a xlink:href="https://www.cielatarbasse.com/">https://www.cielatarbasse.com/</text:a></text:p>
          </table:table-cell>
          <table:table-cell table:number-columns-repeated="16378"/>
        </table:table-row>
        <table:table-row table:style-name="ro31">
          <table:table-cell office:value-type="string" table:style-name="ce73">
            <text:p>ENTITE</text:p>
          </table:table-cell>
          <table:table-cell office:value-type="string" table:style-name="ce7">
            <text:p>Danse Hip Hop</text:p>
          </table:table-cell>
          <table:table-cell office:value-type="string" table:style-name="ce7">
            <text:p>37200 Tours<text:s/></text:p>
          </table:table-cell>
          <table:table-cell office:value-type="string" table:style-name="ce92">
            <text:p>La compagnie Entité est dirigée par Simon Dimouro danseur Hip Hop. 2022 marque un tournant dans l'encrage de la compagnie sur le territoire, avec 52 représentations sur l'intégralité des départements de la région. <text:s/>Avec six créations en tournée, la cie est devenu un acteur majeur de la danse Hip Hop sur le territoire. A noter que la cie Entité travaille sur différents projets de médiation avec le Centre Chorégraphique National de Tours, d'Orléans et également avec la scène Nationale d'Orléans. La compagnie Entité a également investi dans du matériel sonore et lumière pour acquérir une autonomie technique lors des tournées et ainsi proposer une diffusion, interventions plus large pour des petites structures ou des communes.</text:p>
          </table:table-cell>
          <table:table-cell office:value-type="string" table:style-name="ce37">
            <text:p><text:a xlink:href="mailto:cie-entite@hotmail.com">cie-entite@hotmail.com<text:s/><text:line-break/>cie.entite@gmail.com</text:a></text:p>
          </table:table-cell>
          <table:table-cell office:value-type="string" table:style-name="ce127">
            <text:p><text:a xlink:href="https://www.cie-entite.com/compagnie">https://www.cie-entite.com/compagnie</text:a></text:p>
          </table:table-cell>
          <table:table-cell table:number-columns-repeated="16378"/>
        </table:table-row>
        <table:table-row table:style-name="ro23">
          <table:table-cell office:value-type="string" table:style-name="ce73">
            <text:p>ASSOCIATION MIRAGE</text:p>
          </table:table-cell>
          <table:table-cell office:value-type="string" table:style-name="ce20">
            <text:p>Danse contemporaine</text:p>
          </table:table-cell>
          <table:table-cell office:value-type="string" table:style-name="ce20">
            <text:p>45000 ORLEANS</text:p>
          </table:table-cell>
          <table:table-cell office:value-type="string" table:style-name="ce93">
            <text:p>L’association Mirage est fondée en août 2016. Elle est installée en région Centre Val de Loire, elle porte le travail de la chorégraphe Marion Carriau.<text:s/></text:p>
            <text:p>Marion Carriau envisage la création chorégraphique comme un lieu d'ouverture sur la fiction favorisant la réinvention des corps. Le tissage de la danse à la pratique vocale et aux arts plastiques est au cœur de sa démarche artistique. Elle conçoit des œuvres modulables pensées pour entrer en dialogue avec l'environnement dans lequel elles s'inscrivent.</text:p>
          </table:table-cell>
          <table:table-cell office:value-type="string" table:style-name="ce32">
            <text:p><text:a xlink:href="mailto:prod.associationmirage@gmail.com">prod.associationmirage@gmail.com</text:a></text:p>
          </table:table-cell>
          <table:table-cell office:value-type="string" table:style-name="ce32">
            <text:p><text:a xlink:href="http://labelleorange.fr/marion-carriau-association-mirage/">http://labelleorange.fr/marion-carriau-association-mirage/</text:a></text:p>
          </table:table-cell>
          <table:table-cell table:number-columns-repeated="16378"/>
        </table:table-row>
        <table:table-row table:style-name="ro32">
          <table:table-cell office:value-type="string" table:number-columns-spanned="6" table:number-rows-spanned="1" table:style-name="ce186">
            <text:p>ARTISTES CONVENTIONNES MUSIQUE</text:p>
          </table:table-cell>
          <table:covered-table-cell table:number-columns-repeated="5"/>
          <table:table-cell table:number-columns-repeated="16378"/>
        </table:table-row>
        <table:table-row table:style-name="ro33">
          <table:table-cell office:value-type="string" table:style-name="ce73">
            <text:p>ASSOCIATION CONSONANCE<text:s/></text:p>
          </table:table-cell>
          <table:table-cell table:style-name="ce20"/>
          <table:table-cell office:value-type="string" table:style-name="ce20">
            <text:p>37000 Tours</text:p>
          </table:table-cell>
          <table:table-cell office:value-type="string" table:style-name="ce78">
            <text:p>Consonance est un ensemble de musique Baroque basé à Tours et dirigé par François Bazola. Fondé en 2011, l’ensemble Consonance porte un répertoire allant du premier baroque à la période classique. L’ensemble a su nouer des liens avec de multiples structures et se produit régulièrement lors du festival Concerts d’Automne, à l’Opéra, au Centre Dramatique National de Tours ou encore à l’Espace Malraux de Joué-lès-Tours. Parallèlement à ses attaches en Région Centre - Val de Loire, Consonance se produit lors de concerts en France (Festival de La Chaise-Dieu, Cité de la Voix de Vézelay, Festival de Chambord, Traversées de Noirlac) et en Europe (Šakiai, Lituanie). Cherchant à aiguiser la curiosité du public, il donne à entendre les œuvres de compositeurs et compositrices connues ou encore à découvrir des 17ème et 18ème siècles tels que Boësset, Charpentier, Purcell, Cazzati et tant d’autres. Pour apporter un éclairage nouveau sur les diverses facettes du répertoire baroque, l’ensemble collabore avec des musicien·nes de tous horizons : jazz (Continuo), musique contemporaine (Méditations baroques avec le compositeur Jean-Christophe Marti), mais aussi hip-hop et musiques électroniques (Cie X-Press). Au travers de nombreuses actions pédagogiques et de résidences dans tout le territoire, dans les écoles et écoles de musique, collèges, lycées ou conservatoires, il offre à voir aux élèves de tous âges la richesse et l’importance d’une émotion musicale partagée.<text:s/></text:p>
          </table:table-cell>
          <table:table-cell office:value-type="string" table:style-name="ce135">
            <text:p>adconsonance@gmail.com</text:p>
            <text:p/>
            <text:p>contact@ensembleconsonance.com</text:p>
          </table:table-cell>
          <table:table-cell office:value-type="string" table:style-name="ce127">
            <text:p><text:a xlink:href="https://ensembleconsonance.com/">https://ensembleconsonance.com/</text:a></text:p>
          </table:table-cell>
          <table:table-cell table:number-columns-repeated="16378"/>
        </table:table-row>
        <table:table-row table:style-name="ro34">
          <table:table-cell office:value-type="string" table:style-name="ce73">
            <text:p>MIKROKOSMOS CHOEUR DE JEUNES FEMMES</text:p>
          </table:table-cell>
          <table:table-cell office:value-type="string" table:style-name="ce20">
            <text:p>Musique a capella</text:p>
          </table:table-cell>
          <table:table-cell office:value-type="string" table:style-name="ce20">
            <text:p>18100 Vierzon</text:p>
          </table:table-cell>
          <table:table-cell office:value-type="string" table:style-name="ce76">
            <text:p>Mikrokosmos est une troupe de 40 jeunes chanteurs et chanteuses créé par Loïc Pierre. Avec des créations originales mariant influences et références inédites, le chœur dissout les frontières entre les arts : ciné-concert, danse hip-hop, installation vidéo et tragédie antique intimement mêlés au chant dressent un portrait singulier de l’art choral d’aujourd’hui. Mikrokosmos étant un ensemble composé de chanteurs non professionnels son projet n'est pas intégré au dispositif de conventionnement des cies professionnelles, toutefois depart son excellence et son action de diffusion sur le territoire, il bénéficie d'un soutien conjoint de la Région et de l'Etat pour ses activités.<text:s/></text:p>
          </table:table-cell>
          <table:table-cell office:value-type="string" table:style-name="ce41">
            <text:p><text:a xlink:href="mailto:contact@choeur-mikrokosmos.fr">contact@choeur-mikrokosmos.fr<text:s/></text:a></text:p>
          </table:table-cell>
          <table:table-cell office:value-type="string" table:style-name="ce41">
            <text:p><text:a xlink:href="https://www.choeur-mikrokosmos.fr/">https://www.choeur-mikrokosmos.fr/</text:a></text:p>
          </table:table-cell>
          <table:table-cell table:number-columns-repeated="16378"/>
        </table:table-row>
        <table:table-row table:style-name="ro35">
          <table:table-cell office:value-type="string" table:style-name="ce73">
            <text:p>ASSOCIATION DIABOLUS IN MUSICA</text:p>
          </table:table-cell>
          <table:table-cell office:value-type="string" table:style-name="ce20">
            <text:p>Musiques médiévales</text:p>
          </table:table-cell>
          <table:table-cell office:value-type="string" table:style-name="ce20">
            <text:p>37000 Tours</text:p>
          </table:table-cell>
          <table:table-cell office:value-type="string" table:style-name="ce78">
            <text:p>Diabolus In musica est un ensemble de musique médiévale basé à Tours et dirigé par Nicolas Sansarlat. Diabolus in Musica est un ensemble de passionnés des musiques du Moyen Age, cette période longue et éloignée de nous mais qui a forgé toute notre culture et fait ce que nous sommes, une période encore trop méconnue et étonnamment brillante, inventive, surprenante, qui a formé notre langue, construit les cathédrales, fait naître nos villages et villes, inventé la polyphonie et des musiques merveilleuses... Diabolus in Musica est constitué d'une équipe de chanteurs instrumentistes fidèles regroupés autour de Nicolas Sansarlat, profondément investis dans les répertoires exigeants des musiques médiévales avec deux grandes spécialités, les chansons des trouvères et les polyphonies à voix d'hommes, du XIIe siècle jusqu'à la Renaissance. Concerts dans les plus grands festivals du monde entier, enregistrements encensés par la critique ainsi que de très nombreuses actions pédagogiques sont les principales activités de l'ensemble qui mettent en avant les fortes personnalités de nos interprétations tentant toujours de cerner au plus près la sensibilité et l'esprit médiévals.</text:p>
          </table:table-cell>
          <table:table-cell office:value-type="string" table:style-name="ce41">
            <text:p><text:a xlink:href="mailto:admin@diabolusinmusica.fr">admin@diabolusinmusica.fr<text:s/></text:a></text:p>
          </table:table-cell>
          <table:table-cell office:value-type="string" table:style-name="ce41">
            <text:p><text:a xlink:href="http://diabolusinmusica.fr/">http://diabolusinmusica.fr/</text:a></text:p>
          </table:table-cell>
          <table:table-cell table:number-columns-repeated="16378"/>
        </table:table-row>
        <table:table-row table:style-name="ro36">
          <table:table-cell office:value-type="string" table:style-name="ce73">
            <text:p>ENSEMBLE CAIRN</text:p>
          </table:table-cell>
          <table:table-cell office:value-type="string" table:style-name="ce20">
            <text:p>Musique contemporaine</text:p>
          </table:table-cell>
          <table:table-cell office:value-type="string" table:style-name="ce20">
            <text:p>28100 Dreux</text:p>
          </table:table-cell>
          <table:table-cell office:value-type="string" table:style-name="ce79">
            <text:p>Fondé en 1998 et basé à Dreux, l’ensemble Cairn initie de projets de création musicale imaginés pour un effectif variable de musiciens. Bien qu’attentif à travailler la musique d’ensemble et la musique de chambre, l’ensemble reste sensible à une ouverture avec d’autres formes esthétiques et d’autres formes artistiques telles que le jazz, les arts du cirque, la danse, les arts plastiques, la littérature ou encore la vidéo. Les concerts sont conçus comme des cheminements intérieurs dans lesquels chaque spectateur est invité à imaginer une relation sensible avec le son.<text:s/></text:p>
          </table:table-cell>
          <table:table-cell office:value-type="string" table:style-name="ce85">
            <text:p>rbourdier@ensemble-cairn.com</text:p>
          </table:table-cell>
          <table:table-cell office:value-type="string" table:style-name="ce134">
            <text:p><text:a xlink:href="https://www.facebook.com/EnsembleCairn/?locale=fr_FR">https://www.facebook.com/EnsembleCairn/?locale=fr_FR</text:a></text:p>
          </table:table-cell>
          <table:table-cell table:number-columns-repeated="16378"/>
        </table:table-row>
        <table:table-row table:style-name="ro36">
          <table:table-cell office:value-type="string" table:style-name="ce73">
            <text:p>COMPAGNIE AKOUSTHEA</text:p>
          </table:table-cell>
          <table:table-cell office:value-type="string" table:style-name="ce7">
            <text:p>Musique contemporaine /installation sonore</text:p>
          </table:table-cell>
          <table:table-cell office:value-type="string" table:style-name="ce7">
            <text:p>45000 Orléans</text:p>
          </table:table-cell>
          <table:table-cell office:value-type="string" table:style-name="ce79">
            <text:p>La Compagnie Akousthéa est née en 2003 d’une idée du compositeur Alexandre Levy. Il en assure la direction artistique en créant des installations sonores pluridisciplinaires où tous les sens peuvent être émerveillé, le temps d’un concert. Elle est l’unique compagnie à proposer une œuvre totale inspirée par la nature ou le patrimoine et diffusée en extérieur. Akousthéa explore tous les champs des possibles de la création musicale en imaginant des œuvres interactives ou immersives dans une adéquation à trois éléments : art numérique, interactivité et musique contemporaine.</text:p>
          </table:table-cell>
          <table:table-cell office:value-type="string" table:style-name="ce85">
            <text:p>admin@akousthea.fr</text:p>
          </table:table-cell>
          <table:table-cell office:value-type="string" table:style-name="ce88">
            <text:p><text:a xlink:href="https://www.akousthea.fr/">https://www.akousthea.fr/</text:a></text:p>
          </table:table-cell>
          <table:table-cell table:number-columns-repeated="16378"/>
        </table:table-row>
        <table:table-row table:style-name="ro37">
          <table:table-cell office:value-type="string" table:style-name="ce73">
            <text:p>ASSOCIATION DOULCE MEMOIRE</text:p>
          </table:table-cell>
          <table:table-cell office:value-type="string" table:style-name="ce20">
            <text:p>Musique vocale ancienne / Renaissance</text:p>
          </table:table-cell>
          <table:table-cell office:value-type="string" table:style-name="ce20">
            <text:p>37000 Tours</text:p>
          </table:table-cell>
          <table:table-cell office:value-type="string" table:style-name="ce77">
            <text:p>Doulce Mémoire est une association basée à Tours, l'ensemble est dirigée par Denis Raisin Dadre. Ce dernier a indiqué son souhait d’arrêter ses activités et de préparer son départ à la retraite en 2025. Composée d’une équipe de musiciens et de chanteurs, l’ensemble cherche depuis plus de 30 ans à faire découvrir la musique de le Renaissance. En 2024, il a été proposé un accompagnement par Alter Incub Centre val de Loire, l'objectif est de transformer la structure vers une bureau d’accompagnement d’artistes spécialisé dans les musiques renaissances. La nouvelle structure serait donc organisée sous forme de collectif d'artistes. Alter Incub a permis de reflechir à l'économie du projet et construire une démarche innovante de cie artistique adapté aux enjeux du secteur.</text:p>
          </table:table-cell>
          <table:table-cell office:value-type="string" table:style-name="ce85">
            <text:p>laure@doulcememoire.com</text:p>
          </table:table-cell>
          <table:table-cell office:value-type="string" table:style-name="ce85">
            <text:p>http://www.doulcememoire.com</text:p>
          </table:table-cell>
          <table:table-cell table:number-columns-repeated="16378"/>
        </table:table-row>
        <table:table-row table:style-name="ro38">
          <table:table-cell office:value-type="string" table:style-name="ce73">
            <text:p>LA REVEUSE</text:p>
          </table:table-cell>
          <table:table-cell office:value-type="string" table:style-name="ce20">
            <text:p>Musique de chambre, répertoire des XVIIème et XVIIIème siècles</text:p>
          </table:table-cell>
          <table:table-cell office:value-type="string" table:style-name="ce20">
            <text:p>45000 Orléans</text:p>
          </table:table-cell>
          <table:table-cell office:value-type="string" table:style-name="ce78">
            <text:p>La rêveuse est un ensemble de musiciens solistes qui travaille sur les patrimoines artistiques des XVIIe et XVIIIe siècle, basé à Orléans. L'ensemble essaie de faire connaître la musique baroque et les instruments anciens le tout en s’adaptant aux territoires qu’ils visent. La rêveuse fait beaucoup de recherches sur les répertoires mais elle en crée également. Cela lui permet d’écrire pour des instruments qui n’ont plus de répertoire aujourd’hui.<text:s/></text:p>
          </table:table-cell>
          <table:table-cell office:value-type="string" table:style-name="ce85">
            <text:p>contact@ensemblelareveuse.com</text:p>
          </table:table-cell>
          <table:table-cell office:value-type="string" table:style-name="ce85">
            <text:p>ensemblelareveuse.com</text:p>
          </table:table-cell>
          <table:table-cell table:number-columns-repeated="16378"/>
        </table:table-row>
        <table:table-row table:style-name="ro39">
          <table:table-cell office:value-type="string" table:style-name="ce73">
            <text:p>ENSEMBLE JACQUES MODERNE</text:p>
          </table:table-cell>
          <table:table-cell office:value-type="string" table:style-name="ce20">
            <text:p>Musique Renaissance à baroque</text:p>
          </table:table-cell>
          <table:table-cell office:value-type="string" table:style-name="ce20">
            <text:p>37000 Tours</text:p>
          </table:table-cell>
          <table:table-cell office:value-type="string" table:style-name="ce78">
            <text:p>L’ensemble Jacques Moderne basé à Tours est dirigé depuis bientôt 30 ans par Joël Suhubiette. Il nourrit des recherches musicologiques et interprète plus de deux siècles de musiques anciennes européennes, des polyphonies de la Renaissance à l’apogée de la musique vocale baroque. Les dernières années ont été mouvementées par la crise sanitaire et ses reports et annulations mais l’ensemble a réussi à être reprogrammé depuis la reprise des activités.<text:s/></text:p>
          </table:table-cell>
          <table:table-cell office:value-type="string" table:style-name="ce85">
            <text:p>administration@jacquesmoderne.com</text:p>
          </table:table-cell>
          <table:table-cell office:value-type="string" table:style-name="ce85">
            <text:p>https://jacquesmoderne.com/</text:p>
          </table:table-cell>
          <table:table-cell table:number-columns-repeated="16378"/>
        </table:table-row>
        <table:table-row table:style-name="ro39">
          <table:table-cell office:value-type="string" table:style-name="ce73">
            <text:p>LES FOLIES FRANÇOISES</text:p>
          </table:table-cell>
          <table:table-cell office:value-type="string" table:style-name="ce20">
            <text:p>Répertoires baroque et classique sur instruments anciens</text:p>
          </table:table-cell>
          <table:table-cell office:value-type="string" table:style-name="ce20">
            <text:p>45000 Orléans</text:p>
          </table:table-cell>
          <table:table-cell office:value-type="string" table:style-name="ce79">
            <text:p>Les Folies Françoises est un ensemble baroque créé en 2000 par Patrick Cohen Akhenine. Il se caractérise par une recherche sonore singulière authentique dans l’interprétation des musiques baroques européennes du siècle des Lumières. Depuis 2024, l’ensemble s’est recentré sur sa poursuite et le développement de son projet artistique ; il s’est aussi donné de nouveaux objectifs, notamment celui de renforcer sa présence en région Centre-Val de Loire.<text:s/></text:p>
          </table:table-cell>
          <table:table-cell office:value-type="string" table:style-name="ce85">
            <text:p>ad@foliesfrancoises.com</text:p>
          </table:table-cell>
          <table:table-cell office:value-type="string" table:style-name="ce85">
            <text:p>www.foliesfrancoises.fr</text:p>
          </table:table-cell>
          <table:table-cell table:number-columns-repeated="16378"/>
        </table:table-row>
        <table:table-row table:style-name="ro37">
          <table:table-cell office:value-type="string" table:style-name="ce73">
            <text:p>L'ASSOCIATION TRICOLLECTIF</text:p>
          </table:table-cell>
          <table:table-cell office:value-type="string" table:style-name="ce20">
            <text:p>Musiques actuelles -jazz</text:p>
          </table:table-cell>
          <table:table-cell office:value-type="string" table:style-name="ce20">
            <text:p>45000 Orléans</text:p>
          </table:table-cell>
          <table:table-cell office:value-type="string" table:style-name="ce79">
            <text:p>L’association Tri Collectif est une coopérative artistique créée en 2012 et basée à Orléans. Elle s’active à créer des musiques originales, personnelles et ouvertes sur d’autres pratiques artistiques. Ils sont déterminés à s’organiser collectivement pour donner à voir et à entendre des musiques bouillonnantes et indépendantes, dans lesquelles valsent étiquettes, préjugés et conservatismes de tout bord. Le projet artistique et culturel de l’association s’articule autour du développement de petites formations impliquant certains membres du collectif, le développement d’une grande formation réunissant l’ensemble des membres du collectif, la transmission d’approches artistiques à rebours d’une culture de la performance pour la performance et la promotion de musiques singulières.</text:p>
          </table:table-cell>
          <table:table-cell office:value-type="string" table:style-name="ce85">
            <text:p>tricollectif.adm@gmail.com</text:p>
          </table:table-cell>
          <table:table-cell office:value-type="string" table:style-name="ce134">
            <text:p><text:a xlink:href="https://tricollectif.com/">https://tricollectif.com/</text:a></text:p>
          </table:table-cell>
          <table:table-cell table:number-columns-repeated="16378"/>
        </table:table-row>
        <table:table-row table:style-name="ro40">
          <table:table-cell office:value-type="string" table:style-name="ce73">
            <text:p>CAPSUL COLLECTIF</text:p>
            <text:p>Kinetoscope</text:p>
            <text:p>YachtClub</text:p>
            <text:p>Jogging</text:p>
          </table:table-cell>
          <table:table-cell office:value-type="string" table:style-name="ce20">
            <text:p>Jazz et musiques improvisées, musiques actuelles</text:p>
          </table:table-cell>
          <table:table-cell office:value-type="string" table:style-name="ce20">
            <text:p>37000 Tours</text:p>
          </table:table-cell>
          <table:table-cell office:value-type="string" table:style-name="ce78">
            <text:p>Le Capsul collectif est un collectif de jazz et de musiques actuelles basé à Tours. Aider, soutenir, promouvoir et diffuser une culture libre, exigeante et engagée.</text:p>
            <text:p>Capsul Collectif est une coopérative de musiciens. Le Capsul a été créé afin de regrouper les compétences, produire, et diffuser des travaux artistiques <text:s/>aux esthétiques et disciplines plurielles.</text:p>
            <text:p>Aujourd'hui, Capsul Collectif comporte 14 groupes, une trentaine de musicienn.e.s et techniciens, et de nombreuses propositions satellites.</text:p>
            <text:p>Depuis 2015, c’est aussi un label : Capsul Records.</text:p>
            <text:p>Capsul Collectif organise des créations entre musiciens du collectif, concerts privés ou activités pédagogiques. Inscrits dans une démarche artistique contemporaine, les musiciens qui composent le paysage sonore du Collectif s'affirment dans un climat musical urbain explosant les frontières et ralliant jazz, free, rock, noise, punk et musique électronique. Collectif polymorphe, les frontières esthétiques sont repoussées et bannies</text:p>
          </table:table-cell>
          <table:table-cell office:value-type="string" table:style-name="ce85">
            <text:p>coordination@capsulcollectif.com</text:p>
          </table:table-cell>
          <table:table-cell office:value-type="string" table:style-name="ce134">
            <text:p><text:a xlink:href="https://www.capsulcollectif.com/">https://www.capsulcollectif.com/</text:a></text:p>
          </table:table-cell>
          <table:table-cell table:number-columns-repeated="16378"/>
        </table:table-row>
        <table:table-row table:style-name="ro36">
          <table:table-cell office:value-type="string" table:style-name="ce73">
            <text:p>SYSTEMIC</text:p>
            <text:p>Beat Matazz</text:p>
          </table:table-cell>
          <table:table-cell office:value-type="string" table:style-name="ce20">
            <text:p>Musiques amplifiées Hip Hop</text:p>
          </table:table-cell>
          <table:table-cell office:value-type="string" table:style-name="ce20">
            <text:p>37000 Tours</text:p>
          </table:table-cell>
          <table:table-cell office:value-type="string" table:style-name="ce78">
            <text:p>SYSTEMIC est basée à Tours, est une structure de production de spectacle vivant et phonographique spécialisée dans les cultures des musiques pop, électronique et hip hop. elle est dirigé par Beat Matazz, champoin européen du finger drumming. <text:s/>La médiation est au coeur de son projet culturel avec des interventions en centre social, collège, lycée. Il développe par ailleurs le projet "le son des voiles", <text:s/>spectacle itinérant et projet participatif, <text:s/>qui se déploie sur la Loire et sur terre, et qui parle d’une rencontre imprévue entre un marinier musicien à la dérive sur son bateau.<text:s/></text:p>
          </table:table-cell>
          <table:table-cell office:value-type="string" table:style-name="ce85">
            <text:p>icisystemic@gmail.com</text:p>
          </table:table-cell>
          <table:table-cell office:value-type="string" table:style-name="ce134">
            <text:p><text:a xlink:href="https://www.facebook.com/profile.php?id=100092487315653">https://www.facebook.com/profile.php?id=100092487315653</text:a></text:p>
          </table:table-cell>
          <table:table-cell table:number-columns-repeated="16378"/>
        </table:table-row>
        <table:table-row table:number-rows-repeated="4" table:style-name="ro8">
          <table:table-cell table:style-name="ce34"/>
          <table:table-cell table:style-name="ce4"/>
          <table:table-cell table:style-name="ce26"/>
          <table:table-cell table:style-name="ce4"/>
          <table:table-cell table:style-name="ce35"/>
          <table:table-cell table:style-name="ce36"/>
          <table:table-cell table:number-columns-repeated="16378"/>
        </table:table-row>
        <table:table-row table:number-rows-repeated="51" table:style-name="ro8">
          <table:table-cell table:number-columns-repeated="16384"/>
        </table:table-row>
        <table:table-row table:number-rows-repeated="1048477" table:style-name="ro41">
          <table:table-cell table:number-columns-repeated="16384"/>
        </table:table-row>
      </table:table>
      <table:table table:name="ARTISTES_23_24_25_ART_VISUEL" table:style-name="ta4">
        <table:table-column table:style-name="co10" table:default-cell-style-name="ce65"/>
        <table:table-column table:style-name="co7" table:default-cell-style-name="ce14"/>
        <table:table-column table:style-name="co27" table:default-cell-style-name="ce65"/>
        <table:table-column table:style-name="co28" table:default-cell-style-name="ce167"/>
        <table:table-column table:style-name="co10" table:default-cell-style-name="ce59"/>
        <table:table-column table:style-name="co29" table:default-cell-style-name="ce137"/>
        <table:table-column table:style-name="co30" table:default-cell-style-name="ce14"/>
        <table:table-column table:style-name="co6" table:number-columns-repeated="16377" table:default-cell-style-name="ce53"/>
        <table:table-row table:style-name="ro8">
          <table:table-cell office:value-type="string" table:number-columns-spanned="7" table:number-rows-spanned="1" table:style-name="ce187">
            <text:p>Artistes soutenus dans le cadre du soutien à la production dans les arts visuels</text:p>
          </table:table-cell>
          <table:covered-table-cell table:number-columns-repeated="6"/>
          <table:table-cell table:number-columns-repeated="16377" table:style-name="ce53"/>
        </table:table-row>
        <table:table-row table:style-name="ro8">
          <table:table-cell office:value-type="string" table:number-columns-spanned="7" table:number-rows-spanned="1" table:style-name="ce188">
            <text:p>Soutiens accordés en 2025</text:p>
          </table:table-cell>
          <table:covered-table-cell table:number-columns-repeated="6"/>
          <table:table-cell table:number-columns-repeated="16377" table:style-name="ce53"/>
        </table:table-row>
        <table:table-row table:style-name="ro8">
          <table:table-cell office:value-type="string" table:style-name="ce70">
            <text:p>Artistes</text:p>
          </table:table-cell>
          <table:table-cell office:value-type="string" table:style-name="ce69">
            <text:p>Dépt</text:p>
          </table:table-cell>
          <table:table-cell office:value-type="string" table:style-name="ce70">
            <text:p>Projet de création</text:p>
          </table:table-cell>
          <table:table-cell office:value-type="string" table:style-name="ce166">
            <text:p>Présentation du projet</text:p>
          </table:table-cell>
          <table:table-cell office:value-type="string" table:style-name="ce69">
            <text:p>médium</text:p>
          </table:table-cell>
          <table:table-cell office:value-type="string" table:style-name="ce136">
            <text:p>Site internet</text:p>
          </table:table-cell>
          <table:table-cell office:value-type="string" table:style-name="ce136">
            <text:p>Mail</text:p>
          </table:table-cell>
          <table:table-cell table:number-columns-repeated="16377" table:style-name="ce54"/>
        </table:table-row>
        <table:table-row table:style-name="ro8">
          <table:table-cell table:style-name="ce23"/>
          <table:table-cell table:style-name="ce14"/>
          <table:table-cell table:style-name="ce68"/>
          <table:table-cell table:style-name="ce167"/>
          <table:table-cell table:style-name="ce59"/>
          <table:table-cell table:style-name="ce137"/>
          <table:table-cell table:style-name="ce14"/>
          <table:table-cell table:number-columns-repeated="16377" table:style-name="ce53"/>
        </table:table-row>
        <table:table-row table:style-name="ro42">
          <table:table-cell office:value-type="string" table:style-name="ce141">
            <text:p>Adrien BISECCO</text:p>
          </table:table-cell>
          <table:table-cell office:value-type="string" table:style-name="ce21">
            <text:p>37</text:p>
          </table:table-cell>
          <table:table-cell office:value-type="string" table:style-name="ce142">
            <text:p>"Les murmures de la nuit"</text:p>
          </table:table-cell>
          <table:table-cell office:value-type="string" table:style-name="ce104">
            <text:p>Le projet Murmures de la nuit sensibilise à l’écologie spatiale, un enjeu crucial pour préserver l’espace orbital face aux activités humaines. À la croisée de l’art et de la science, il transforme des données astronomiques recueillies à Nançay en œuvres céramiques grâce à la modélisation 3D, offrant ainsi une expérience sensorielle et visuelle inédite. Ce projet invite à réfléchir à notre relation avec l’environnement céleste et à la forme des données numériques, ouvrant la voie à une prise de conscience collective sur la préservation de notre ciel.</text:p>
          </table:table-cell>
          <table:table-cell office:value-type="string" table:style-name="ce55">
            <text:p>sculpture et pratiques numériques</text:p>
          </table:table-cell>
          <table:table-cell office:value-type="string" table:style-name="ce143">
            <text:p>https://bruitcontemporain.fr/equipe/index.html</text:p>
            <text:p/>
            <text:p>https://www.instagram.com/abisecco/?hl=fr</text:p>
          </table:table-cell>
          <table:table-cell office:value-type="string" table:style-name="ce124">
            <text:p><text:a xlink:href="mailto:adrien.bisecco@gmail.com">adrien.bisecco@gmail.com</text:a></text:p>
          </table:table-cell>
          <table:table-cell table:number-columns-repeated="16377" table:style-name="ce53"/>
        </table:table-row>
        <table:table-row table:style-name="ro23">
          <table:table-cell office:value-type="string" table:style-name="ce141">
            <text:p>Sophie CARLES</text:p>
          </table:table-cell>
          <table:table-cell office:value-type="float" office:value="45" table:style-name="ce21">
            <text:p>45</text:p>
          </table:table-cell>
          <table:table-cell office:value-type="string" table:style-name="ce142">
            <text:p>"Le dernier souffle"</text:p>
          </table:table-cell>
          <table:table-cell office:value-type="string" table:style-name="ce104">
            <text:p>Le dernier souffle est un projet artistique qui mêle photographies et vidéos pour questionner la démolition de nos quartiers au profit de nouvelles constructions. À travers des images de bâtiments sur le point d’être détruits à Orléans, il invite à réfléchir à la mémoire des lieux, à l’impact sur le paysage urbain et aux enjeux écologiques souvent oubliés. Ce travail, né d’une expérience personnelle, propose une immersion sensible dans ces espaces en transition, en partenariat avec la ville d’Olivet.</text:p>
          </table:table-cell>
          <table:table-cell office:value-type="string" table:style-name="ce55">
            <text:p>Photographie</text:p>
          </table:table-cell>
          <table:table-cell office:value-type="string" table:style-name="ce144">
            <text:p><text:a xlink:href="https://sophiecarles.art/">https://sophiecarles.art/</text:a></text:p>
          </table:table-cell>
          <table:table-cell office:value-type="string" table:style-name="ce145">
            <text:p><text:a xlink:href="mailto:sophie.carles@wanadoo.fr">sophie.carles@wanadoo.fr</text:a></text:p>
          </table:table-cell>
          <table:table-cell table:number-columns-repeated="16377" table:style-name="ce53"/>
        </table:table-row>
        <table:table-row table:style-name="ro24">
          <table:table-cell office:value-type="string" table:style-name="ce141">
            <text:p>François CHAILLOU<text:s/></text:p>
          </table:table-cell>
          <table:table-cell office:value-type="string" table:style-name="ce21">
            <text:p>37</text:p>
          </table:table-cell>
          <table:table-cell office:value-type="string" table:style-name="ce142">
            <text:p>"Formes du vivant, matière en résonance"</text:p>
          </table:table-cell>
          <table:table-cell office:value-type="string" table:style-name="ce104">
            <text:p>Formes du vivant, Matière en résonance est une exposition qui explore les liens entre la matière et le vivant à travers des sculptures-installations en bois, cire, lichens et matériaux mixtes. L’exposition invite à découvrir comment les formes naturelles et organiques inspirent la création artistique, en mettant en valeur la transformation et l’évolution de la matière, souvent à la frontière entre le minéral et le vivant.</text:p>
          </table:table-cell>
          <table:table-cell office:value-type="string" table:style-name="ce55">
            <text:p>sculpture</text:p>
          </table:table-cell>
          <table:table-cell office:value-type="string" table:style-name="ce146">
            <text:p>https://www.francois-chaillou.fr/</text:p>
            <text:p>https://www.francois-chaillou.fr/humaine-nature-humaine/</text:p>
          </table:table-cell>
          <table:table-cell office:value-type="string" table:style-name="ce171">
            <text:p><text:a xlink:href="mailto:atelierfrancoischaillou@gmail.com">atelierfrancoischaillou@gmail.com</text:a></text:p>
          </table:table-cell>
          <table:table-cell table:number-columns-repeated="16377" table:style-name="ce53"/>
        </table:table-row>
        <table:table-row table:style-name="ro25">
          <table:table-cell office:value-type="string" table:style-name="ce141">
            <text:p>Collectif CLARA</text:p>
          </table:table-cell>
          <table:table-cell office:value-type="string" table:style-name="ce21">
            <text:p>45</text:p>
          </table:table-cell>
          <table:table-cell office:value-type="string" table:style-name="ce142">
            <text:p>"à l'abri des tempêtes"</text:p>
          </table:table-cell>
          <table:table-cell office:value-type="string" table:style-name="ce90">
            <text:p>À l’abri des tempêtes est une installation artistique conçue spécialement pour le parc du Château de la Bussière. Réalisée avec 135 poiriers anciens issus du potager du Roi à Versailles, cette sculpture végétale se vit comme une tanière protectrice. Elle invite à ressentir la force d’un abri naturel, offrant un refuge pour les hommes et les animaux. Pérenne et évolutive, elle change au fil des saisons grâce à la croissance des plantes associées et à la lente décomposition du bois, racontant ainsi l’histoire vivante des arbres et des jardiniers qui les ont façonnés depuis plus d’un siècle.</text:p>
          </table:table-cell>
          <table:table-cell office:value-type="string" table:style-name="ce55">
            <text:p>Sculpture</text:p>
          </table:table-cell>
          <table:table-cell office:value-type="string" table:style-name="ce170">
            <text:p><text:a xlink:href="https://www.collectifclara.eu/">https://www.collectifclara.eu/</text:a></text:p>
          </table:table-cell>
          <table:table-cell office:value-type="string" table:style-name="ce173">
            <text:p><text:a xlink:href="mailto:chateaudelabussiere@gmail.com">chateaudelabussiere@gmail.com</text:a></text:p>
          </table:table-cell>
          <table:table-cell table:style-name="ce174"/>
          <table:table-cell table:number-columns-repeated="16376"/>
        </table:table-row>
        <table:table-row table:style-name="ro23">
          <table:table-cell office:value-type="string" table:style-name="ce141">
            <text:p>Gabriel FOUSSARD<text:s/></text:p>
          </table:table-cell>
          <table:table-cell office:value-type="float" office:value="18" table:style-name="ce21">
            <text:p>18</text:p>
          </table:table-cell>
          <table:table-cell office:value-type="string" table:style-name="ce142">
            <text:p>Exposition Gabriel Foussard<text:s/></text:p>
          </table:table-cell>
          <table:table-cell office:value-type="string" table:style-name="ce90">
            <text:p>La SHAB, lieu d’expérimentation collective sur la vie urbaine à Vierzon, accueille en 2025 l’exposition « Ouvrir le rien » de Gabriel Foussard. L’artiste vierzonnais y présente deux œuvres où peinture et matériaux dialoguent avec la notion de « faille », symbole d’ouverture dans un monde clos. Cette exposition invite à réfléchir à la place de la création et de la mémoire dans la ville, et à la manière dont l’art peut révéler des passages entre passé et présent, matière et imaginaire.</text:p>
          </table:table-cell>
          <table:table-cell office:value-type="string" table:style-name="ce55">
            <text:p>techniques mixtes</text:p>
          </table:table-cell>
          <table:table-cell office:value-type="string" table:style-name="ce144">
            <text:p><text:a xlink:href="https://www.ledomainem.com/6/">https://www.ledomainem.com/6/</text:a></text:p>
          </table:table-cell>
          <table:table-cell office:value-type="string" table:style-name="ce172">
            <text:p><text:a xlink:href="mailto:gabriel.foussard@gmx.fr">gabriel.foussard@gmx.fr</text:a></text:p>
          </table:table-cell>
          <table:table-cell table:number-columns-repeated="16377" table:style-name="ce53"/>
        </table:table-row>
        <table:table-row table:style-name="ro23">
          <table:table-cell office:value-type="string" table:style-name="ce141">
            <text:p>Justine GHINTER<text:s/></text:p>
          </table:table-cell>
          <table:table-cell office:value-type="string" table:style-name="ce21">
            <text:p>37</text:p>
          </table:table-cell>
          <table:table-cell office:value-type="string" table:style-name="ce142">
            <text:p>"Kulning - An European Artistic Project"</text:p>
          </table:table-cell>
          <table:table-cell office:value-type="string" table:style-name="ce90">
            <text:p>Projet artistique européen qui réunit la région Centre Val-de-Loire et la Dalécarlie en Suède autour du kulning, un chant traditionnel scandinave récemment inscrit à l’UNESCO. Pratiqué par des femmes dans les fermes d’été suédoises, ce chant puissant et mélancolique soulève des questions sur la transmission, la musique populaire et le pouvoir du son. Le projet commence par une résidence de recherche en Suède à l’été 2025, suivie d’un travail de collecte et de valorisation des découvertes jusqu’en 2026.</text:p>
          </table:table-cell>
          <table:table-cell office:value-type="string" table:style-name="ce55">
            <text:p>son, vidéo, photographie, installation</text:p>
          </table:table-cell>
          <table:table-cell office:value-type="string" table:style-name="ce147">
            <text:p><text:span text:style-name="T2">Comporama / 3 voix -<text:s/></text:span><text:span text:style-name="T3">https://vimeo.com/835173956</text:span></text:p>
            <text:p><text:span text:style-name="T4">C'est réel -<text:s/></text:span><text:span text:style-name="T3">https://vimeo.com/988819104</text:span></text:p>
            <text:p><text:span text:style-name="T4">Ce qui percute au regard -<text:s/></text:span><text:span text:style-name="T3">https://vimeo.com/835173956</text:span></text:p>
            <text:p/>
          </table:table-cell>
          <table:table-cell office:value-type="string" table:style-name="ce139">
            <text:p><text:a xlink:href="mailto:ghinterjustine@hotmail.fr">ghinterjustine@hotmail.fr</text:a></text:p>
          </table:table-cell>
          <table:table-cell table:number-columns-repeated="16377" table:style-name="ce53"/>
        </table:table-row>
        <table:table-row table:style-name="ro23">
          <table:table-cell office:value-type="string" table:style-name="ce141">
            <text:p>Nils GUADAGNIN<text:s/></text:p>
          </table:table-cell>
          <table:table-cell office:value-type="string" table:style-name="ce21">
            <text:p>37</text:p>
          </table:table-cell>
          <table:table-cell office:value-type="string" table:style-name="ce142">
            <text:p>"Modern Archives"</text:p>
          </table:table-cell>
          <table:table-cell office:value-type="string" table:style-name="ce90">
            <text:p>Projet photographique qui explore les traces de l’anthropocène dans le paysage. À travers des images aux allures sculpturales, tirées sur des tôles de cuivre ou dorées à l’or fin, l’artiste révèle la rencontre entre interventions humaines et formes naturelles. De nouveaux formats, plus grands et sans cadre, permettront bientôt d’expérimenter des installations murales ou des structures inspirées des panneaux d’affichage, offrant une nouvelle lecture de ces archives du présent.</text:p>
          </table:table-cell>
          <table:table-cell office:value-type="string" table:style-name="ce55">
            <text:p>Photographie plastique</text:p>
          </table:table-cell>
          <table:table-cell office:value-type="string" table:style-name="ce146">
            <text:p>https://www.instagram.com/nils_guadagnin/</text:p>
            <text:p/>
          </table:table-cell>
          <table:table-cell office:value-type="string" table:style-name="ce124">
            <text:p><text:a xlink:href="mailto:nilsguadagnin@gmail.com">nilsguadagnin@gmail.com</text:a></text:p>
          </table:table-cell>
          <table:table-cell table:number-columns-repeated="16377" table:style-name="ce53"/>
        </table:table-row>
        <table:table-row table:style-name="ro43">
          <table:table-cell office:value-type="string" table:style-name="ce141">
            <text:p>Fanny HERMELINE<text:s/></text:p>
          </table:table-cell>
          <table:table-cell office:value-type="string" table:style-name="ce21">
            <text:p>37</text:p>
          </table:table-cell>
          <table:table-cell office:value-type="string" table:style-name="ce142">
            <text:p>Soutien à la création</text:p>
          </table:table-cell>
          <table:table-cell office:value-type="string" table:style-name="ce90">
            <text:p>Projet qui vise à réaliser une série de sculptures en céramique et en métal, pour explorer le lien entre forme, usage et choix des matériaux. En questionnant la fonction des objets et les propriétés de chaque matière, il s’agit de réfléchir à la frontière entre art et artisanat, tout en privilégiant des pratiques respectueuses du territoire. Les œuvres seront créées dans l’atelier partagé du collectif Bruit Contemporain au sein des Ateliers de la Morinerie, avec des cuissons réalisées dans un four à bois construit sur place.</text:p>
          </table:table-cell>
          <table:table-cell office:value-type="string" table:style-name="ce55">
            <text:p>Production plastique sculpturale, céramique et acier</text:p>
          </table:table-cell>
          <table:table-cell office:value-type="string" table:style-name="ce148">
            <text:p><text:a xlink:href="https://devenir.art/professionnel/hermeline-fanny/">https://devenir.art/professionnel/hermeline-fanny/</text:a></text:p>
          </table:table-cell>
          <table:table-cell office:value-type="string" table:style-name="ce124">
            <text:p><text:a xlink:href="mailto:hermelinefanny@gmail.com">hermelinefanny@gmail.com</text:a></text:p>
          </table:table-cell>
          <table:table-cell table:number-columns-repeated="16377" table:style-name="ce53"/>
        </table:table-row>
        <table:table-row table:style-name="ro30">
          <table:table-cell office:value-type="string" table:style-name="ce149">
            <text:p>KACOPHONIE - Benoit DECHAUT</text:p>
          </table:table-cell>
          <table:table-cell office:value-type="string" table:style-name="ce21">
            <text:p>41</text:p>
          </table:table-cell>
          <table:table-cell office:value-type="string" table:style-name="ce142">
            <text:p>"Chuchotis du vide"</text:p>
          </table:table-cell>
          <table:table-cell office:value-type="string" table:style-name="ce90">
            <text:p>Installation visuelle et sonore mêlant sculptures métalliques et espace sonore immersif. Réalisée à partir de plaques de métal issues d’anciens téléphériques de la Vallée du Mont-Blanc, l’œuvre combine enregistrements de terrain et jeux de résonance. Benoît Déchaut va participer à une semaine de résidence en juin 2025 avec Brut Pop sur un nouveau format de Kermesse sonique. Une collaboration également se fera avec Antoine Capet, Pierre Lambla lors de plusieurs évènements et ateliers seront combinés entre les différentes structures autour des pratiques DIY, du champs sonore et du numérique dans le territoire Vendômois et à Orléans</text:p>
          </table:table-cell>
          <table:table-cell office:value-type="string" table:style-name="ce55">
            <text:p>Installation sonore et visuelle</text:p>
          </table:table-cell>
          <table:table-cell office:value-type="string" table:style-name="ce146">
            <text:p>https://benoitdechaut.com (site internet de l'artiste)</text:p>
            <text:p>https://soundcloud.com/user-675928193 (soundcloud de l'artiste)</text:p>
            <text:p>https://kacophonie.frama.space/s/4wpfA9Z5Z9bAgAX (extrait sonore d'un début de composition)</text:p>
          </table:table-cell>
          <table:table-cell office:value-type="string" table:style-name="ce150">
            <text:p><text:a xlink:href="mailto:kacophonie@posteo.net">kacophonie@posteo.net</text:a></text:p>
          </table:table-cell>
          <table:table-cell table:number-columns-repeated="16377" table:style-name="ce53"/>
        </table:table-row>
        <table:table-row table:style-name="ro30">
          <table:table-cell office:value-type="string" table:style-name="ce149">
            <text:p>Alix Zoé Sophie MARTINET<text:s/></text:p>
          </table:table-cell>
          <table:table-cell office:value-type="string" table:style-name="ce21">
            <text:p>18</text:p>
          </table:table-cell>
          <table:table-cell office:value-type="string" table:style-name="ce142">
            <text:p>"Through porcelain Skin"</text:p>
          </table:table-cell>
          <table:table-cell office:value-type="string" table:style-name="ce90">
            <text:p>Projet international de création sculpturale associant une pratique de la céramique - porcelaine, dans le cadre d'une résidence de 3 mois en Chine, à l'élaboration d'éléments complémentaires – sculptures textile, papier, numérique et bois –, à Bourges. Il débutera par une résidence de trois mois à Jingdezhen, en Chine, pour explorer les techniques traditionnelles et contemporaines de la porcelaine. La seconde phase, à Bourges, permettra de compléter ces œuvres avec d’autres matériaux, dans une approche pluridisciplinaire. Le projet met en valeur la rencontre entre savoir-faire ancestraux et innovations artistiques d’aujourd’hui.</text:p>
          </table:table-cell>
          <table:table-cell office:value-type="string" table:style-name="ce55">
            <text:p>Céramique - porcelaine, numérique, textile, papier</text:p>
          </table:table-cell>
          <table:table-cell table:style-name="ce151"/>
          <table:table-cell office:value-type="string" table:style-name="ce124">
            <text:p><text:a xlink:href="mailto:azs.martinet@gmail.com">azs.martinet@gmail.com</text:a></text:p>
          </table:table-cell>
          <table:table-cell table:number-columns-repeated="16377" table:style-name="ce53"/>
        </table:table-row>
        <table:table-row table:style-name="ro24">
          <table:table-cell office:value-type="string" table:style-name="ce149">
            <text:p>Ana Paula MATHIAS<text:s/></text:p>
          </table:table-cell>
          <table:table-cell office:value-type="string" table:style-name="ce21">
            <text:p>41</text:p>
          </table:table-cell>
          <table:table-cell office:value-type="string" table:style-name="ce142">
            <text:p>"Fractal Invisible"</text:p>
          </table:table-cell>
          <table:table-cell office:value-type="string" table:style-name="ce90">
            <text:p>Ce projet réunit deux œuvres : Fractal Invisible, un quadriptyque mêlant peinture, cyanotype sur tissu et photographie, et Urihi, une série de huit sculptures en plâtre. Inspiré par les cosmologies amazoniennes et l'identité afro-indigène, il interroge notre lien à la nature, au sacré et remet en question les récits dominants issus du colonialisme. Travail présenté au Salon des Beaux Arts 2025 à Paris.</text:p>
          </table:table-cell>
          <table:table-cell office:value-type="string" table:style-name="ce152">
            <text:p>Photographie (artisanale) et sculpture</text:p>
          </table:table-cell>
          <table:table-cell office:value-type="string" table:style-name="ce153">
            <text:p><text:a xlink:href="https://anamathyas.cargo.site/">https://anamathyas.cargo.site/</text:a></text:p>
          </table:table-cell>
          <table:table-cell office:value-type="string" table:style-name="ce139">
            <text:p><text:a xlink:href="mailto:anapaula.mathias@gmail.com">anapaula.mathias@gmail.com</text:a></text:p>
          </table:table-cell>
          <table:table-cell table:number-columns-repeated="16377" table:style-name="ce53"/>
        </table:table-row>
        <table:table-row table:style-name="ro23">
          <table:table-cell office:value-type="string" table:style-name="ce149">
            <text:p>Magali OECHSNER DE CONINCK</text:p>
          </table:table-cell>
          <table:table-cell office:value-type="string" table:style-name="ce21">
            <text:p>36</text:p>
          </table:table-cell>
          <table:table-cell office:value-type="string" table:style-name="ce142">
            <text:p>"Emergences"</text:p>
          </table:table-cell>
          <table:table-cell office:value-type="string" table:style-name="ce90">
            <text:p>Ce projet prolonge la série de papiers découpés Roses 2 par la création de 43 volumes en matériaux recyclés. Chaque pièce explore la notion d’absence à travers des formes issues du découpage, transformées en sculptures grâce à des règles ludiques. Réalisées en partenariat avec des entreprises locales et à l’aide de technologies de pointe, ces œuvres incarnent une démarche écologique et artistique, où les vides deviennent des traces mémorielles et poétiques.</text:p>
          </table:table-cell>
          <table:table-cell office:value-type="string" table:style-name="ce152">
            <text:p>design, sculpture</text:p>
          </table:table-cell>
          <table:table-cell office:value-type="string" table:style-name="ce153">
            <text:p><text:a xlink:href="http://www.magalioechsner.com/">http://www.magalioechsner.com</text:a></text:p>
          </table:table-cell>
          <table:table-cell office:value-type="string" table:style-name="ce124">
            <text:p><text:a xlink:href="mailto:magalioechsnerdeconinck@gmail.com">magalioechsnerdeconinck@gmail.com</text:a></text:p>
          </table:table-cell>
          <table:table-cell table:number-columns-repeated="16377" table:style-name="ce53"/>
        </table:table-row>
        <table:table-row table:style-name="ro24">
          <table:table-cell office:value-type="string" table:style-name="ce149">
            <text:p>Ekaterina SHIRSHKOVA<text:s text:c="2"/></text:p>
          </table:table-cell>
          <table:table-cell office:value-type="string" table:style-name="ce21">
            <text:p>18</text:p>
          </table:table-cell>
          <table:table-cell office:value-type="string" table:style-name="ce142">
            <text:p>"Le miroir de l'eau"</text:p>
          </table:table-cell>
          <table:table-cell office:value-type="string" table:style-name="ce90">
            <text:p>Ce projet propose une expérience musicale en plein air, invitant le public à embarquer sur des bateaux pour écouter une composition jouée au cœur de la nature. Les sons évoluent avec l’eau, la météo et l’environnement, offrant une immersion unique et sensorielle. Cette marche sonore invite à redécouvrir la musique hors des salles de concert et à se reconnecter à la nature, tout en explorant de nouvelles façons d’écouter et de vivre le son.</text:p>
          </table:table-cell>
          <table:table-cell office:value-type="string" table:style-name="ce152">
            <text:p>performance sonore</text:p>
          </table:table-cell>
          <table:table-cell office:value-type="string" table:style-name="ce148">
            <text:p><text:a xlink:href="https://shirshkova.com/">https://shirshkova.com/</text:a></text:p>
          </table:table-cell>
          <table:table-cell office:value-type="string" table:style-name="ce124">
            <text:p><text:a xlink:href="mailto:kat.shirshkova@gmail.com">kat.shirshkova@gmail.com</text:a></text:p>
          </table:table-cell>
          <table:table-cell table:number-columns-repeated="16377"/>
        </table:table-row>
        <table:table-row table:style-name="ro23">
          <table:table-cell office:value-type="string" table:style-name="ce149">
            <text:p>Pauline TOYER<text:s/></text:p>
          </table:table-cell>
          <table:table-cell office:value-type="string" table:style-name="ce21">
            <text:p>41</text:p>
          </table:table-cell>
          <table:table-cell office:value-type="string" table:style-name="ce142">
            <text:p>"Image Magie"</text:p>
          </table:table-cell>
          <table:table-cell office:value-type="string" table:style-name="ce90">
            <text:p>Ce projet vise à créer trois grands tapis en laine feutrée, véritables tableaux qui racontent la métamorphose des corps et des paysages. Inspirée par la sculpture, le dessin et le bas-relief, l’artiste explore la souplesse du textile pour faire surgir des scènes et des récits. Réalisés avec l’association « Les marchandes de tapis », ces tapis collectifs incarnent un savoir-faire traditionnel et une aventure partagée, où la laine se tisse grâce au geste et à la marche de chacun.</text:p>
          </table:table-cell>
          <table:table-cell office:value-type="string" table:style-name="ce152">
            <text:p>dessin - sculpture - installation</text:p>
          </table:table-cell>
          <table:table-cell office:value-type="string" table:style-name="ce153">
            <text:p><text:a xlink:href="https://paulinetoyer.com/">https://paulinetoyer.com/</text:a></text:p>
          </table:table-cell>
          <table:table-cell office:value-type="string" table:style-name="ce124">
            <text:p><text:a xlink:href="mailto:pauline.toyer@gmail.com">pauline.toyer@gmail.com</text:a></text:p>
          </table:table-cell>
          <table:table-cell table:number-columns-repeated="16377"/>
        </table:table-row>
        <table:table-row table:style-name="ro8">
          <table:table-cell office:value-type="string" table:number-columns-spanned="7" table:number-rows-spanned="1" table:style-name="ce189">
            <text:p>Soutiens accordés en 2024</text:p>
          </table:table-cell>
          <table:covered-table-cell table:number-columns-repeated="6"/>
          <table:table-cell table:number-columns-repeated="16377"/>
        </table:table-row>
        <table:table-row table:style-name="ro8">
          <table:table-cell office:value-type="string" table:style-name="ce70">
            <text:p>Artistes</text:p>
          </table:table-cell>
          <table:table-cell office:value-type="string" table:style-name="ce69">
            <text:p>Dépt</text:p>
          </table:table-cell>
          <table:table-cell office:value-type="string" table:style-name="ce70">
            <text:p>Projet de création</text:p>
          </table:table-cell>
          <table:table-cell office:value-type="string" table:style-name="ce166">
            <text:p>Présentation du projet</text:p>
          </table:table-cell>
          <table:table-cell office:value-type="string" table:style-name="ce69">
            <text:p>médium</text:p>
          </table:table-cell>
          <table:table-cell office:value-type="string" table:style-name="ce136">
            <text:p>Site internet</text:p>
          </table:table-cell>
          <table:table-cell office:value-type="string" table:style-name="ce136">
            <text:p>Mail</text:p>
          </table:table-cell>
          <table:table-cell table:number-columns-repeated="16377"/>
        </table:table-row>
        <table:table-row table:style-name="ro8">
          <table:table-cell table:style-name="ce154"/>
          <table:table-cell table:style-name="ce155"/>
          <table:table-cell table:style-name="ce156"/>
          <table:table-cell table:style-name="ce168"/>
          <table:table-cell table:style-name="ce157"/>
          <table:table-cell table:style-name="ce158"/>
          <table:table-cell table:style-name="ce14"/>
          <table:table-cell table:number-columns-repeated="16377"/>
        </table:table-row>
        <table:table-row table:style-name="ro24">
          <table:table-cell office:value-type="string" table:style-name="ce141">
            <text:p>Jonathan BABLON</text:p>
          </table:table-cell>
          <table:table-cell office:value-type="string" table:style-name="ce21">
            <text:p>37</text:p>
          </table:table-cell>
          <table:table-cell office:value-type="string" table:style-name="ce142">
            <text:p>"Fruits Prétendus : les perspectives d'évolutions"</text:p>
          </table:table-cell>
          <table:table-cell office:value-type="string" table:style-name="ce152">
            <text:p>Ce projet d’installation, initié à l’Usine Utopik, fusionne formes naturelles et éléments technologiques pour créer des paysages inspirés du concept de cyborg de Donna Haraway. Entre céramique colorée et matières organiques, l’artiste Jonathan Bablon interroge la place de l’humain face au vivant et les limites de notre volonté de contrôle sur la nature. L’installation invite à repenser notre rapport à l’environnement, entre artifice et organicité.</text:p>
          </table:table-cell>
          <table:table-cell office:value-type="string" table:style-name="ce152">
            <text:p>Installation</text:p>
          </table:table-cell>
          <table:table-cell office:value-type="string" table:style-name="ce144">
            <text:p><text:a xlink:href="https://jonathanbablon.com/">https://jonathanbablon.com/</text:a></text:p>
          </table:table-cell>
          <table:table-cell office:value-type="string" table:style-name="ce124">
            <text:p><text:a xlink:href="mailto:bayablom@gmail.com">bayablom@gmail.com</text:a></text:p>
          </table:table-cell>
          <table:table-cell table:number-columns-repeated="16377"/>
        </table:table-row>
        <table:table-row table:style-name="ro44">
          <table:table-cell office:value-type="string" table:style-name="ce141">
            <text:p>François-Xavier CHANIOUX<text:s/></text:p>
          </table:table-cell>
          <table:table-cell office:value-type="string" table:style-name="ce21">
            <text:p>37</text:p>
          </table:table-cell>
          <table:table-cell office:value-type="string" table:style-name="ce142">
            <text:p>"OCÉANO TROPIC - Zones de confluences"</text:p>
          </table:table-cell>
          <table:table-cell office:value-type="string" table:style-name="ce152">
            <text:p>Ce projet artistique international s’inspire du voyage de Gauguin en Polynésie pour explorer les thèmes de la mondialisation, de la migration et de l’acculturation. À travers des résidences et des expositions dans plusieurs pays, il met en lumière les témoignages de personnes migrantes et réfugiées, en s’intéressant aux objets personnels qui portent leur histoire et leur identité. Les installations créées invitent à réfléchir à la diversité des parcours et à la richesse des échanges culturels dans un monde en mouvement.</text:p>
          </table:table-cell>
          <table:table-cell office:value-type="string" table:style-name="ce152">
            <text:p>arts visuels - installations, dessins, sculptures, etc.</text:p>
          </table:table-cell>
          <table:table-cell office:value-type="string" table:style-name="ce144">
            <text:p><text:a xlink:href="http://fxchanioux.com/">http://fxchanioux.com/</text:a></text:p>
          </table:table-cell>
          <table:table-cell office:value-type="string" table:style-name="ce124">
            <text:p><text:a xlink:href="mailto:fxchanioux@hotmail.fr">fxchanioux@hotmail.fr</text:a></text:p>
          </table:table-cell>
          <table:table-cell table:number-columns-repeated="16377"/>
        </table:table-row>
        <table:table-row table:style-name="ro23">
          <table:table-cell office:value-type="string" table:style-name="ce141">
            <text:p>Louis Pierre CHAUMIER</text:p>
          </table:table-cell>
          <table:table-cell office:value-type="string" table:style-name="ce21">
            <text:p>37</text:p>
          </table:table-cell>
          <table:table-cell office:value-type="string" table:style-name="ce142">
            <text:p>"Occupation sensible"</text:p>
          </table:table-cell>
          <table:table-cell office:value-type="string" table:style-name="ce152">
            <text:p>Ce projet propose une résidence de recherche et de création de quatre mois au sein des pavillons Jean Prouvé, afin d’explorer leur histoire, leur architecture et leur perception aujourd’hui. À travers archives, études et expérimentations, une installation de sculpture in situ sera réalisée, témoignant de l’expérience vécue dans ces lieux emblématiques. Le projet s’adapte à la fragilité des pavillons, pouvant prendre des formes éphémères ou délocalisées selon les besoins de conservation.</text:p>
          </table:table-cell>
          <table:table-cell office:value-type="string" table:style-name="ce152">
            <text:p>arts plastique, sculpture et installation</text:p>
          </table:table-cell>
          <table:table-cell table:style-name="ce151"/>
          <table:table-cell office:value-type="string" table:style-name="ce124">
            <text:p><text:a xlink:href="mailto:lchaumier22@gmail.com">lchaumier22@gmail.com</text:a></text:p>
          </table:table-cell>
          <table:table-cell table:number-columns-repeated="16377"/>
        </table:table-row>
        <table:table-row table:style-name="ro24">
          <table:table-cell office:value-type="string" table:style-name="ce141">
            <text:p>Le collectif FASHION DINGO</text:p>
          </table:table-cell>
          <table:table-cell office:value-type="string" table:style-name="ce21">
            <text:p>45</text:p>
          </table:table-cell>
          <table:table-cell office:value-type="string" table:style-name="ce142">
            <text:p>"Tournée de Fashion Dingo"</text:p>
          </table:table-cell>
          <table:table-cell office:value-type="string" table:style-name="ce152">
            <text:p>Le collectif Fashion Dingo détourne les codes de la mode à travers des événements festifs et participatifs mêlant costume, musique, performance et vidéo. Chaque défilé devient une expérience collective où le public et les artistes créent ensemble des histoires, loin des logiques commerciales. Les costumes, faits main à partir de tissus recyclés, célèbrent la créativité, l’humour et l’engagement pour une mode plus libre et responsable.</text:p>
          </table:table-cell>
          <table:table-cell office:value-type="string" table:style-name="ce152">
            <text:p>performance participative</text:p>
          </table:table-cell>
          <table:table-cell office:value-type="string" table:style-name="ce146">
            <text:p>https://www.instagram.com/fashion_dingo0o/</text:p>
            <text:p/>
            <text:p>https://lesmills.hotglue.me/</text:p>
          </table:table-cell>
          <table:table-cell office:value-type="string" table:style-name="ce124">
            <text:p><text:a xlink:href="mailto:pauline.rouet@outlook.fr">pauline.rouet@outlook.fr</text:a></text:p>
          </table:table-cell>
          <table:table-cell table:number-columns-repeated="16377"/>
        </table:table-row>
        <table:table-row table:style-name="ro23">
          <table:table-cell office:value-type="string" table:style-name="ce141">
            <text:p>Frédéric FROUMENT</text:p>
          </table:table-cell>
          <table:table-cell office:value-type="string" table:style-name="ce21">
            <text:p>37</text:p>
          </table:table-cell>
          <table:table-cell office:value-type="string" table:style-name="ce142">
            <text:p>"Camera Calda / Débâcle"</text:p>
          </table:table-cell>
          <table:table-cell office:value-type="string" table:style-name="ce152">
            <text:p>Installation visuelle où 50 photographies argentiques, enfermées dans des blocs de glace suspendus, fondent lentement au-dessus de bassines en acier. L’œuvre interroge le lien entre mémoire, disparition et archives, en confrontant l’intimité des albums familiaux à la fragilité du souvenir matériel à l’ère du numérique. Présentée dans un lieu patrimonial désaffecté, l’installation invite à réfléchir à la place des images dans nos vies et à la transformation inévitable de la mémoire.</text:p>
          </table:table-cell>
          <table:table-cell office:value-type="string" table:style-name="ce152">
            <text:p>arts visuels / photographie</text:p>
          </table:table-cell>
          <table:table-cell office:value-type="string" table:style-name="ce146">
            <text:p><text:a xlink:href="https://www.youtube.com/watch?v=aQKnkIb3hdM">https://www.youtube.com/watch?v=aQKnkIb3hdM</text:a></text:p>
          </table:table-cell>
          <table:table-cell office:value-type="string" table:style-name="ce124">
            <text:p><text:a xlink:href="mailto:nouvellebabylone@gmail.com">nouvellebabylone@gmail.com</text:a></text:p>
          </table:table-cell>
          <table:table-cell table:number-columns-repeated="16377"/>
        </table:table-row>
        <table:table-row table:style-name="ro25">
          <table:table-cell office:value-type="string" table:style-name="ce141">
            <text:p>Ferenc GROF<text:s/></text:p>
          </table:table-cell>
          <table:table-cell office:value-type="string" table:style-name="ce21">
            <text:p>45</text:p>
          </table:table-cell>
          <table:table-cell office:value-type="string" table:style-name="ce142">
            <text:p>"Mer creuse / Hollow sea"</text:p>
          </table:table-cell>
          <table:table-cell office:value-type="string" table:style-name="ce152">
            <text:p>Depuis plusieurs années, l'artiste explore les frontières géographiques et culturelles à travers des projets liés à la Méditerranée, à l’archipélisation des territoires et à l’utopie comme milieu humide. Le projet Mer du Sahara, développé en collaboration avec l’artiste textile Zsófia Gyenes, revisite le mythe de la terraformation impériale du désert, mêlant installations, recherches et expérimentations textiles. Amorçé lors de l’exposition « Potential Agrarianisms » à la Kunsthalle de Bratislava, ce projet interroge la géographie comme espace de fiction, de mémoire et de possibilités.</text:p>
          </table:table-cell>
          <table:table-cell office:value-type="string" table:style-name="ce152">
            <text:p>textile, sérigraphie, travail textuel</text:p>
          </table:table-cell>
          <table:table-cell office:value-type="string" table:style-name="ce146">
            <text:p><text:a xlink:href="http://ferencgrof.com/">http://ferencgrof.com/</text:a></text:p>
          </table:table-cell>
          <table:table-cell office:value-type="string" table:style-name="ce124">
            <text:p><text:a xlink:href="mailto:ferenc.grof@gmail.com">ferenc.grof@gmail.com</text:a></text:p>
          </table:table-cell>
          <table:table-cell table:number-columns-repeated="16377"/>
        </table:table-row>
        <table:table-row table:style-name="ro29">
          <table:table-cell office:value-type="string" table:style-name="ce141">
            <text:p>Cécile LE TALEC<text:s/></text:p>
          </table:table-cell>
          <table:table-cell office:value-type="string" table:style-name="ce21">
            <text:p>18</text:p>
          </table:table-cell>
          <table:table-cell office:value-type="string" table:style-name="ce142">
            <text:p>"Pavillon Haloscopique"</text:p>
          </table:table-cell>
          <table:table-cell office:value-type="string" table:style-name="ce152">
            <text:p>Projet de sculpture modulaire en briques de sel et de sable, dont les motifs bicolores forment une partition graphique inspirée du chant du merle noir. Cette partition sera interprétée lors d’un concert-performance, offrant une expérience immersive mêlant matière, son et image, tout en questionnant la fragilité et la pérennité des matériaux.</text:p>
          </table:table-cell>
          <table:table-cell office:value-type="string" table:style-name="ce152">
            <text:p>sculpture sonore de sel et de sable</text:p>
          </table:table-cell>
          <table:table-cell office:value-type="string" table:style-name="ce146">
            <text:p>cecileletalec.com</text:p>
          </table:table-cell>
          <table:table-cell office:value-type="string" table:style-name="ce124">
            <text:p><text:a xlink:href="mailto:cecile.le.talec@gmail.com">cecile.le.talec@gmail.com</text:a></text:p>
          </table:table-cell>
          <table:table-cell table:number-columns-repeated="16377"/>
        </table:table-row>
        <table:table-row table:style-name="ro45">
          <table:table-cell office:value-type="string" table:style-name="ce141">
            <text:p>Sandra-Vanessa LIEGEOIS</text:p>
          </table:table-cell>
          <table:table-cell office:value-type="string" table:style-name="ce21">
            <text:p>45</text:p>
          </table:table-cell>
          <table:table-cell office:value-type="string" table:style-name="ce142">
            <text:p>"Arpentages - des fermes et des systèmes"</text:p>
          </table:table-cell>
          <table:table-cell office:value-type="string" table:style-name="ce152">
            <text:p>Série de 20 reportages pluridisciplinaires qui vise à documenter et partager la réalité des agricultures paysannes en France, à travers une variété de thématiques choisies par les paysan·nes photographié·es. Cette oeuvre à but de diffusion large et à vocation itinérante souhaite encourager la participation du public, le dialogue et la réflexion sur les questions cruciales de l'alimentation et de l'agriculture</text:p>
          </table:table-cell>
          <table:table-cell office:value-type="string" table:style-name="ce152">
            <text:p>Photographie, dessin</text:p>
          </table:table-cell>
          <table:table-cell office:value-type="string" table:style-name="ce146">
            <text:p><text:a xlink:href="https://www.artefacts.coop/cooperataires/sandra-vanessa-liegeois/">https://www.artefacts.coop/cooperataires/sandra-vanessa-liegeois/</text:a></text:p>
          </table:table-cell>
          <table:table-cell office:value-type="string" table:style-name="ce124">
            <text:p><text:a xlink:href="mailto:thomas.rodeff@artefacts-coop.eu">thomas.rodeff@artefacts-coop.eu</text:a></text:p>
          </table:table-cell>
          <table:table-cell table:number-columns-repeated="16377"/>
        </table:table-row>
        <table:table-row table:style-name="ro46">
          <table:table-cell office:value-type="string" table:style-name="ce141">
            <text:p>Simon THIOU</text:p>
          </table:table-cell>
          <table:table-cell office:value-type="string" table:style-name="ce21">
            <text:p>37</text:p>
          </table:table-cell>
          <table:table-cell office:value-type="string" table:style-name="ce142">
            <text:p>"Totems cellulosiques"</text:p>
          </table:table-cell>
          <table:table-cell office:value-type="string" table:style-name="ce152">
            <text:p>Installation composée de sculptures verticales en plâtre et papier, à échelle humaine, modulable selon l’espace investi. Traversable par le public, elle invite à une expérience sensorielle de la matière et peut accueillir des créations chorégraphiques et sonores.</text:p>
          </table:table-cell>
          <table:table-cell office:value-type="string" table:style-name="ce152">
            <text:p>sculpture</text:p>
          </table:table-cell>
          <table:table-cell office:value-type="string" table:style-name="ce146">
            <text:p><text:a xlink:href="https://simonthiou.com/">https://simonthiou.com/</text:a></text:p>
          </table:table-cell>
          <table:table-cell office:value-type="string" table:style-name="ce124">
            <text:p><text:a xlink:href="mailto:studio@simonthiou.com">studio@simonthiou.com</text:a></text:p>
          </table:table-cell>
          <table:table-cell table:number-columns-repeated="16377"/>
        </table:table-row>
        <table:table-row table:style-name="ro47">
          <table:table-cell office:value-type="string" table:style-name="ce141">
            <text:p>Ségolène THUILLART<text:s/></text:p>
          </table:table-cell>
          <table:table-cell office:value-type="string" table:style-name="ce21">
            <text:p>37</text:p>
          </table:table-cell>
          <table:table-cell office:value-type="string" table:style-name="ce142">
            <text:p>"Le Tarot du travail où 22 manières de présenter le travail"</text:p>
          </table:table-cell>
          <table:table-cell office:value-type="string" table:style-name="ce152">
            <text:p>Édition d’un jeu de tarot original inspiré par les 22 arcanes majeurs, dédié aux thématiques du travail et de l’emploi. Ce tarot s’inscrit dans une installation-performance interactive, où chaque visiteur est invité à questionner son rapport au travail à travers un tirage et une discussion. L’édition comprend un livret de présentation, un boîtier en carton et une version sérigraphiée, réalisée en collaboration avec une illustratrice et une graphiste.</text:p>
          </table:table-cell>
          <table:table-cell office:value-type="string" table:style-name="ce152">
            <text:p>édition</text:p>
          </table:table-cell>
          <table:table-cell office:value-type="string" table:style-name="ce146">
            <text:p><text:a xlink:href="https://segolenethuillart.com/">https://segolenethuillart.com/</text:a></text:p>
          </table:table-cell>
          <table:table-cell office:value-type="string" table:style-name="ce124">
            <text:p><text:a xlink:href="mailto:segolene.thuillart@gmail.com">segolene.thuillart@gmail.com</text:a></text:p>
          </table:table-cell>
          <table:table-cell table:number-columns-repeated="16377"/>
        </table:table-row>
        <table:table-row table:style-name="ro29">
          <table:table-cell office:value-type="string" table:style-name="ce141">
            <text:p>Basil TRÄSCH</text:p>
          </table:table-cell>
          <table:table-cell office:value-type="string" table:style-name="ce21">
            <text:p>37</text:p>
          </table:table-cell>
          <table:table-cell office:value-type="string" table:style-name="ce142">
            <text:p>"Partir de, Partir à, à Partir de… Saint-Pierre-des-Corps"</text:p>
          </table:table-cell>
          <table:table-cell office:value-type="string" table:style-name="ce152">
            <text:p>Projet artistique axé sur la mémoire, les récits et les frontières, à travers la collecte de témoignages et d’archives liés à des lieux chargés d’histoire. Documents, textes et images sont transformés en tissages et tapisseries, révélant des histoires cachées ou oubliées du patrimoine européen et questionnant l’altérité et la cartographie des territoires.</text:p>
          </table:table-cell>
          <table:table-cell office:value-type="string" table:style-name="ce152">
            <text:p>archives, tissages photographiques, cartographies, installations</text:p>
          </table:table-cell>
          <table:table-cell office:value-type="string" table:style-name="ce146">
            <text:p><text:a xlink:href="https://basiltrasch.wixsite.com/site">https://basiltrasch.wixsite.com/site</text:a></text:p>
          </table:table-cell>
          <table:table-cell office:value-type="string" table:style-name="ce124">
            <text:p><text:a xlink:href="mailto:basil.trasch@gmail.com">basil.trasch@gmail.com</text:a></text:p>
          </table:table-cell>
          <table:table-cell table:number-columns-repeated="16377"/>
        </table:table-row>
        <table:table-row table:style-name="ro8">
          <table:table-cell office:value-type="string" table:number-columns-spanned="7" table:number-rows-spanned="1" table:style-name="ce189">
            <text:p>Soutiens accordés en 2023</text:p>
          </table:table-cell>
          <table:covered-table-cell table:number-columns-repeated="6"/>
          <table:table-cell table:number-columns-repeated="16377"/>
        </table:table-row>
        <table:table-row table:style-name="ro8">
          <table:table-cell office:value-type="string" table:style-name="ce70">
            <text:p>Artistes</text:p>
          </table:table-cell>
          <table:table-cell office:value-type="string" table:style-name="ce69">
            <text:p>Dépt</text:p>
          </table:table-cell>
          <table:table-cell office:value-type="string" table:style-name="ce70">
            <text:p>Projet de création</text:p>
          </table:table-cell>
          <table:table-cell office:value-type="string" table:style-name="ce166">
            <text:p>Présentation du projet</text:p>
          </table:table-cell>
          <table:table-cell office:value-type="string" table:style-name="ce69">
            <text:p>médium</text:p>
          </table:table-cell>
          <table:table-cell office:value-type="string" table:style-name="ce136">
            <text:p>Site internet</text:p>
          </table:table-cell>
          <table:table-cell office:value-type="string" table:style-name="ce136">
            <text:p>Mail</text:p>
          </table:table-cell>
          <table:table-cell table:number-columns-repeated="16377"/>
        </table:table-row>
        <table:table-row table:style-name="ro8">
          <table:table-cell table:style-name="ce154"/>
          <table:table-cell table:style-name="ce155"/>
          <table:table-cell table:style-name="ce156"/>
          <table:table-cell table:style-name="ce168"/>
          <table:table-cell table:style-name="ce159"/>
          <table:table-cell table:style-name="ce160"/>
          <table:table-cell table:style-name="ce14"/>
          <table:table-cell table:number-columns-repeated="16377"/>
        </table:table-row>
        <table:table-row table:style-name="ro28">
          <table:table-cell office:value-type="string" table:style-name="ce161">
            <text:p>Association ANTRE PEAUX pour le projet avec les artistes Jérôme COMBIER et Denis CHARTIER</text:p>
          </table:table-cell>
          <table:table-cell office:value-type="float" office:value="18" table:style-name="ce21">
            <text:p>18</text:p>
          </table:table-cell>
          <table:table-cell office:value-type="string" table:style-name="ce20">
            <text:p>"The déplantationocène project"</text:p>
          </table:table-cell>
          <table:table-cell office:value-type="string" table:style-name="ce90">
            <text:p>Ce projet s’inscrit dans le prolongement d’un travail de recherche-création au long cours (6 ans) sur les réponses à la catastrophe écologique, mené auprès de Vitiviniculteur.e.s en vins naturels situés dans la vallée du Cher et du Beuvron. Présenté en galerie ou chez les vitiviniculteur.e.s (chez des vigneron.ne.es), l'installation "L'Assemblée 2" fonctionne comme lieu de rencontre, d’écoute et d’échange et accueillera la diffusion de plusieurs pièce sonores composées à partir des matériaux récoltés depuis 2019 et de performances. Ces pièces seront diffusées avec un système de spatialisation sonore (SpatRevolution) dans le cercle l’assemblée où le public pourra les écouter.<text:s text:c="2"/></text:p>
          </table:table-cell>
          <table:table-cell office:value-type="string" table:style-name="ce162">
            <text:p>Installation, dispositif plastique et sonore</text:p>
          </table:table-cell>
          <table:table-cell office:value-type="string" table:style-name="ce146">
            <text:p><text:a xlink:href="https://www.ladyss.com/membres/chartier-denis/">https://www.ladyss.com/membres/chartier-denis/</text:a></text:p>
          </table:table-cell>
          <table:table-cell office:value-type="string" table:style-name="ce139">
            <text:p><text:a xlink:href="mailto:bruno.creugny@antrepeaux.net">bruno.creugny@antrepeaux.net</text:a></text:p>
          </table:table-cell>
          <table:table-cell table:number-columns-repeated="16377"/>
        </table:table-row>
        <table:table-row table:style-name="ro25">
          <table:table-cell office:value-type="string" table:style-name="ce161">
            <text:p>Peter BRIGGS</text:p>
          </table:table-cell>
          <table:table-cell office:value-type="float" office:value="37" table:style-name="ce21">
            <text:p>37</text:p>
          </table:table-cell>
          <table:table-cell table:style-name="ce20"/>
          <table:table-cell office:value-type="string" table:style-name="ce90">
            <text:p>Production de nouvelles œuvres et ensembles en céramique. L'artiste expérimente notamment une augmentation d'échelle dans la production de ces pièces pour une exposition à l'Annexe (Saint-Avertin) au printemps 2023. D'autres projets sont en cours d'élaboration : la production d'une série de pièces céramiques en porcelaine blanche associées à des gravures et destinées à être exposées dans des musées (Orléans, Lyon, Besançon). Deux expositions sont également prévues dans une galerie franco-espagnole et un nouveau centre d'art à Rennes.</text:p>
          </table:table-cell>
          <table:table-cell office:value-type="string" table:style-name="ce162">
            <text:p>Sculpture</text:p>
          </table:table-cell>
          <table:table-cell office:value-type="string" table:style-name="ce163">
            <text:p><text:a xlink:href="https://www.peterbriggssculpture.com/accueil/">https://www.peterbriggssculpture.com/accueil/</text:a></text:p>
          </table:table-cell>
          <table:table-cell table:style-name="ce140"/>
          <table:table-cell table:number-columns-repeated="16377"/>
        </table:table-row>
        <table:table-row table:style-name="ro29">
          <table:table-cell office:value-type="string" table:style-name="ce161">
            <text:p>François CHRISTOPHE</text:p>
          </table:table-cell>
          <table:table-cell office:value-type="float" office:value="37" table:style-name="ce21">
            <text:p>37</text:p>
          </table:table-cell>
          <table:table-cell office:value-type="string" table:style-name="ce20">
            <text:p>"Transmission"</text:p>
          </table:table-cell>
          <table:table-cell office:value-type="string" table:style-name="ce90">
            <text:p>Travail photographique au long cours documentant la pratique artistique et la transmission des savoirs en Région, à travers la rencontre de plasticiens, sculpteurs et artisans d’art. Le projet met en lumière la relation maître-élève et la diversité des univers artistiques, avec pour finalité une exposition itinérante et la publication d’un ouvrage.</text:p>
          </table:table-cell>
          <table:table-cell office:value-type="string" table:style-name="ce162">
            <text:p>Photographie</text:p>
          </table:table-cell>
          <table:table-cell office:value-type="string" table:style-name="ce146">
            <text:p><text:a xlink:href="https://www.francoischristophe.fr/">https://www.francoischristophe.fr/</text:a></text:p>
          </table:table-cell>
          <table:table-cell office:value-type="string" table:style-name="ce124">
            <text:p><text:a xlink:href="mailto:francoischristophe.studio@gmail.com">francoischristophe.studio@gmail.com</text:a></text:p>
          </table:table-cell>
          <table:table-cell table:number-columns-repeated="16377"/>
        </table:table-row>
        <table:table-row table:style-name="ro48">
          <table:table-cell office:value-type="string" table:style-name="ce161">
            <text:p>Anaïs DUNN</text:p>
          </table:table-cell>
          <table:table-cell office:value-type="float" office:value="18" table:style-name="ce21">
            <text:p>18</text:p>
          </table:table-cell>
          <table:table-cell table:style-name="ce164"/>
          <table:table-cell office:value-type="string" table:style-name="ce90">
            <text:p>Projet mêlant recherche scientifique et création artistique autour du volcanisme et de la sismologie, initié lors d’une résidence au CNRS et à l’Université de Strasbourg. Développement d’installations en porcelaine et en pierre de lave, explorant les propriétés physiques, sonores et visuelles des matériaux. Dispositifs expérimentaux et collaborations avec céramistes et tailleurs de pierre invitent à percevoir autrement la matière et ses résonances.</text:p>
          </table:table-cell>
          <table:table-cell office:value-type="string" table:style-name="ce162">
            <text:p>Sculpture</text:p>
          </table:table-cell>
          <table:table-cell office:value-type="string" table:style-name="ce146">
            <text:p><text:a xlink:href="https://www.anaisdunn.com/">https://www.anaisdunn.com/</text:a></text:p>
          </table:table-cell>
          <table:table-cell office:value-type="string" table:style-name="ce124">
            <text:p><text:a xlink:href="mailto:anaisdunn@yahoo.fr">anaisdunn@yahoo.fr</text:a></text:p>
          </table:table-cell>
          <table:table-cell table:number-columns-repeated="16377"/>
        </table:table-row>
        <table:table-row table:style-name="ro29">
          <table:table-cell office:value-type="string" table:style-name="ce161">
            <text:p>Kim EUNSOO</text:p>
          </table:table-cell>
          <table:table-cell office:value-type="float" office:value="18" table:style-name="ce21">
            <text:p>18</text:p>
          </table:table-cell>
          <table:table-cell office:value-type="string" table:style-name="ce20">
            <text:p>"Oeuvrir"</text:p>
          </table:table-cell>
          <table:table-cell office:value-type="string" table:style-name="ce90">
            <text:p>Transformation du Château d’eau par le collectif Union Pragmatique : création d’espaces modulaires mêlant lumière, son, ambiances et usages variés (café, labyrinthe, librairie, nightclub, micro-nation…). Projet réalisé avec des étudiants de l’ENSA Bourges lors d’un workshop. Ouverture au public pendant trois mois pour explorer ces nouvelles configurations.</text:p>
          </table:table-cell>
          <table:table-cell office:value-type="string" table:style-name="ce162">
            <text:p>installation</text:p>
          </table:table-cell>
          <table:table-cell office:value-type="string" table:style-name="ce146">
            <text:p><text:a xlink:href="https://www.instagram.com/union_pragmatique/">https://www.instagram.com/union_pragmatique/</text:a></text:p>
          </table:table-cell>
          <table:table-cell office:value-type="string" table:style-name="ce139">
            <text:p><text:a xlink:href="mailto:eunsoo@protonmail.com">eunsoo@protonmail.com</text:a></text:p>
          </table:table-cell>
          <table:table-cell table:number-columns-repeated="16377"/>
        </table:table-row>
        <table:table-row table:style-name="ro25">
          <table:table-cell office:value-type="string" table:style-name="ce161">
            <text:p>Caroline LE ROY</text:p>
          </table:table-cell>
          <table:table-cell office:value-type="float" office:value="37" table:style-name="ce21">
            <text:p>37</text:p>
          </table:table-cell>
          <table:table-cell office:value-type="string" table:style-name="ce20">
            <text:p>"La maison immobile"</text:p>
          </table:table-cell>
          <table:table-cell office:value-type="string" table:style-name="ce90">
            <text:p>Essai vidéo la MAISON immobile à propos de l'ancienne maison de la grand-mère maternelle de l'artiste. Le film est un portrait de ce lieu à travers le temps, les visages et les voix qui le constituent. Il raconte l’histoire de cette maison et de ses habitants successifs. Il questionne notre besoin vital d’habiter quelque part, de se construire dans et avec un lieu, d’avoir un toit pour se protéger, vivre et se projeter dans l’avenir. Une maison, un pays et des histoires qui façonnent profondément nos identités. <text:s/>Le film interroge la construction de soi à partir des histoires transmises ou oubliées, et la manière dont un lieu façonne l’existence.<text:s/></text:p>
          </table:table-cell>
          <table:table-cell office:value-type="string" table:style-name="ce162">
            <text:p>Vidéo</text:p>
          </table:table-cell>
          <table:table-cell office:value-type="string" table:style-name="ce153">
            <text:p><text:a xlink:href="https://www.film-documentaire.fr/4DACTION/w_liste_generique/C_79947_F">https://www.film-documentaire.fr/4DACTION/w_liste_generique/C_79947_F</text:a></text:p>
          </table:table-cell>
          <table:table-cell office:value-type="string" table:style-name="ce124">
            <text:p><text:a xlink:href="mailto:caroline.le.roy.m@gmail.com">caroline.le.roy.m@gmail.com</text:a></text:p>
          </table:table-cell>
          <table:table-cell table:number-columns-repeated="16377"/>
        </table:table-row>
        <table:table-row table:style-name="ro49">
          <table:table-cell office:value-type="string" table:style-name="ce161">
            <text:p>Jérémie LENOIR</text:p>
          </table:table-cell>
          <table:table-cell office:value-type="float" office:value="37" table:style-name="ce21">
            <text:p>37</text:p>
          </table:table-cell>
          <table:table-cell office:value-type="string" table:style-name="ce20">
            <text:p>"Topologies"</text:p>
          </table:table-cell>
          <table:table-cell office:value-type="string" table:style-name="ce90">
            <text:p>Projet photographique et expérimental autour des mutations des territoires contemporains le long de l’Axe Seine, de Paris au Havre. Déploiement de la photographie en volume, entre abstraction et observation objective, pour questionner la globalisation des formes et la construction des représentations du réel. Exploration des notions d’entropie, d’empreintes et de flux dans les paysages actuels.</text:p>
            <text:p>Le projet photographique sera centré sur sur les mutations des territoires contemporains, sur les flux économiques et humains le long de l’Axe Magistral / Axe Seine de Paris au Havre et une création artistique expérimentale de photographies « sculptées » questionnant tout autant notre lecture des images que notre construction des représentations du réel, et se focalisant sur les notions d’entropie et d’empreintes dans les paysages contemporains.</text:p>
          </table:table-cell>
          <table:table-cell office:value-type="string" table:style-name="ce162">
            <text:p>Photographie</text:p>
          </table:table-cell>
          <table:table-cell office:value-type="string" table:style-name="ce146">
            <text:p><text:a xlink:href="http://www.jeremielenoir.com/">http://www.jeremielenoir.com/</text:a></text:p>
          </table:table-cell>
          <table:table-cell office:value-type="string" table:style-name="ce124">
            <text:p><text:a xlink:href="mailto:jeremielenoir@aol.com">jeremielenoir@aol.com</text:a></text:p>
          </table:table-cell>
          <table:table-cell table:number-columns-repeated="16377"/>
        </table:table-row>
        <table:table-row table:style-name="ro23">
          <table:table-cell office:value-type="string" table:style-name="ce161">
            <text:p>Julie MANSILLON</text:p>
          </table:table-cell>
          <table:table-cell office:value-type="float" office:value="37" table:style-name="ce21">
            <text:p>37</text:p>
          </table:table-cell>
          <table:table-cell office:value-type="string" table:style-name="ce20">
            <text:p><text:s/>Traduction de la technique de l'héliophore</text:p>
          </table:table-cell>
          <table:table-cell office:value-type="string" table:style-name="ce90">
            <text:p>Poursuivant une recherche initiée en 2021, ce projet met en lumière la technique de l’héliophore à travers une marqueterie de fragments de plumes de paon bleu. Assemblés avec minutie, ces éléments créent un effet visuel animé selon la lumière et le regard. Inspiré par le monde animal et ses symboles, ce travail interroge la transformation des matériaux, le lien entre nature et humain, ainsi que la notion de temps et de valeur.</text:p>
            <text:p/>
          </table:table-cell>
          <table:table-cell table:style-name="ce162"/>
          <table:table-cell office:value-type="string" table:style-name="ce146">
            <text:p><text:a xlink:href="https://sites.google.com/view/mansillonjulie/">https://sites.google.com/view/mansillonjulie/</text:a></text:p>
          </table:table-cell>
          <table:table-cell office:value-type="string" table:style-name="ce139">
            <text:p><text:a xlink:href="mailto:jmansillon@gmail.com">jmansillon@gmail.com</text:a></text:p>
          </table:table-cell>
          <table:table-cell table:number-columns-repeated="16377"/>
        </table:table-row>
        <table:table-row table:style-name="ro50">
          <table:table-cell office:value-type="string" table:style-name="ce161">
            <text:p>Malik NEJMI</text:p>
          </table:table-cell>
          <table:table-cell office:value-type="float" office:value="45" table:style-name="ce21">
            <text:p>45</text:p>
          </table:table-cell>
          <table:table-cell office:value-type="string" table:style-name="ce20">
            <text:p>"L'appartement témoin"</text:p>
          </table:table-cell>
          <table:table-cell office:value-type="string" table:style-name="ce90">
            <text:p>Œuvre monumentale, cette installation reconstitue avec précision l’appartement d’un couple mixte vivant en France dans les années 1970-1980. À travers ce décor, le projet questionne la construction d’un récit national entre deux cultures et deux origines, dans une perspective décoloniale actuelle, sous le signe de « Diaspora art matters ». Présentée comme un appartement d’époque à visiter, l’installation invite à explorer des espaces familiers, tout en suscitant une réflexion sur l’identité, le métissage et la mémoire. Dans chaque pièce, un autoportrait réalisé en atelier vient troubler la frontière entre histoire intime et histoire collective, abordant les questionnements identitaires souvent peu représentés dans l’art contemporain.</text:p>
          </table:table-cell>
          <table:table-cell office:value-type="string" table:style-name="ce162">
            <text:p>Photographie, vidéo, installation</text:p>
          </table:table-cell>
          <table:table-cell office:value-type="string" table:style-name="ce165">
            <text:p><text:a xlink:href="http://www.malik-nejmi.com/siteweb_Nejmi.pdf?fbclid=IwAR0K7vcbXVihaniJGK3gAREhE0IZEkDmtI-ZN5ucC3Q0_yOxXj6ZQpWtwDY">http://www.malik-nejmi.com/siteweb_Nejmi.pdf?fbclid=IwAR0K7vcbXVihaniJGK3gAREhE0IZEkDmtI-ZN5ucC3Q0_yOxXj6ZQpWtwDY</text:a></text:p>
          </table:table-cell>
          <table:table-cell office:value-type="string" table:style-name="ce124">
            <text:p><text:a xlink:href="mailto:maliknejmi@yahoo.fr">maliknejmi@yahoo.fr</text:a></text:p>
          </table:table-cell>
          <table:table-cell table:number-columns-repeated="16377"/>
        </table:table-row>
        <table:table-row table:style-name="ro28">
          <table:table-cell office:value-type="string" table:style-name="ce161">
            <text:p>Guillaume PESCHARD (dit Docteur Pêche)</text:p>
          </table:table-cell>
          <table:table-cell office:value-type="float" office:value="45" table:style-name="ce21">
            <text:p>45</text:p>
          </table:table-cell>
          <table:table-cell office:value-type="string" table:style-name="ce20">
            <text:p><text:s/>"★★★★★"</text:p>
          </table:table-cell>
          <table:table-cell office:value-type="string" table:style-name="ce90">
            <text:p>Exposition portable et mobile, cette création réinvente « ★★★★★ » en une œuvre originale, sensorielle et non reproductible. L’ensemble prend la forme d’une ondulation de papier, à la fois poème visuel, partition colorée et objet interactif, invitant à la découverte tactile et intellectuelle. Pensée comme une « Boîte-en-valise », l’œuvre multiplie les références (porte de lune, fresque murale, temps cyclique, cinq saisons, art de la guerre…) et propose un dialogue entre imaginaire personnel et mémoire collective. Présentée en série limitée, elle se décline en coffret comprenant un Leporello et un livre autour de 12 séries photographiques, dont une partie inédite, ainsi qu’une version fil photographique développée par l’artiste.</text:p>
          </table:table-cell>
          <table:table-cell office:value-type="string" table:style-name="ce162">
            <text:p>Photographie</text:p>
          </table:table-cell>
          <table:table-cell office:value-type="string" table:style-name="ce146">
            <text:p><text:a xlink:href="https://chinavisions.org/">https://chinavisions.org/</text:a></text:p>
          </table:table-cell>
          <table:table-cell office:value-type="string" table:style-name="ce150">
            <text:p><text:a xlink:href="mailto:peche@laboratoires-cccp.org">peche@laboratoires-cccp.org</text:a></text:p>
          </table:table-cell>
          <table:table-cell table:number-columns-repeated="16377"/>
        </table:table-row>
        <table:table-row table:style-name="ro23">
          <table:table-cell office:value-type="string" table:style-name="ce161">
            <text:p>Benoit PINERO</text:p>
          </table:table-cell>
          <table:table-cell office:value-type="float" office:value="37" table:style-name="ce21">
            <text:p>37</text:p>
          </table:table-cell>
          <table:table-cell office:value-type="string" table:style-name="ce20">
            <text:p>"Nébula Liger, récit d'une métamorphose"</text:p>
          </table:table-cell>
          <table:table-cell office:value-type="string" table:style-name="ce90">
            <text:p>Nebula propose une exploration sensorielle et réflexive du brouillard, considéré ici comme une force active capable de transformer la perception. En troublant la vue, atténuant les sons et brouillant les repères, le brouillard invite à réapprendre à voir et à redécouvrir le monde qui nous entoure. Présentée sous la forme d’un parcours, l’installation conduit le visiteur à travers images, sons, matières et objets, offrant une expérience immersive où chaque élément devient source d’étonnement et de questionnement.</text:p>
          </table:table-cell>
          <table:table-cell office:value-type="string" table:style-name="ce162">
            <text:p>Photographie</text:p>
          </table:table-cell>
          <table:table-cell office:value-type="string" table:style-name="ce153">
            <text:p><text:a xlink:href="https://devenir.art/professionnel/benoit-pinero/">https://devenir.art/professionnel/benoit-pinero/</text:a></text:p>
          </table:table-cell>
          <table:table-cell office:value-type="string" table:style-name="ce150">
            <text:p><text:a xlink:href="mailto:pinerob@free.fr">pinerob@free.fr</text:a></text:p>
          </table:table-cell>
          <table:table-cell table:number-columns-repeated="16377"/>
        </table:table-row>
        <table:table-row table:style-name="ro30">
          <table:table-cell office:value-type="string" table:style-name="ce161">
            <text:p>Yannick PIROT</text:p>
          </table:table-cell>
          <table:table-cell office:value-type="float" office:value="18" table:style-name="ce21">
            <text:p>18</text:p>
          </table:table-cell>
          <table:table-cell office:value-type="string" table:style-name="ce20">
            <text:p>"Le Boischault sud, une campagne photographique"</text:p>
          </table:table-cell>
          <table:table-cell office:value-type="string" table:style-name="ce90">
            <text:p>Cette démarche propose un état des lieux photographique du Boischaut Sud, territoire marqué par des transformations agricoles et climatiques visibles : arbres non renouvelés, mares asséchées, disparition progressive de certaines espèces… Face à ces enjeux, élus et citoyens œuvrent à la création d’un Parc Naturel Régional (PNR Sud Berry) regroupant 102 communes du sud de l’Indre et du Cher. La campagne photographique, réalisée en argentique couleur moyen format, s’inscrit dans ce contexte et documente les paysages actuels. Chaque prise de vue sera accompagnée de ses coordonnées GPS et de données techniques, afin de permettre un suivi et une comparaison dans le temps.</text:p>
          </table:table-cell>
          <table:table-cell office:value-type="string" table:style-name="ce162">
            <text:p>Photographie</text:p>
          </table:table-cell>
          <table:table-cell office:value-type="string" table:style-name="ce146">
            <text:p><text:a xlink:href="http://www.yannickpirot.com/">http://www.yannickpirot.com/</text:a></text:p>
          </table:table-cell>
          <table:table-cell office:value-type="string" table:style-name="ce150">
            <text:p><text:a xlink:href="mailto:yannick.pirot@orange.fr">yannick.pirot@orange.fr</text:a></text:p>
          </table:table-cell>
          <table:table-cell table:number-columns-repeated="16377"/>
        </table:table-row>
        <table:table-row table:style-name="ro30">
          <table:table-cell office:value-type="string" table:style-name="ce161">
            <text:p>Sheelinda RABATE</text:p>
          </table:table-cell>
          <table:table-cell office:value-type="float" office:value="37" table:style-name="ce21">
            <text:p>37</text:p>
          </table:table-cell>
          <table:table-cell table:style-name="ce20"/>
          <table:table-cell office:value-type="string" table:style-name="ce90">
            <text:p>Cette démarche artistique explore la frontière entre l’intime et le public à travers des sculptures composées de fragments de corps moulés en plâtre, silicone ou résine. Les installations invitent à une réflexion sur la relation à soi et à l’autre, en intégrant également des objets du quotidien oscillant entre sphère privée et espace partagé. Un projet participatif convie habitants et visiteurs à laisser une empreinte corporelle, créant ainsi une œuvre collective où l’index, symbole de désignation et de questionnement, devient le fil conducteur. L’ensemble compose un paysage narratif où l’intimité se trouve exposée, interrogée et partagée.</text:p>
          </table:table-cell>
          <table:table-cell office:value-type="string" table:style-name="ce162">
            <text:p>Sculpture</text:p>
          </table:table-cell>
          <table:table-cell office:value-type="string" table:style-name="ce153">
            <text:p><text:a xlink:href="https://www.instagram.com/sheelinda_rbt/">https://www.instagram.com/sheelinda_rbt/</text:a></text:p>
          </table:table-cell>
          <table:table-cell office:value-type="string" table:style-name="ce169">
            <text:p><text:s/>sheelinda@gmail.com</text:p>
          </table:table-cell>
          <table:table-cell table:number-columns-repeated="16377"/>
        </table:table-row>
        <table:table-row table:style-name="ro23">
          <table:table-cell office:value-type="string" table:style-name="ce161">
            <text:p>Elvira VOYNAROVSKA</text:p>
          </table:table-cell>
          <table:table-cell office:value-type="float" office:value="45" table:style-name="ce21">
            <text:p>45</text:p>
          </table:table-cell>
          <table:table-cell office:value-type="string" table:style-name="ce20">
            <text:p>Projet "HATA"</text:p>
          </table:table-cell>
          <table:table-cell office:value-type="string" table:style-name="ce90">
            <text:p>HATA désigne la maison traditionnelle ukrainienne, construite en paille et argile, symbole poétique de la campagne et archétype d’une architecture en harmonie avec la nature. Cette démarche, développée lors d’une résidence à la villa Saint-Louis Ndar, explore l’architecture naturelle à travers la sculpture, le volume et la microarchitecture. Le projet interroge la relation entre structures organiques et architecture contemporaine, ainsi que la façon dont les espaces quotidiens sont conçus et vécus en milieu urbain.</text:p>
          </table:table-cell>
          <table:table-cell office:value-type="string" table:style-name="ce162">
            <text:p>Peinture</text:p>
          </table:table-cell>
          <table:table-cell office:value-type="string" table:style-name="ce146">
            <text:p><text:a xlink:href="https://elviravoynarovska.fr/">https://elviravoynarovska.fr/</text:a></text:p>
          </table:table-cell>
          <table:table-cell office:value-type="string" table:style-name="ce124">
            <text:p><text:a xlink:href="mailto:elviravoynarovska@gmail.com">elviravoynarovska@gmail.com</text:a></text:p>
          </table:table-cell>
          <table:table-cell table:number-columns-repeated="16377"/>
        </table:table-row>
        <table:table-row table:number-rows-repeated="15" table:style-name="ro8">
          <table:table-cell table:style-name="ce65"/>
          <table:table-cell table:number-columns-repeated="2" table:style-name="ce53"/>
          <table:table-cell table:style-name="ce59"/>
          <table:table-cell table:style-name="ce53"/>
          <table:table-cell table:style-name="ce138"/>
          <table:table-cell table:style-name="ce14"/>
          <table:table-cell table:number-columns-repeated="16377"/>
        </table:table-row>
        <table:table-row table:number-rows-repeated="1048512" table:style-name="ro8">
          <table:table-cell table:number-columns-repeated="16384"/>
        </table:table-row>
        <table:named-expressions>
          <table:named-range table:name="Print_Area" table:cell-range-address="ARTISTES_23_24_25_ART_VISUEL.$A$1:ARTISTES_23_24_25_ART_VISUEL.$C$49" table:base-cell-address="ARTISTES_23_24_25_ART_VISUEL.$A$1"/>
        </table:named-expressions>
      </table:table>
      <table:table table:name="ARTISTE_23_24_25_THEATRE__" table:style-name="ta3">
        <table:table-column table:style-name="co31" table:default-cell-style-name="ce34"/>
        <table:table-column table:style-name="co23" table:default-cell-style-name="ce4"/>
        <table:table-column table:style-name="co24" table:default-cell-style-name="ce26"/>
        <table:table-column table:style-name="co26" table:default-cell-style-name="ce35"/>
        <table:table-column table:style-name="co5" table:default-cell-style-name="ce36"/>
        <table:table-column table:style-name="co32" table:default-cell-style-name="ce26"/>
        <table:table-column table:style-name="co6" table:number-columns-repeated="16378" table:default-cell-style-name="ce4"/>
        <table:table-row table:style-name="ro51">
          <table:table-cell office:value-type="string" table:number-columns-spanned="6" table:number-rows-spanned="1" table:style-name="ce186">
            <text:p>AIDE A LA CREATION THEATRE ARTS DE LA RUE<text:s/></text:p>
          </table:table-cell>
          <table:covered-table-cell table:number-columns-repeated="5"/>
          <table:table-cell table:number-columns-repeated="16378" table:style-name="ce4"/>
        </table:table-row>
        <table:table-row table:style-name="ro51">
          <table:table-cell office:value-type="string" table:style-name="ce3">
            <text:p>Structure/Artiste</text:p>
          </table:table-cell>
          <table:table-cell office:value-type="string" table:style-name="ce3">
            <text:p>Domaine artistique</text:p>
          </table:table-cell>
          <table:table-cell office:value-type="string" table:style-name="ce3">
            <text:p>Code Postal - Ville</text:p>
          </table:table-cell>
          <table:table-cell office:value-type="string" table:style-name="ce3">
            <text:p>Adresse email</text:p>
          </table:table-cell>
          <table:table-cell office:value-type="string" table:style-name="ce3">
            <text:p>Site internet</text:p>
          </table:table-cell>
          <table:table-cell office:value-type="string" table:style-name="ce3">
            <text:p>Année(s) du soutien</text:p>
          </table:table-cell>
          <table:table-cell table:number-columns-repeated="16378" table:style-name="ce4"/>
        </table:table-row>
        <table:table-row table:style-name="ro52">
          <table:table-cell table:number-columns-repeated="16384" table:style-name="ce4"/>
        </table:table-row>
        <table:table-row table:style-name="ro51">
          <table:table-cell office:value-type="string" table:style-name="ce15">
            <text:p>Collectif le Poulpe</text:p>
          </table:table-cell>
          <table:table-cell office:value-type="string" table:style-name="ce7">
            <text:p>Théâtre</text:p>
          </table:table-cell>
          <table:table-cell office:value-type="string" table:style-name="ce7">
            <text:p>37000 Tours</text:p>
          </table:table-cell>
          <table:table-cell office:value-type="string" table:style-name="ce10">
            <text:p>lepoulpe.collectif@gmail.com</text:p>
          </table:table-cell>
          <table:table-cell office:value-type="string" table:style-name="ce10">
            <text:p>http://www.collectiflepoulpe.com/</text:p>
          </table:table-cell>
          <table:table-cell office:value-type="float" office:value="2023" table:style-name="ce7">
            <text:p>2023</text:p>
          </table:table-cell>
          <table:table-cell table:number-columns-repeated="16378" table:style-name="ce4"/>
        </table:table-row>
        <table:table-row table:style-name="ro51">
          <table:table-cell office:value-type="string" table:style-name="ce15">
            <text:p>Collectif Nightshot</text:p>
          </table:table-cell>
          <table:table-cell office:value-type="string" table:style-name="ce7">
            <text:p>Théâtre</text:p>
          </table:table-cell>
          <table:table-cell office:value-type="string" table:style-name="ce7">
            <text:p>37200 Tours</text:p>
          </table:table-cell>
          <table:table-cell office:value-type="string" table:style-name="ce10">
            <text:p><text:a xlink:href="mailto:collectifnightshot@gmail.com">collectifnightshot@gmail.com<text:line-break/>admi.collectifnightshot@gmail.com</text:a></text:p>
          </table:table-cell>
          <table:table-cell office:value-type="string" table:style-name="ce10">
            <text:p><text:a xlink:href="https://www.collectifnightshot.com/">https://www.collectifnightshot.com/</text:a></text:p>
          </table:table-cell>
          <table:table-cell office:value-type="float" office:value="2023" table:style-name="ce7">
            <text:p>2023</text:p>
          </table:table-cell>
          <table:table-cell table:style-name="ce16"/>
          <table:table-cell table:number-columns-repeated="16377"/>
        </table:table-row>
        <table:table-row table:style-name="ro51">
          <table:table-cell office:value-type="string" table:style-name="ce15">
            <text:p>Compagnie 100 Issues</text:p>
          </table:table-cell>
          <table:table-cell office:value-type="string" table:style-name="ce7">
            <text:p>Théâtre, Arts de la rue</text:p>
          </table:table-cell>
          <table:table-cell office:value-type="string" table:style-name="ce7">
            <text:p>37300 Joué-lès-Tours</text:p>
          </table:table-cell>
          <table:table-cell office:value-type="string" table:style-name="ce10">
            <text:p><text:a xlink:href="mailto:administration@100issues.com">administration@100issues.com</text:a></text:p>
          </table:table-cell>
          <table:table-cell office:value-type="string" table:style-name="ce10">
            <text:p><text:a xlink:href="https://www.100issues.com/">https://www.100issues.com/</text:a></text:p>
          </table:table-cell>
          <table:table-cell office:value-type="string" table:style-name="ce7">
            <text:p>2023, 2024</text:p>
          </table:table-cell>
          <table:table-cell table:number-columns-repeated="16378" table:style-name="ce4"/>
        </table:table-row>
        <table:table-row table:style-name="ro51">
          <table:table-cell office:value-type="string" table:style-name="ce15">
            <text:p>Compagnie 1-0-1</text:p>
          </table:table-cell>
          <table:table-cell office:value-type="string" table:style-name="ce7">
            <text:p>Théâtre d'objets, marionnettes, Arts plastiques vivants</text:p>
          </table:table-cell>
          <table:table-cell office:value-type="string" table:style-name="ce7">
            <text:p>41100 Vendôme</text:p>
          </table:table-cell>
          <table:table-cell office:value-type="string" table:style-name="ce10">
            <text:p><text:a xlink:href="mailto:contact@1-0-1.fr">contact@1-0-1.fr<text:s/><text:line-break/>admin@1-0-1.fr</text:a></text:p>
          </table:table-cell>
          <table:table-cell office:value-type="string" table:style-name="ce10">
            <text:p><text:a xlink:href="http://1-0-1.fr/">http://1-0-1.fr/</text:a></text:p>
          </table:table-cell>
          <table:table-cell office:value-type="float" office:value="2023" table:style-name="ce7">
            <text:p>2023</text:p>
          </table:table-cell>
          <table:table-cell table:number-columns-repeated="16378" table:style-name="ce4"/>
        </table:table-row>
        <table:table-row table:style-name="ro51">
          <table:table-cell office:value-type="string" table:style-name="ce15">
            <text:p>Compagnie Aurachrome</text:p>
          </table:table-cell>
          <table:table-cell office:value-type="string" table:style-name="ce7">
            <text:p>Théâtre</text:p>
          </table:table-cell>
          <table:table-cell office:value-type="string" table:style-name="ce7">
            <text:p>45000 Orléans</text:p>
          </table:table-cell>
          <table:table-cell office:value-type="string" table:style-name="ce10">
            <text:p><text:a xlink:href="mailto:cie.aurachrome@gmail.com">cie.aurachrome@gmail.com<text:s/></text:a></text:p>
          </table:table-cell>
          <table:table-cell office:value-type="string" table:style-name="ce10">
            <text:p>http://www.aurachrome.fr/</text:p>
          </table:table-cell>
          <table:table-cell office:value-type="float" office:value="2023" table:style-name="ce7">
            <text:p>2023</text:p>
          </table:table-cell>
          <table:table-cell table:number-columns-repeated="16378" table:style-name="ce4"/>
        </table:table-row>
        <table:table-row table:style-name="ro51">
          <table:table-cell office:value-type="string" table:style-name="ce15">
            <text:p>Compagnie Grand Tigre</text:p>
            <text:p>(anciennement Cie Grand Théâtre)</text:p>
          </table:table-cell>
          <table:table-cell office:value-type="string" table:style-name="ce7">
            <text:p>Théâtre</text:p>
          </table:table-cell>
          <table:table-cell office:value-type="string" table:style-name="ce7">
            <text:p>36170 Parnac</text:p>
          </table:table-cell>
          <table:table-cell office:value-type="string" table:style-name="ce10">
            <text:p><text:a xlink:href="mailto:info@grandtigre.fr">info@grandtigre.fr</text:a></text:p>
          </table:table-cell>
          <table:table-cell office:value-type="string" table:style-name="ce10">
            <text:p><text:a xlink:href="https://grandtigre.fr/">https://grandtigre.fr/</text:a></text:p>
          </table:table-cell>
          <table:table-cell office:value-type="string" table:style-name="ce7">
            <text:p>2023, 2024</text:p>
          </table:table-cell>
          <table:table-cell table:number-columns-repeated="16378" table:style-name="ce4"/>
        </table:table-row>
        <table:table-row table:style-name="ro51">
          <table:table-cell office:value-type="string" table:style-name="ce15">
            <text:p>Compagnie Supernovae</text:p>
          </table:table-cell>
          <table:table-cell office:value-type="string" table:style-name="ce7">
            <text:p>Théatre</text:p>
          </table:table-cell>
          <table:table-cell office:value-type="string" table:style-name="ce7">
            <text:p>37000 Tours</text:p>
          </table:table-cell>
          <table:table-cell office:value-type="string" table:style-name="ce17">
            <text:p><text:a xlink:href="mailto:compagniesupernovae@gmail.com">compagniesupernovae@gmail.com</text:a></text:p>
          </table:table-cell>
          <table:table-cell office:value-type="string" table:style-name="ce18">
            <text:p>https://compagniesupernovae.fr/</text:p>
          </table:table-cell>
          <table:table-cell office:value-type="string" table:style-name="ce7">
            <text:p>2023, 2024, 2025</text:p>
          </table:table-cell>
          <table:table-cell table:number-columns-repeated="16378" table:style-name="ce4"/>
        </table:table-row>
        <table:table-row table:style-name="ro51">
          <table:table-cell office:value-type="string" table:style-name="ce19">
            <text:p>Compagnie Voix Off</text:p>
          </table:table-cell>
          <table:table-cell office:value-type="string" table:style-name="ce20">
            <text:p>Théâtre</text:p>
          </table:table-cell>
          <table:table-cell office:value-type="string" table:style-name="ce20">
            <text:p>18250 Neuvy-Deux-Clochers</text:p>
          </table:table-cell>
          <table:table-cell office:value-type="string" table:style-name="ce10">
            <text:p><text:a xlink:href="mailto:cievoixoff@orange.fr">cievoixoff@orange.fr</text:a></text:p>
          </table:table-cell>
          <table:table-cell office:value-type="string" table:style-name="ce10">
            <text:p><text:a xlink:href="http://ww.cievoix-off.damienbouvetmonsite-orange.fr/">http://ww.cievoix-off.damienBouvetmonsite-orange.fr<text:s/></text:a></text:p>
          </table:table-cell>
          <table:table-cell office:value-type="float" office:value="2023" table:style-name="ce20">
            <text:p>2023</text:p>
          </table:table-cell>
          <table:table-cell table:number-columns-repeated="16378" table:style-name="ce4"/>
        </table:table-row>
        <table:table-row table:style-name="ro51">
          <table:table-cell office:value-type="string" table:style-name="ce15">
            <text:p>Hic Sunt Leones</text:p>
          </table:table-cell>
          <table:table-cell office:value-type="string" table:style-name="ce20">
            <text:p>Théâtre contemporain</text:p>
          </table:table-cell>
          <table:table-cell office:value-type="string" table:style-name="ce20">
            <text:p>41400 Saint-Georges-sur-Cher</text:p>
          </table:table-cell>
          <table:table-cell office:value-type="string" table:style-name="ce10">
            <text:p><text:a xlink:href="mailto:cie.hicsuntleones@gmail.com">cie.hicsuntleones@gmail.com</text:a></text:p>
          </table:table-cell>
          <table:table-cell office:value-type="string" table:style-name="ce18">
            <text:p>www.hicsuntleones.fr</text:p>
          </table:table-cell>
          <table:table-cell office:value-type="float" office:value="2024" table:style-name="ce20">
            <text:p>2024</text:p>
          </table:table-cell>
          <table:table-cell table:number-columns-repeated="16378" table:style-name="ce4"/>
        </table:table-row>
        <table:table-row table:style-name="ro51">
          <table:table-cell office:value-type="string" table:style-name="ce15">
            <text:p>Lapsus Chevelü</text:p>
          </table:table-cell>
          <table:table-cell office:value-type="string" table:style-name="ce7">
            <text:p>Théâtre</text:p>
          </table:table-cell>
          <table:table-cell office:value-type="string" table:style-name="ce7">
            <text:p>37200 Tours</text:p>
          </table:table-cell>
          <table:table-cell office:value-type="string" table:style-name="ce22">
            <text:p><text:a xlink:href="mailto:kelly@lapsuschevelu.com">kelly@lapsuschevelu.com</text:a></text:p>
          </table:table-cell>
          <table:table-cell office:value-type="string" table:style-name="ce10">
            <text:p><text:a xlink:href="https://lapsuschevelu.fr/">https://lapsuschevelu.fr/</text:a></text:p>
          </table:table-cell>
          <table:table-cell office:value-type="float" office:value="2024" table:style-name="ce7">
            <text:p>2024</text:p>
          </table:table-cell>
          <table:table-cell table:number-columns-repeated="16378" table:style-name="ce4"/>
        </table:table-row>
        <table:table-row table:style-name="ro51">
          <table:table-cell office:value-type="string" table:style-name="ce15">
            <text:p>Les Grooms</text:p>
          </table:table-cell>
          <table:table-cell office:value-type="string" table:style-name="ce7">
            <text:p>Théâtre, Fanfare, Arts de la rue</text:p>
          </table:table-cell>
          <table:table-cell office:value-type="string" table:style-name="ce7">
            <text:p>37500 Lerné</text:p>
          </table:table-cell>
          <table:table-cell office:value-type="string" table:style-name="ce10">
            <text:p><text:a xlink:href="mailto:administration@lesgrooms.com">administration@lesgrooms.com</text:a></text:p>
          </table:table-cell>
          <table:table-cell office:value-type="string" table:style-name="ce10">
            <text:p><text:a xlink:href="http://www.lesgrooms.com/">http://www.lesgrooms.com/</text:a></text:p>
          </table:table-cell>
          <table:table-cell office:value-type="float" office:value="2023" table:style-name="ce7">
            <text:p>2023</text:p>
          </table:table-cell>
          <table:table-cell table:number-columns-repeated="16378" table:style-name="ce4"/>
        </table:table-row>
        <table:table-row table:style-name="ro51">
          <table:table-cell office:value-type="string" table:style-name="ce15">
            <text:p>L'Incubateur Production - Collectif Protocole</text:p>
          </table:table-cell>
          <table:table-cell office:value-type="string" table:style-name="ce7">
            <text:p>Théâtre</text:p>
          </table:table-cell>
          <table:table-cell office:value-type="string" table:style-name="ce7">
            <text:p>37500 Lerné</text:p>
          </table:table-cell>
          <table:table-cell office:value-type="string" table:style-name="ce17">
            <text:p><text:a xlink:href="mailto:incubateur.prod@gmail.com">incubateur.prod@gmail.com</text:a></text:p>
          </table:table-cell>
          <table:table-cell office:value-type="string" table:style-name="ce10">
            <text:p>https://collectifprotocole.com/</text:p>
          </table:table-cell>
          <table:table-cell office:value-type="string" table:style-name="ce7">
            <text:p>2024, 2025</text:p>
          </table:table-cell>
          <table:table-cell table:number-columns-repeated="16378" table:style-name="ce4"/>
        </table:table-row>
        <table:table-row table:style-name="ro51">
          <table:table-cell office:value-type="string" table:style-name="ce15">
            <text:p>Théâtre en pièces</text:p>
          </table:table-cell>
          <table:table-cell office:value-type="string" table:style-name="ce7">
            <text:p>Théâtre</text:p>
          </table:table-cell>
          <table:table-cell office:value-type="string" table:style-name="ce7">
            <text:p>28000 Chartres</text:p>
          </table:table-cell>
          <table:table-cell office:value-type="string" table:style-name="ce10">
            <text:p><text:a xlink:href="mailto:theatre-en-pieces@wanadoo.fr">theatre-en-pieces@wanadoo.fr</text:a></text:p>
          </table:table-cell>
          <table:table-cell office:value-type="string" table:style-name="ce10">
            <text:p><text:a xlink:href="https://theatre-en-pieces.fr/">https://theatre-en-pieces.fr/</text:a></text:p>
          </table:table-cell>
          <table:table-cell office:value-type="float" office:value="2024" table:style-name="ce7">
            <text:p>2024</text:p>
          </table:table-cell>
          <table:table-cell table:number-columns-repeated="16378" table:style-name="ce4"/>
        </table:table-row>
        <table:table-row table:style-name="ro51">
          <table:table-cell office:value-type="string" table:style-name="ce15">
            <text:p>Compagnie de la Tête Noire</text:p>
          </table:table-cell>
          <table:table-cell office:value-type="string" table:style-name="ce7">
            <text:p>Théâtre</text:p>
          </table:table-cell>
          <table:table-cell office:value-type="string" table:style-name="ce7">
            <text:p>45770 Saran</text:p>
          </table:table-cell>
          <table:table-cell office:value-type="string" table:style-name="ce9">
            <text:p><text:a xlink:href="mailto:contact@theatre-tete-noire.com">contact@theatre-tete-noire.com</text:a></text:p>
          </table:table-cell>
          <table:table-cell office:value-type="string" table:style-name="ce9">
            <text:p><text:a xlink:href="http://www.theatre-tete-noire.com/">http://www.theatre-tete-noire.com/</text:a></text:p>
          </table:table-cell>
          <table:table-cell office:value-type="string" table:style-name="ce7">
            <text:p>2023, 2024</text:p>
          </table:table-cell>
          <table:table-cell table:number-columns-repeated="16378" table:style-name="ce14"/>
        </table:table-row>
        <table:table-row table:style-name="ro51">
          <table:table-cell office:value-type="string" table:style-name="ce15">
            <text:p>Théâtre des Vallées</text:p>
          </table:table-cell>
          <table:table-cell office:value-type="string" table:style-name="ce7">
            <text:p>Théâtre</text:p>
          </table:table-cell>
          <table:table-cell office:value-type="string" table:style-name="ce7">
            <text:p>45220 Triguères</text:p>
          </table:table-cell>
          <table:table-cell office:value-type="string" table:style-name="ce10">
            <text:p><text:a xlink:href="mailto:theatredesvallees@gmail.com">theatredesvallees@gmail.com</text:a></text:p>
          </table:table-cell>
          <table:table-cell office:value-type="string" table:style-name="ce10">
            <text:p><text:a xlink:href="http://www.theatredesvallees.fr/">www.theatredesvallees.fr/</text:a></text:p>
          </table:table-cell>
          <table:table-cell office:value-type="float" office:value="2023" table:style-name="ce7">
            <text:p>2023</text:p>
          </table:table-cell>
          <table:table-cell table:number-columns-repeated="16378"/>
        </table:table-row>
        <table:table-row table:style-name="ro51">
          <table:table-cell office:value-type="string" table:style-name="ce15">
            <text:p>Arbre Compagnie</text:p>
          </table:table-cell>
          <table:table-cell office:value-type="string" table:style-name="ce7">
            <text:p>Théâtre contemporain</text:p>
          </table:table-cell>
          <table:table-cell office:value-type="string" table:style-name="ce20">
            <text:p>28170</text:p>
            <text:p>Saint-Ange-et-Torcay</text:p>
          </table:table-cell>
          <table:table-cell office:value-type="string" table:style-name="ce9">
            <text:p><text:a xlink:href="mailto:arbrecompagnie@yahoo.fr">arbrecompagnie@yahoo.fr</text:a></text:p>
          </table:table-cell>
          <table:table-cell office:value-type="string" table:style-name="ce9">
            <text:p><text:a xlink:href="https://arbrecompagnie.com/">https://arbrecompagnie.com/</text:a></text:p>
          </table:table-cell>
          <table:table-cell office:value-type="float" office:value="2023" table:style-name="ce7">
            <text:p>2023</text:p>
          </table:table-cell>
          <table:table-cell table:number-columns-repeated="16378" table:style-name="ce14"/>
        </table:table-row>
        <table:table-row table:style-name="ro51">
          <table:table-cell office:value-type="string" table:style-name="ce15">
            <text:p>Collectif Mind the gap</text:p>
          </table:table-cell>
          <table:table-cell office:value-type="string" table:style-name="ce7">
            <text:p>Théâtre contemporain</text:p>
          </table:table-cell>
          <table:table-cell office:value-type="string" table:style-name="ce7">
            <text:p>45000 Orléans</text:p>
          </table:table-cell>
          <table:table-cell office:value-type="string" table:style-name="ce9">
            <text:p><text:a xlink:href="mailto:co.mindthegap@gmail.com">co.mindthegap@gmail.com</text:a></text:p>
          </table:table-cell>
          <table:table-cell office:value-type="string" table:style-name="ce9">
            <text:p><text:a xlink:href="https://www.collectifmindthegap.com/">https://www.collectifmindthegap.com/</text:a></text:p>
          </table:table-cell>
          <table:table-cell office:value-type="float" office:value="2024" table:style-name="ce7">
            <text:p>2024</text:p>
          </table:table-cell>
          <table:table-cell table:number-columns-repeated="16378" table:style-name="ce14"/>
        </table:table-row>
        <table:table-row table:style-name="ro51">
          <table:table-cell office:value-type="string" table:style-name="ce19">
            <text:p>Le Lieu Multiple</text:p>
          </table:table-cell>
          <table:table-cell office:value-type="string" table:style-name="ce20">
            <text:p>Atelier bois, production artistique, location matériel scénique</text:p>
          </table:table-cell>
          <table:table-cell office:value-type="string" table:style-name="ce20">
            <text:p>45400 Fleury-les-Aubrais</text:p>
          </table:table-cell>
          <table:table-cell office:value-type="string" table:style-name="ce9">
            <text:p><text:a xlink:href="mailto:contact@lieu-multiple.org">contact@lieu-multiple.org</text:a></text:p>
          </table:table-cell>
          <table:table-cell office:value-type="string" table:style-name="ce9">
            <text:p><text:a xlink:href="https://lieu-multiple.org/">https://lieu-multiple.org/</text:a></text:p>
          </table:table-cell>
          <table:table-cell office:value-type="float" office:value="2023" table:style-name="ce20">
            <text:p>2023</text:p>
          </table:table-cell>
          <table:table-cell table:number-columns-repeated="16378" table:style-name="ce14"/>
        </table:table-row>
        <table:table-row table:style-name="ro51">
          <table:table-cell office:value-type="string" table:style-name="ce19">
            <text:p>Compagnie D.U.R.D.L.E</text:p>
          </table:table-cell>
          <table:table-cell office:value-type="string" table:style-name="ce7">
            <text:p>Théâtre contemporain</text:p>
          </table:table-cell>
          <table:table-cell office:value-type="string" table:style-name="ce20">
            <text:p>37000 Tours</text:p>
          </table:table-cell>
          <table:table-cell office:value-type="string" table:style-name="ce18">
            <text:p>compagniedurdle@gmail.com</text:p>
          </table:table-cell>
          <table:table-cell office:value-type="string" table:style-name="ce9">
            <text:p><text:a xlink:href="https://www.instagram.com/d.u.r.d.l.e/">https://www.instagram.com/d.u.r.d.l.e/</text:a></text:p>
          </table:table-cell>
          <table:table-cell office:value-type="float" office:value="2023" table:style-name="ce20">
            <text:p>2023</text:p>
          </table:table-cell>
          <table:table-cell table:number-columns-repeated="16378" table:style-name="ce14"/>
        </table:table-row>
        <table:table-row table:style-name="ro51">
          <table:table-cell office:value-type="string" table:style-name="ce19">
            <text:p>Théâtre de l'Eventail</text:p>
          </table:table-cell>
          <table:table-cell office:value-type="string" table:style-name="ce20">
            <text:p>Pluridisciplinaire</text:p>
          </table:table-cell>
          <table:table-cell office:value-type="string" table:style-name="ce20">
            <text:p>45000 Orléans</text:p>
          </table:table-cell>
          <table:table-cell office:value-type="string" table:style-name="ce18">
            <text:p>theatredeleventail@gmail.com</text:p>
            <text:p>direction.eventail@gmail.com</text:p>
          </table:table-cell>
          <table:table-cell office:value-type="string" table:style-name="ce9">
            <text:p><text:a xlink:href="https://theatredeleventail.com/">https://theatredeleventail.com/</text:a></text:p>
          </table:table-cell>
          <table:table-cell office:value-type="string" table:style-name="ce20">
            <text:p>2024, 2025</text:p>
          </table:table-cell>
          <table:table-cell table:number-columns-repeated="16378" table:style-name="ce23"/>
        </table:table-row>
        <table:table-row table:style-name="ro51">
          <table:table-cell office:value-type="string" table:style-name="ce19">
            <text:p>Les Beaux Fiascos</text:p>
          </table:table-cell>
          <table:table-cell office:value-type="string" table:style-name="ce20">
            <text:p>Pluridisciplinaire</text:p>
          </table:table-cell>
          <table:table-cell office:value-type="string" table:style-name="ce20">
            <text:p>45000 Orléans</text:p>
          </table:table-cell>
          <table:table-cell office:value-type="string" table:style-name="ce18">
            <text:p>dimitrihatton@gmail.com</text:p>
          </table:table-cell>
          <table:table-cell office:value-type="string" table:style-name="ce24">
            <text:p>xxx</text:p>
          </table:table-cell>
          <table:table-cell office:value-type="float" office:value="2023" table:style-name="ce20">
            <text:p>2023</text:p>
          </table:table-cell>
          <table:table-cell table:number-columns-repeated="16378" table:style-name="ce23"/>
        </table:table-row>
        <table:table-row table:style-name="ro51">
          <table:table-cell office:value-type="string" table:style-name="ce19">
            <text:p>Association Zest'Cie</text:p>
          </table:table-cell>
          <table:table-cell office:value-type="string" table:style-name="ce20">
            <text:p>Théâtre</text:p>
          </table:table-cell>
          <table:table-cell office:value-type="string" table:style-name="ce20">
            <text:p>28500 Vernouillet</text:p>
          </table:table-cell>
          <table:table-cell office:value-type="string" table:style-name="ce18">
            <text:p>zestcie@gmail.com</text:p>
          </table:table-cell>
          <table:table-cell office:value-type="string" table:style-name="ce9">
            <text:p><text:a xlink:href="https://www.zestcie.fr/">https://www.zestcie.fr/</text:a></text:p>
          </table:table-cell>
          <table:table-cell office:value-type="float" office:value="2023" table:style-name="ce20">
            <text:p>2023</text:p>
          </table:table-cell>
          <table:table-cell table:number-columns-repeated="16378" table:style-name="ce23"/>
        </table:table-row>
        <table:table-row table:style-name="ro51">
          <table:table-cell office:value-type="string" table:style-name="ce19">
            <text:p>Melodiam Vitae</text:p>
          </table:table-cell>
          <table:table-cell office:value-type="string" table:style-name="ce20">
            <text:p>Arts de la rue</text:p>
          </table:table-cell>
          <table:table-cell office:value-type="string" table:style-name="ce20">
            <text:p>37000 Tours</text:p>
          </table:table-cell>
          <table:table-cell office:value-type="string" table:style-name="ce9">
            <text:p><text:a xlink:href="mailto:ciemelodiamvitae@gmail.com">ciemelodiamvitae@gmail.com</text:a></text:p>
          </table:table-cell>
          <table:table-cell office:value-type="string" table:style-name="ce18">
            <text:p>https://ciemelodiamvitae.wixsite.com/asso</text:p>
          </table:table-cell>
          <table:table-cell office:value-type="float" office:value="2024" table:style-name="ce20">
            <text:p>2024</text:p>
          </table:table-cell>
          <table:table-cell table:number-columns-repeated="16378" table:style-name="ce23"/>
        </table:table-row>
        <table:table-row table:style-name="ro51">
          <table:table-cell office:value-type="string" table:style-name="ce19">
            <text:p>La Générale des Mômes</text:p>
          </table:table-cell>
          <table:table-cell office:value-type="string" table:style-name="ce20">
            <text:p>Théâtre d'objets, marionnettes</text:p>
          </table:table-cell>
          <table:table-cell office:value-type="string" table:style-name="ce20">
            <text:p>37420 Avoine</text:p>
          </table:table-cell>
          <table:table-cell office:value-type="string" table:style-name="ce25">
            <text:p><text:a xlink:href="mailto:contact@lageneraledesmomes.fr">contact@lageneraledesmomes.fr</text:a></text:p>
          </table:table-cell>
          <table:table-cell office:value-type="string" table:style-name="ce18">
            <text:p>https://lageneraledesmomes.fr/</text:p>
          </table:table-cell>
          <table:table-cell office:value-type="string" table:style-name="ce20">
            <text:p>2024, 2025</text:p>
          </table:table-cell>
          <table:table-cell table:number-columns-repeated="16378" table:style-name="ce23"/>
        </table:table-row>
        <table:table-row table:style-name="ro51">
          <table:table-cell office:value-type="string" table:style-name="ce19">
            <text:p>Unicode</text:p>
          </table:table-cell>
          <table:table-cell office:value-type="string" table:style-name="ce20">
            <text:p>Théâtre, cabaret, performance</text:p>
          </table:table-cell>
          <table:table-cell office:value-type="string" table:style-name="ce20">
            <text:p>45000 Orléans</text:p>
          </table:table-cell>
          <table:table-cell office:value-type="string" table:style-name="ce9">
            <text:p><text:a xlink:href="mailto:contact.unicode.45@gmail.com">contact.unicode.45@gmail.com</text:a></text:p>
          </table:table-cell>
          <table:table-cell office:value-type="string" table:style-name="ce18">
            <text:p>https://unicodetube.wordpress.com/</text:p>
          </table:table-cell>
          <table:table-cell office:value-type="string" table:style-name="ce20">
            <text:p>2023, 2025</text:p>
          </table:table-cell>
          <table:table-cell table:number-columns-repeated="16378" table:style-name="ce23"/>
        </table:table-row>
        <table:table-row table:style-name="ro51">
          <table:table-cell office:value-type="string" table:style-name="ce19">
            <text:p>La Fulgurante Cie</text:p>
          </table:table-cell>
          <table:table-cell office:value-type="string" table:style-name="ce20">
            <text:p>Arts de rue</text:p>
          </table:table-cell>
          <table:table-cell office:value-type="string" table:style-name="ce20">
            <text:p>18000 Bourges</text:p>
          </table:table-cell>
          <table:table-cell office:value-type="string" table:style-name="ce9">
            <text:p><text:a xlink:href="mailto:lafulgurantecie@gmail.com">lafulgurantecie@gmail.com</text:a></text:p>
          </table:table-cell>
          <table:table-cell office:value-type="string" table:style-name="ce18">
            <text:p>https://fr-fr.facebook.com/lafulgurantecie/</text:p>
          </table:table-cell>
          <table:table-cell office:value-type="float" office:value="2025" table:style-name="ce20">
            <text:p>2025</text:p>
          </table:table-cell>
          <table:table-cell table:number-columns-repeated="16378" table:style-name="ce23"/>
        </table:table-row>
        <table:table-row table:style-name="ro51">
          <table:table-cell office:value-type="string" table:style-name="ce19">
            <text:p>C koi ce cirk</text:p>
          </table:table-cell>
          <table:table-cell office:value-type="string" table:style-name="ce20">
            <text:p>Théâtre, art de l'objet</text:p>
          </table:table-cell>
          <table:table-cell office:value-type="string" table:style-name="ce20">
            <text:p>37000 Tours</text:p>
          </table:table-cell>
          <table:table-cell office:value-type="string" table:style-name="ce9">
            <text:p><text:a xlink:href="mailto:ckoicecirk.gestion@gmail.com">ckoicecirk.gestion@gmail.com</text:a></text:p>
          </table:table-cell>
          <table:table-cell office:value-type="string" table:style-name="ce18">
            <text:p>http://www.ckoicecirk.com/</text:p>
          </table:table-cell>
          <table:table-cell office:value-type="float" office:value="2023" table:style-name="ce20">
            <text:p>2023</text:p>
          </table:table-cell>
          <table:table-cell table:number-columns-repeated="16378" table:style-name="ce23"/>
        </table:table-row>
        <table:table-row table:style-name="ro51">
          <table:table-cell office:value-type="string" table:style-name="ce19">
            <text:p>Association Serres Chaudes</text:p>
          </table:table-cell>
          <table:table-cell office:value-type="string" table:style-name="ce20">
            <text:p>Théâtre</text:p>
          </table:table-cell>
          <table:table-cell office:value-type="string" table:style-name="ce20">
            <text:p>45000 Orléans</text:p>
          </table:table-cell>
          <table:table-cell office:value-type="string" table:style-name="ce9">
            <text:p>serreschaudes@gmail.com</text:p>
          </table:table-cell>
          <table:table-cell office:value-type="string" table:style-name="ce18">
            <text:p>http://serreschaudes.fr/</text:p>
          </table:table-cell>
          <table:table-cell office:value-type="float" office:value="2023" table:style-name="ce20">
            <text:p>2023</text:p>
          </table:table-cell>
          <table:table-cell table:number-columns-repeated="16378"/>
        </table:table-row>
        <table:table-row table:style-name="ro51">
          <table:table-cell office:value-type="string" table:style-name="ce19">
            <text:p>Fa #</text:p>
          </table:table-cell>
          <table:table-cell office:value-type="string" table:style-name="ce20">
            <text:p>Marionnette</text:p>
          </table:table-cell>
          <table:table-cell office:value-type="string" table:style-name="ce20">
            <text:p>36000 Châteauroux</text:p>
          </table:table-cell>
          <table:table-cell office:value-type="string" table:style-name="ce9">
            <text:p><text:a xlink:href="mailto:contact@fa-diese.fr">contact@fa-diese.fr</text:a></text:p>
          </table:table-cell>
          <table:table-cell office:value-type="string" table:style-name="ce18">
            <text:p>https://contact44174.wixsite.com/fa-diese</text:p>
          </table:table-cell>
          <table:table-cell office:value-type="float" office:value="2023" table:style-name="ce20">
            <text:p>2023</text:p>
          </table:table-cell>
          <table:table-cell table:number-columns-repeated="16378"/>
        </table:table-row>
        <table:table-row table:style-name="ro51">
          <table:table-cell office:value-type="string" table:style-name="ce19">
            <text:p>Théâtre du Sous-Sol</text:p>
          </table:table-cell>
          <table:table-cell office:value-type="string" table:style-name="ce20">
            <text:p>Théâtre</text:p>
          </table:table-cell>
          <table:table-cell office:value-type="string" table:style-name="ce20">
            <text:p>37100 Tours</text:p>
          </table:table-cell>
          <table:table-cell office:value-type="string" table:style-name="ce9">
            <text:p><text:a xlink:href="mailto:theatredusoussol37@gmail.com">theatredusoussol37@gmail.com</text:a></text:p>
          </table:table-cell>
          <table:table-cell office:value-type="string" table:style-name="ce18">
            <text:p>https://theatredusoussol.com/</text:p>
          </table:table-cell>
          <table:table-cell office:value-type="string" table:style-name="ce20">
            <text:p>2023, 2024</text:p>
          </table:table-cell>
          <table:table-cell table:number-columns-repeated="16378"/>
        </table:table-row>
        <table:table-row table:style-name="ro51">
          <table:table-cell office:value-type="string" table:style-name="ce19">
            <text:p>Exhale - Cie Le Mataf</text:p>
          </table:table-cell>
          <table:table-cell office:value-type="string" table:style-name="ce20">
            <text:p>Pluridisciplinaire, art de rue</text:p>
          </table:table-cell>
          <table:table-cell office:value-type="string" table:style-name="ce20">
            <text:p>36330 Arthon</text:p>
          </table:table-cell>
          <table:table-cell office:value-type="string" table:style-name="ce9">
            <text:p><text:a xlink:href="mailto:lematafcie@gmail.com">lematafcie@gmail.com<text:line-break/>associationexhale@gmail.com</text:a></text:p>
          </table:table-cell>
          <table:table-cell office:value-type="string" table:style-name="ce18">
            <text:p>https://lematafcie.wixsite.com/compagnielemataf/contact</text:p>
          </table:table-cell>
          <table:table-cell office:value-type="string" table:style-name="ce20">
            <text:p>2023, 2024</text:p>
          </table:table-cell>
          <table:table-cell table:number-columns-repeated="16378"/>
        </table:table-row>
        <table:table-row table:style-name="ro51">
          <table:table-cell office:value-type="string" table:style-name="ce19">
            <text:p>Cie Maintenant ou Jamais</text:p>
          </table:table-cell>
          <table:table-cell office:value-type="string" table:style-name="ce20">
            <text:p>Théâtre</text:p>
          </table:table-cell>
          <table:table-cell office:value-type="string" table:style-name="ce20">
            <text:p>18240 Belleville s/ Loire</text:p>
          </table:table-cell>
          <table:table-cell office:value-type="string" table:style-name="ce9">
            <text:p><text:a xlink:href="mailto:compagnie.maintenantoujamais@gmail.com">compagnie.maintenantoujamais@gmail.com</text:a></text:p>
          </table:table-cell>
          <table:table-cell office:value-type="string" table:style-name="ce18">
            <text:p>https://compagniemaintenantoujamais.org/</text:p>
          </table:table-cell>
          <table:table-cell office:value-type="float" office:value="2024" table:style-name="ce20">
            <text:p>2024</text:p>
          </table:table-cell>
          <table:table-cell table:number-columns-repeated="16378"/>
        </table:table-row>
        <table:table-row table:style-name="ro51">
          <table:table-cell office:value-type="string" table:style-name="ce19">
            <text:p>Cie Rebondire</text:p>
          </table:table-cell>
          <table:table-cell office:value-type="string" table:style-name="ce20">
            <text:p>Pluridisciplinaire</text:p>
          </table:table-cell>
          <table:table-cell office:value-type="string" table:style-name="ce20">
            <text:p>37000 Tours</text:p>
          </table:table-cell>
          <table:table-cell office:value-type="string" table:style-name="ce9">
            <text:p><text:a xlink:href="mailto:cie.rebondire@gmail.com">cie.rebondire@gmail.com<text:line-break/>contact@lesfillesdujolivet.com</text:a></text:p>
          </table:table-cell>
          <table:table-cell office:value-type="string" table:style-name="ce18">
            <text:p>http://www.cierebondire.fr/</text:p>
          </table:table-cell>
          <table:table-cell office:value-type="float" office:value="2023" table:style-name="ce20">
            <text:p>2023</text:p>
          </table:table-cell>
          <table:table-cell table:number-columns-repeated="16378"/>
        </table:table-row>
        <table:table-row table:style-name="ro51">
          <table:table-cell office:value-type="string" table:style-name="ce19">
            <text:p>Pih Poh</text:p>
          </table:table-cell>
          <table:table-cell office:value-type="string" table:style-name="ce20">
            <text:p>Théâtre</text:p>
          </table:table-cell>
          <table:table-cell office:value-type="string" table:style-name="ce20">
            <text:p>37000 Tours</text:p>
          </table:table-cell>
          <table:table-cell office:value-type="string" table:style-name="ce9">
            <text:p><text:a xlink:href="mailto:pihpoh@free.fr">pihpoh@free.fr</text:a></text:p>
          </table:table-cell>
          <table:table-cell office:value-type="string" table:style-name="ce18">
            <text:p>https://pihpoh.jimdofree.com/</text:p>
          </table:table-cell>
          <table:table-cell office:value-type="float" office:value="2023" table:style-name="ce20">
            <text:p>2023</text:p>
          </table:table-cell>
          <table:table-cell table:number-columns-repeated="16378"/>
        </table:table-row>
        <table:table-row table:style-name="ro51">
          <table:table-cell office:value-type="string" table:style-name="ce19">
            <text:p>Cie Aour</text:p>
          </table:table-cell>
          <table:table-cell office:value-type="string" table:style-name="ce20">
            <text:p>Théâtre, Clown</text:p>
          </table:table-cell>
          <table:table-cell office:value-type="string" table:style-name="ce20">
            <text:p>36190 Gargilesse</text:p>
          </table:table-cell>
          <table:table-cell office:value-type="string" table:style-name="ce25">
            <text:p><text:a xlink:href="mailto:lacompagnieaour@gmail.com">lacompagnieaour@gmail.com</text:a></text:p>
          </table:table-cell>
          <table:table-cell office:value-type="string" table:style-name="ce18">
            <text:p>https://fr-fr.facebook.com/CompagnieAour/</text:p>
          </table:table-cell>
          <table:table-cell office:value-type="string" table:style-name="ce20">
            <text:p>2023, 2025</text:p>
          </table:table-cell>
          <table:table-cell table:number-columns-repeated="16378"/>
        </table:table-row>
        <table:table-row table:style-name="ro51">
          <table:table-cell office:value-type="string" table:style-name="ce19">
            <text:p>Compagnie Petite nature</text:p>
          </table:table-cell>
          <table:table-cell office:value-type="string" table:style-name="ce20">
            <text:p>Performances sonores, visuelles et numériques</text:p>
          </table:table-cell>
          <table:table-cell office:value-type="string" table:style-name="ce20">
            <text:p>28220 Cloyes-sur-le-Loir</text:p>
          </table:table-cell>
          <table:table-cell office:value-type="string" table:style-name="ce10">
            <text:p><text:a xlink:href="mailto:compagnie@petitenature.fr">compagnie@petitenature.fr</text:a></text:p>
          </table:table-cell>
          <table:table-cell office:value-type="string" table:style-name="ce10">
            <text:p>http://www.petitenature.fr/presentation.php</text:p>
          </table:table-cell>
          <table:table-cell office:value-type="string" table:style-name="ce20">
            <text:p>2023, 2024</text:p>
          </table:table-cell>
          <table:table-cell table:number-columns-repeated="16378" table:style-name="ce26"/>
        </table:table-row>
        <table:table-row table:style-name="ro51">
          <table:table-cell office:value-type="string" table:style-name="ce19">
            <text:p>Association Foux Feux Rieux</text:p>
          </table:table-cell>
          <table:table-cell office:value-type="string" table:style-name="ce20">
            <text:p>Arts de rue</text:p>
          </table:table-cell>
          <table:table-cell office:value-type="string" table:style-name="ce20">
            <text:p>37500 Chinon</text:p>
          </table:table-cell>
          <table:table-cell office:value-type="string" table:style-name="ce9">
            <text:p><text:a xlink:href="mailto:fouxfeuxrieux@gmail.com">fouxfeuxrieux@gmail.com</text:a></text:p>
          </table:table-cell>
          <table:table-cell office:value-type="string" table:style-name="ce27">
            <text:p><text:a xlink:href="https://fouxfeuxrieux.fr/">https://fouxfeuxrieux.fr/</text:a></text:p>
          </table:table-cell>
          <table:table-cell office:value-type="float" office:value="2023" table:style-name="ce20">
            <text:p>2023</text:p>
          </table:table-cell>
          <table:table-cell table:number-columns-repeated="16378"/>
        </table:table-row>
        <table:table-row table:style-name="ro51">
          <table:table-cell office:value-type="string" table:style-name="ce19">
            <text:p>Cie Avant l'averse</text:p>
          </table:table-cell>
          <table:table-cell office:value-type="string" table:style-name="ce20">
            <text:p>marionnettes</text:p>
          </table:table-cell>
          <table:table-cell office:value-type="string" table:style-name="ce20">
            <text:p>28000 Chartres</text:p>
          </table:table-cell>
          <table:table-cell office:value-type="string" table:style-name="ce9">
            <text:p><text:a xlink:href="mailto:compagnie@avantlaverse.com">compagnie@avantlaverse.com</text:a></text:p>
          </table:table-cell>
          <table:table-cell office:value-type="string" table:style-name="ce27">
            <text:p><text:a xlink:href="https://www.avantlaverse.com/">https://www.avantlaverse.com/</text:a></text:p>
          </table:table-cell>
          <table:table-cell office:value-type="float" office:value="2023" table:style-name="ce20">
            <text:p>2023</text:p>
          </table:table-cell>
          <table:table-cell table:number-columns-repeated="16378"/>
        </table:table-row>
        <table:table-row table:style-name="ro51">
          <table:table-cell office:value-type="string" table:style-name="ce19">
            <text:p>Cie les Fous de Bassans !</text:p>
          </table:table-cell>
          <table:table-cell office:value-type="string" table:style-name="ce20">
            <text:p>Théâtre</text:p>
          </table:table-cell>
          <table:table-cell office:value-type="string" table:style-name="ce20">
            <text:p>45190 Beaugency</text:p>
          </table:table-cell>
          <table:table-cell office:value-type="string" table:style-name="ce9">
            <text:p><text:a xlink:href="mailto:contact@lesfousdebassan.org">contact@lesfousdebassan.org</text:a></text:p>
          </table:table-cell>
          <table:table-cell office:value-type="string" table:style-name="ce27">
            <text:p><text:a xlink:href="http://www.lesfousdebassan.org/">http://www.lesfousdebassan.org</text:a></text:p>
          </table:table-cell>
          <table:table-cell office:value-type="float" office:value="2023" table:style-name="ce20">
            <text:p>2023</text:p>
          </table:table-cell>
          <table:table-cell table:number-columns-repeated="16378"/>
        </table:table-row>
        <table:table-row table:style-name="ro51">
          <table:table-cell office:value-type="string" table:style-name="ce19">
            <text:p>Un temps</text:p>
          </table:table-cell>
          <table:table-cell office:value-type="string" table:style-name="ce20">
            <text:p>théâtre</text:p>
          </table:table-cell>
          <table:table-cell office:value-type="string" table:style-name="ce20">
            <text:p>36400 La Châtre</text:p>
          </table:table-cell>
          <table:table-cell office:value-type="string" table:style-name="ce9">
            <text:p>cie.untemps@gmail.com</text:p>
          </table:table-cell>
          <table:table-cell office:value-type="string" table:style-name="ce27">
            <text:p><text:a xlink:href="http://www.cie-untemps.com/index.html"> http://www.cie-untemps.com/index.html</text:a></text:p>
          </table:table-cell>
          <table:table-cell office:value-type="string" table:style-name="ce20">
            <text:p>2023, 2025</text:p>
          </table:table-cell>
          <table:table-cell table:number-columns-repeated="16378"/>
        </table:table-row>
        <table:table-row table:style-name="ro51">
          <table:table-cell office:value-type="string" table:style-name="ce19">
            <text:p>L'ARCHIPEL DE LA SAUVAGUE</text:p>
          </table:table-cell>
          <table:table-cell office:value-type="string" table:style-name="ce20">
            <text:p>théâtre</text:p>
          </table:table-cell>
          <table:table-cell office:value-type="string" table:style-name="ce20">
            <text:p>18310 Graçay</text:p>
          </table:table-cell>
          <table:table-cell office:value-type="string" table:style-name="ce9">
            <text:p><text:a xlink:href="mailto:archipel.sauvague@gmail.com">archipel.sauvague@gmail.com</text:a></text:p>
          </table:table-cell>
          <table:table-cell office:value-type="string" table:style-name="ce9">
            <text:p><text:a xlink:href="https://www.facebook.com/Archipelsauvague">https://www.facebook.com/Archipelsauvague</text:a></text:p>
          </table:table-cell>
          <table:table-cell office:value-type="float" office:value="2023" table:style-name="ce20">
            <text:p>2023</text:p>
          </table:table-cell>
          <table:table-cell table:number-columns-repeated="16378"/>
        </table:table-row>
        <table:table-row table:style-name="ro51">
          <table:table-cell office:value-type="string" table:style-name="ce19">
            <text:p>COMPAGNIE DES ANIMAUX BIZARRES ET VEHEMENTS</text:p>
          </table:table-cell>
          <table:table-cell office:value-type="string" table:style-name="ce20">
            <text:p>théâtre</text:p>
          </table:table-cell>
          <table:table-cell office:value-type="string" table:style-name="ce20">
            <text:p>37000 Tours</text:p>
          </table:table-cell>
          <table:table-cell office:value-type="string" table:style-name="ce9">
            <text:p><text:a xlink:href="mailto:desanimauxbizarresetvehements@gmail.com">desanimauxbizarresetvehements@gmail.com</text:a></text:p>
          </table:table-cell>
          <table:table-cell office:value-type="string" table:style-name="ce9">
            <text:p><text:a xlink:href="https://www.desanimauxbizarresetvehements.com/">https://www.desanimauxbizarresetvehements.com</text:a></text:p>
          </table:table-cell>
          <table:table-cell office:value-type="string" table:style-name="ce20">
            <text:p>2023, 2024</text:p>
          </table:table-cell>
          <table:table-cell table:number-columns-repeated="16378"/>
        </table:table-row>
        <table:table-row table:style-name="ro51">
          <table:table-cell office:value-type="string" table:style-name="ce19">
            <text:p>AVECAVEC</text:p>
          </table:table-cell>
          <table:table-cell office:value-type="string" table:style-name="ce20">
            <text:p>théâtre</text:p>
          </table:table-cell>
          <table:table-cell office:value-type="string" table:style-name="ce20">
            <text:p>37400 Lussault sur Loire</text:p>
          </table:table-cell>
          <table:table-cell office:value-type="string" table:style-name="ce9">
            <text:p><text:a xlink:href="mailto:cieavecavec@gmail.com">cieavecavec@gmail.com</text:a></text:p>
          </table:table-cell>
          <table:table-cell office:value-type="string" table:style-name="ce9">
            <text:p><text:a xlink:href="https://lindagri.wixsite.com/cie-avecavec-bocquel/performance-artvisuel">https://lindagri.wixsite.com/cie-avecavec-bocquel/performance-artvisuel</text:a></text:p>
          </table:table-cell>
          <table:table-cell office:value-type="string" table:style-name="ce20">
            <text:p>2023, 2024</text:p>
          </table:table-cell>
          <table:table-cell table:number-columns-repeated="16378"/>
        </table:table-row>
        <table:table-row table:style-name="ro51">
          <table:table-cell office:value-type="string" table:style-name="ce19">
            <text:p>LES PETITES MIETTES</text:p>
          </table:table-cell>
          <table:table-cell office:value-type="string" table:style-name="ce20">
            <text:p>marionnettes</text:p>
          </table:table-cell>
          <table:table-cell office:value-type="string" table:style-name="ce20">
            <text:p>45140 St Jean de la Ruelle</text:p>
          </table:table-cell>
          <table:table-cell office:value-type="string" table:style-name="ce9">
            <text:p><text:a xlink:href="mailto:miettescompagnie@gmail.com">miettescompagnie@gmail.com</text:a></text:p>
          </table:table-cell>
          <table:table-cell office:value-type="string" table:style-name="ce9">
            <text:p><text:a xlink:href="http://www.miettescompagnie.com/">www.miettescompagnie.com</text:a></text:p>
          </table:table-cell>
          <table:table-cell office:value-type="float" office:value="2023" table:style-name="ce20">
            <text:p>2023</text:p>
          </table:table-cell>
          <table:table-cell table:number-columns-repeated="16378"/>
        </table:table-row>
        <table:table-row table:style-name="ro51">
          <table:table-cell office:value-type="string" table:style-name="ce19">
            <text:p>COMPAGNIE GRIECHE A POITRINE ROSE</text:p>
          </table:table-cell>
          <table:table-cell office:value-type="string" table:style-name="ce20">
            <text:p>théâtre</text:p>
          </table:table-cell>
          <table:table-cell office:value-type="string" table:style-name="ce20">
            <text:p>37520 La Riche</text:p>
          </table:table-cell>
          <table:table-cell office:value-type="string" table:style-name="ce9">
            <text:p><text:a xlink:href="mailto:grieche.poitrine.rose@gmail.com">grieche.poitrine.rose@gmail.com</text:a></text:p>
          </table:table-cell>
          <table:table-cell office:value-type="string" table:style-name="ce9">
            <text:p><text:a xlink:href="https://compagnie-grieche-poitrine-rose.fr/">https://compagnie-grieche-poitrine-rose.fr/</text:a></text:p>
          </table:table-cell>
          <table:table-cell office:value-type="string" table:style-name="ce20">
            <text:p>2023, 2024</text:p>
          </table:table-cell>
          <table:table-cell table:number-columns-repeated="16378"/>
        </table:table-row>
        <table:table-row table:style-name="ro51">
          <table:table-cell office:value-type="string" table:style-name="ce19">
            <text:p>COMPAGNIE FEU UN RAT !</text:p>
          </table:table-cell>
          <table:table-cell office:value-type="string" table:style-name="ce20">
            <text:p>théâtre</text:p>
          </table:table-cell>
          <table:table-cell office:value-type="string" table:style-name="ce20">
            <text:p>37000 Tours</text:p>
          </table:table-cell>
          <table:table-cell office:value-type="string" table:style-name="ce9">
            <text:p><text:a xlink:href="mailto:kelly@bureaukind.fr">kelly@bureaukind.fr</text:a></text:p>
          </table:table-cell>
          <table:table-cell office:value-type="string" table:style-name="ce9">
            <text:p><text:a xlink:href="https://www.bureaukind.fr/">https://www.bureaukind.fr</text:a></text:p>
          </table:table-cell>
          <table:table-cell office:value-type="string" table:style-name="ce20">
            <text:p>2023, 2024</text:p>
          </table:table-cell>
          <table:table-cell table:number-columns-repeated="16378"/>
        </table:table-row>
        <table:table-row table:style-name="ro51">
          <table:table-cell office:value-type="string" table:style-name="ce19">
            <text:p>LES SURVENU.ES</text:p>
          </table:table-cell>
          <table:table-cell office:value-type="string" table:style-name="ce20">
            <text:p>théâtre</text:p>
          </table:table-cell>
          <table:table-cell office:value-type="string" table:style-name="ce20">
            <text:p>45210 Griselles</text:p>
          </table:table-cell>
          <table:table-cell office:value-type="string" table:style-name="ce9">
            <text:p><text:a xlink:href="mailto:collectiflessurvenu.e.s@gmail.com">collectiflessurvenu.e.s@gmail.com</text:a></text:p>
          </table:table-cell>
          <table:table-cell office:value-type="string" table:style-name="ce9">
            <text:p><text:a xlink:href="https://lessurvenues.com/">https://lessurvenues.com</text:a></text:p>
          </table:table-cell>
          <table:table-cell office:value-type="string" table:style-name="ce20">
            <text:p>2023, 2024</text:p>
          </table:table-cell>
          <table:table-cell table:number-columns-repeated="16378"/>
        </table:table-row>
        <table:table-row table:style-name="ro51">
          <table:table-cell office:value-type="string" table:style-name="ce19">
            <text:p>LA MOUVANTE</text:p>
          </table:table-cell>
          <table:table-cell office:value-type="string" table:style-name="ce20">
            <text:p>théâtre</text:p>
          </table:table-cell>
          <table:table-cell office:value-type="string" table:style-name="ce20">
            <text:p>37000 Tours</text:p>
          </table:table-cell>
          <table:table-cell office:value-type="string" table:style-name="ce9">
            <text:p><text:a xlink:href="mailto:compagniesic@gmail.com">compagniesic@gmail.com</text:a></text:p>
          </table:table-cell>
          <table:table-cell office:value-type="string" table:style-name="ce9">
            <text:p><text:a xlink:href="https://www.lamouvante.com/">https://www.lamouvante.com/</text:a></text:p>
          </table:table-cell>
          <table:table-cell office:value-type="string" table:style-name="ce20">
            <text:p>2023, 2024</text:p>
          </table:table-cell>
          <table:table-cell table:number-columns-repeated="16378"/>
        </table:table-row>
        <table:table-row table:style-name="ro51">
          <table:table-cell office:value-type="string" table:style-name="ce19">
            <text:p>LE THEATRE DU SEUIL</text:p>
          </table:table-cell>
          <table:table-cell office:value-type="string" table:style-name="ce20">
            <text:p>théâtre</text:p>
          </table:table-cell>
          <table:table-cell office:value-type="string" table:style-name="ce20">
            <text:p>28000 Chartres</text:p>
          </table:table-cell>
          <table:table-cell office:value-type="string" table:style-name="ce9">
            <text:p><text:a xlink:href="mailto:info.theatreduseuil@gmail.com">info.theatreduseuil@gmail.com</text:a></text:p>
          </table:table-cell>
          <table:table-cell office:value-type="string" table:style-name="ce9">
            <text:p><text:a xlink:href="http://www.theatreduseuil.com/programmation.php">http://www.theatreduseuil.com/programmation.php</text:a></text:p>
          </table:table-cell>
          <table:table-cell office:value-type="float" office:value="2023" table:style-name="ce20">
            <text:p>2023</text:p>
          </table:table-cell>
          <table:table-cell table:number-columns-repeated="16378"/>
        </table:table-row>
        <table:table-row table:style-name="ro51">
          <table:table-cell office:value-type="string" table:style-name="ce19">
            <text:p>LA TROTTEUSE</text:p>
          </table:table-cell>
          <table:table-cell office:value-type="string" table:style-name="ce20">
            <text:p>théâtre</text:p>
          </table:table-cell>
          <table:table-cell office:value-type="string" table:style-name="ce28">
            <text:p>41160 Lignières</text:p>
          </table:table-cell>
          <table:table-cell office:value-type="string" table:style-name="ce29">
            <text:p><text:a xlink:href="mailto:compagnielatrotteuse@gmail.com">compagnielatrotteuse@gmail.com<text:s/></text:a></text:p>
          </table:table-cell>
          <table:table-cell office:value-type="string" table:style-name="ce30">
            <text:p>xxx</text:p>
          </table:table-cell>
          <table:table-cell office:value-type="float" office:value="2024" table:style-name="ce28">
            <text:p>2024</text:p>
          </table:table-cell>
          <table:table-cell table:number-columns-repeated="16378"/>
        </table:table-row>
        <table:table-row table:style-name="ro51">
          <table:table-cell office:value-type="string" table:style-name="ce19">
            <text:p>LA COURSE FOLLE</text:p>
          </table:table-cell>
          <table:table-cell office:value-type="string" table:style-name="ce28">
            <text:p>théâtre</text:p>
          </table:table-cell>
          <table:table-cell office:value-type="string" table:style-name="ce28">
            <text:p>37100 Tours</text:p>
          </table:table-cell>
          <table:table-cell office:value-type="string" table:style-name="ce31">
            <text:p><text:a xlink:href="mailto:lacoursefolle@gmail.com">lacoursefolle@gmail.com<text:s/></text:a></text:p>
          </table:table-cell>
          <table:table-cell office:value-type="string" table:style-name="ce12">
            <text:p>https://www.lacoursefolle.fr/</text:p>
          </table:table-cell>
          <table:table-cell office:value-type="float" office:value="2024" table:style-name="ce28">
            <text:p>2024</text:p>
          </table:table-cell>
          <table:table-cell table:number-columns-repeated="16378"/>
        </table:table-row>
        <table:table-row table:style-name="ro51">
          <table:table-cell office:value-type="string" table:style-name="ce19">
            <text:p>RUGI'SON</text:p>
          </table:table-cell>
          <table:table-cell office:value-type="string" table:style-name="ce28">
            <text:p>théâtre</text:p>
          </table:table-cell>
          <table:table-cell office:value-type="string" table:style-name="ce28">
            <text:p>37150 CIVRAY DE TOURAINE<text:s/></text:p>
          </table:table-cell>
          <table:table-cell office:value-type="string" table:style-name="ce11">
            <text:p><text:a xlink:href="mailto:rugison37@gmail.com">rugison37@gmail.com<text:s/></text:a></text:p>
          </table:table-cell>
          <table:table-cell office:value-type="string" table:style-name="ce11">
            <text:p><text:a xlink:href="https://www.rugi-son.fr/">https://www.rugi-son.fr/</text:a></text:p>
          </table:table-cell>
          <table:table-cell office:value-type="float" office:value="2024" table:style-name="ce28">
            <text:p>2024</text:p>
          </table:table-cell>
          <table:table-cell table:number-columns-repeated="16378"/>
        </table:table-row>
        <table:table-row table:style-name="ro51">
          <table:table-cell office:value-type="string" table:style-name="ce19">
            <text:p>TAKAPISCH</text:p>
          </table:table-cell>
          <table:table-cell office:value-type="string" table:style-name="ce28">
            <text:p>cirque</text:p>
          </table:table-cell>
          <table:table-cell office:value-type="string" table:style-name="ce28">
            <text:p>28300 LEVES<text:s/></text:p>
          </table:table-cell>
          <table:table-cell office:value-type="string" table:style-name="ce31">
            <text:p><text:a xlink:href="mailto:collectiftakapish@gmail.com">collectiftakapish@gmail.com<text:s/></text:a></text:p>
          </table:table-cell>
          <table:table-cell office:value-type="string" table:style-name="ce11">
            <text:p><text:a xlink:href="https://www.collectiftakapish.com/">https://www.collectiftakapish.com/</text:a></text:p>
          </table:table-cell>
          <table:table-cell office:value-type="float" office:value="2024" table:style-name="ce28">
            <text:p>2024</text:p>
          </table:table-cell>
          <table:table-cell table:number-columns-repeated="16378"/>
        </table:table-row>
        <table:table-row table:style-name="ro51">
          <table:table-cell office:value-type="string" table:style-name="ce19">
            <text:p>LA MATIERE</text:p>
          </table:table-cell>
          <table:table-cell office:value-type="string" table:style-name="ce28">
            <text:p>théâtre</text:p>
          </table:table-cell>
          <table:table-cell office:value-type="string" table:style-name="ce28">
            <text:p>37400 AMBOISE<text:s/></text:p>
          </table:table-cell>
          <table:table-cell office:value-type="string" table:style-name="ce31">
            <text:p><text:a xlink:href="mailto:compagnieten.prod@gmail.com">compagnieten.prod@gmail.com<text:s/></text:a></text:p>
          </table:table-cell>
          <table:table-cell office:value-type="string" table:style-name="ce30">
            <text:p>xxx</text:p>
          </table:table-cell>
          <table:table-cell office:value-type="float" office:value="2024" table:style-name="ce28">
            <text:p>2024</text:p>
          </table:table-cell>
          <table:table-cell table:number-columns-repeated="16378"/>
        </table:table-row>
        <table:table-row table:style-name="ro51">
          <table:table-cell office:value-type="string" table:style-name="ce19">
            <text:p>SPRINGER CIE</text:p>
          </table:table-cell>
          <table:table-cell office:value-type="string" table:style-name="ce28">
            <text:p>théâtre</text:p>
          </table:table-cell>
          <table:table-cell office:value-type="string" table:style-name="ce28">
            <text:p>37100 TOURS<text:s/></text:p>
          </table:table-cell>
          <table:table-cell office:value-type="string" table:style-name="ce31">
            <text:p><text:a xlink:href="mailto:springercompagnie@gmail.com">springercompagnie@gmail.com<text:s/></text:a></text:p>
          </table:table-cell>
          <table:table-cell office:value-type="string" table:style-name="ce30">
            <text:p>xxx</text:p>
          </table:table-cell>
          <table:table-cell office:value-type="float" office:value="2024" table:style-name="ce28">
            <text:p>2024</text:p>
          </table:table-cell>
          <table:table-cell table:number-columns-repeated="16378"/>
        </table:table-row>
        <table:table-row table:style-name="ro51">
          <table:table-cell office:value-type="string" table:style-name="ce19">
            <text:p>HERETIQUE THEATRE</text:p>
          </table:table-cell>
          <table:table-cell office:value-type="string" table:style-name="ce28">
            <text:p>théâtre</text:p>
          </table:table-cell>
          <table:table-cell office:value-type="string" table:style-name="ce28">
            <text:p>45650 SAINT-JEAN-LE-BLANC<text:s/></text:p>
          </table:table-cell>
          <table:table-cell office:value-type="string" table:style-name="ce31">
            <text:p><text:a xlink:href="mailto:heretiquetheatre@gmail.com">heretiquetheatre@gmail.com<text:s/></text:a></text:p>
          </table:table-cell>
          <table:table-cell office:value-type="string" table:style-name="ce11">
            <text:p><text:a xlink:href="https://heretiquetheatre.com/">https://heretiquetheatre.com/</text:a></text:p>
          </table:table-cell>
          <table:table-cell office:value-type="string" table:style-name="ce28">
            <text:p>2024, 2025</text:p>
          </table:table-cell>
          <table:table-cell table:number-columns-repeated="16378"/>
        </table:table-row>
        <table:table-row table:style-name="ro51">
          <table:table-cell office:value-type="string" table:style-name="ce19">
            <text:p>IN LUMEA</text:p>
          </table:table-cell>
          <table:table-cell office:value-type="string" table:style-name="ce28">
            <text:p>théâtre</text:p>
          </table:table-cell>
          <table:table-cell office:value-type="string" table:style-name="ce28">
            <text:p>37550 ST AVERTIN<text:s/></text:p>
          </table:table-cell>
          <table:table-cell office:value-type="string" table:style-name="ce31">
            <text:p><text:a xlink:href="mailto:compagnieinlumea@gmail.com">compagnieinlumea@gmail.com<text:s/></text:a></text:p>
          </table:table-cell>
          <table:table-cell office:value-type="string" table:style-name="ce31">
            <text:p><text:a xlink:href="https://www.compagnieinlumea.fr/">https://www.compagnieinlumea.fr<text:s/></text:a></text:p>
          </table:table-cell>
          <table:table-cell office:value-type="string" table:style-name="ce28">
            <text:p>2024, 2025</text:p>
          </table:table-cell>
          <table:table-cell table:number-columns-repeated="16378"/>
        </table:table-row>
        <table:table-row table:style-name="ro51">
          <table:table-cell office:value-type="string" table:style-name="ce19">
            <text:p>OH Z'ARTS ETC …</text:p>
          </table:table-cell>
          <table:table-cell office:value-type="string" table:style-name="ce28">
            <text:p>théâtre</text:p>
          </table:table-cell>
          <table:table-cell office:value-type="string" table:style-name="ce28">
            <text:p>18250 NEUILLY EN SANCERRE FRANCE<text:s/></text:p>
          </table:table-cell>
          <table:table-cell office:value-type="string" table:style-name="ce31">
            <text:p><text:a xlink:href="mailto:ohzartsetc@gmail.com">ohzartsetc@gmail.com<text:s/></text:a></text:p>
          </table:table-cell>
          <table:table-cell office:value-type="string" table:style-name="ce24">
            <text:p>xxx</text:p>
          </table:table-cell>
          <table:table-cell office:value-type="float" office:value="2024" table:style-name="ce28">
            <text:p>2024</text:p>
          </table:table-cell>
          <table:table-cell table:number-columns-repeated="16378"/>
        </table:table-row>
        <table:table-row table:style-name="ro51">
          <table:table-cell office:value-type="string" table:style-name="ce19">
            <text:p>CIE CORIACE</text:p>
          </table:table-cell>
          <table:table-cell office:value-type="string" table:style-name="ce28">
            <text:p>théâtre</text:p>
          </table:table-cell>
          <table:table-cell office:value-type="string" table:style-name="ce28">
            <text:p>37000 TOURS<text:s/></text:p>
          </table:table-cell>
          <table:table-cell office:value-type="string" table:style-name="ce31">
            <text:p><text:a xlink:href="mailto:coriacecompagnie@gmail.com">coriacecompagnie@gmail.com<text:s/></text:a></text:p>
          </table:table-cell>
          <table:table-cell office:value-type="string" table:style-name="ce31">
            <text:p><text:a xlink:href="https://www.coriacecompagnie.com/">https://www.coriacecompagnie.com/<text:s/></text:a></text:p>
          </table:table-cell>
          <table:table-cell office:value-type="float" office:value="2024" table:style-name="ce28">
            <text:p>2024</text:p>
          </table:table-cell>
          <table:table-cell table:number-columns-repeated="16378"/>
        </table:table-row>
        <table:table-row table:style-name="ro51">
          <table:table-cell office:value-type="string" table:style-name="ce19">
            <text:p>ICEBERG<text:s/></text:p>
          </table:table-cell>
          <table:table-cell office:value-type="string" table:style-name="ce28">
            <text:p>théâtre</text:p>
          </table:table-cell>
          <table:table-cell office:value-type="string" table:style-name="ce28">
            <text:p>37000 TOURS<text:s/></text:p>
          </table:table-cell>
          <table:table-cell office:value-type="string" table:style-name="ce31">
            <text:p><text:a xlink:href="mailto:contact@iceberg-culture.com">contact@iceberg-culture.com<text:s/></text:a></text:p>
          </table:table-cell>
          <table:table-cell office:value-type="string" table:style-name="ce11">
            <text:p><text:a xlink:href="http://iceberg-culture.com/">http://iceberg-culture.com<text:s/></text:a></text:p>
          </table:table-cell>
          <table:table-cell office:value-type="float" office:value="2024" table:style-name="ce28">
            <text:p>2024</text:p>
          </table:table-cell>
          <table:table-cell table:number-columns-repeated="16378"/>
        </table:table-row>
        <table:table-row table:style-name="ro51">
          <table:table-cell office:value-type="string" table:style-name="ce19">
            <text:p>PARPAING VOLANT /<text:s/></text:p>
            <text:p>PANTHERES NEBULEUSES</text:p>
          </table:table-cell>
          <table:table-cell office:value-type="string" table:style-name="ce28">
            <text:p>théâtre</text:p>
          </table:table-cell>
          <table:table-cell office:value-type="string" table:style-name="ce28">
            <text:p>37000 TOURS<text:s/></text:p>
          </table:table-cell>
          <table:table-cell office:value-type="string" table:style-name="ce31">
            <text:p><text:a xlink:href="mailto:anna.nebule@gmail.com">anna.nebule@gmail.com<text:s/></text:a></text:p>
          </table:table-cell>
          <table:table-cell office:value-type="string" table:style-name="ce24">
            <text:p>xxx</text:p>
          </table:table-cell>
          <table:table-cell office:value-type="string" table:style-name="ce28">
            <text:p>2024, 2025</text:p>
          </table:table-cell>
          <table:table-cell table:number-columns-repeated="16378"/>
        </table:table-row>
        <table:table-row table:style-name="ro51">
          <table:table-cell office:value-type="string" table:style-name="ce19">
            <text:p>COLLECTIF POINTS DE SUSPENSION</text:p>
          </table:table-cell>
          <table:table-cell office:value-type="string" table:style-name="ce28">
            <text:p>théâtre</text:p>
          </table:table-cell>
          <table:table-cell office:value-type="string" table:style-name="ce28">
            <text:p>18350 OUROUER LES BOURDELINS<text:s/></text:p>
          </table:table-cell>
          <table:table-cell office:value-type="string" table:style-name="ce31">
            <text:p><text:a xlink:href="mailto:p.de.suspension@gmail.com">p.de.suspension@gmail.com<text:s/></text:a></text:p>
          </table:table-cell>
          <table:table-cell office:value-type="string" table:style-name="ce31">
            <text:p><text:a xlink:href="https://collectifpointsdesuspension.fr/">https://collectifpointsdesuspension.fr/<text:s/></text:a></text:p>
          </table:table-cell>
          <table:table-cell office:value-type="float" office:value="2024" table:style-name="ce28">
            <text:p>2024</text:p>
          </table:table-cell>
          <table:table-cell table:number-columns-repeated="16378"/>
        </table:table-row>
        <table:table-row table:style-name="ro51">
          <table:table-cell office:value-type="string" table:style-name="ce19">
            <text:p>Collectif Nose<text:s/></text:p>
          </table:table-cell>
          <table:table-cell office:value-type="string" table:style-name="ce20">
            <text:p>Théâtre<text:s/></text:p>
          </table:table-cell>
          <table:table-cell office:value-type="string" table:style-name="ce20">
            <text:p>45600 SULLY SUR LOIRE<text:s/></text:p>
          </table:table-cell>
          <table:table-cell office:value-type="string" table:style-name="ce25">
            <text:p><text:a xlink:href="mailto:collectifnose@gmail.com">collectifnose@gmail.com<text:s/></text:a></text:p>
          </table:table-cell>
          <table:table-cell office:value-type="string" table:style-name="ce32">
            <text:p><text:a xlink:href="http://www.collectifnose.fr/">http://www.collectifnose.fr<text:s/></text:a></text:p>
          </table:table-cell>
          <table:table-cell office:value-type="float" office:value="2025" table:style-name="ce20">
            <text:p>2025</text:p>
          </table:table-cell>
          <table:table-cell table:number-columns-repeated="16378"/>
        </table:table-row>
        <table:table-row table:style-name="ro51">
          <table:table-cell office:value-type="string" table:style-name="ce19">
            <text:p>Machine Molle<text:s/></text:p>
          </table:table-cell>
          <table:table-cell office:value-type="string" table:style-name="ce20">
            <text:p>Théâtre<text:s/></text:p>
          </table:table-cell>
          <table:table-cell office:value-type="string" table:style-name="ce20">
            <text:p>37210 ROCHECORBON<text:s/></text:p>
          </table:table-cell>
          <table:table-cell office:value-type="string" table:style-name="ce9">
            <text:p><text:a xlink:href="mailto:machinemollecollectif@gmail.com">machinemollecollectif@gmail.com<text:s/></text:a></text:p>
          </table:table-cell>
          <table:table-cell office:value-type="string" table:style-name="ce18">
            <text:p><text:s/>https://fr-fr.facebook.com/Machinemollecollectif/<text:s/></text:p>
          </table:table-cell>
          <table:table-cell office:value-type="string" table:style-name="ce20">
            <text:p>2023, 2025</text:p>
          </table:table-cell>
          <table:table-cell table:number-columns-repeated="16378"/>
        </table:table-row>
        <table:table-row table:style-name="ro51">
          <table:table-cell office:value-type="string" table:style-name="ce19">
            <text:p>Grand Angle<text:s/></text:p>
          </table:table-cell>
          <table:table-cell office:value-type="string" table:style-name="ce20">
            <text:p>Théâtre<text:s/></text:p>
          </table:table-cell>
          <table:table-cell office:value-type="string" table:style-name="ce20">
            <text:p>37700 SAINT-PIERRE-DES-CORPS<text:s/></text:p>
          </table:table-cell>
          <table:table-cell office:value-type="string" table:style-name="ce25">
            <text:p><text:a xlink:href="mailto:grandangle.cie@gmail.com">grandangle.cie@gmail.com<text:s/></text:a></text:p>
          </table:table-cell>
          <table:table-cell office:value-type="string" table:style-name="ce32">
            <text:p><text:a xlink:href="https://www.facebook.com/people/Grand-Angle/100089728642704/">https://www.facebook.com/people/Grand-Angle/100089728642704/</text:a></text:p>
          </table:table-cell>
          <table:table-cell office:value-type="float" office:value="2025" table:style-name="ce20">
            <text:p>2025</text:p>
          </table:table-cell>
          <table:table-cell table:number-columns-repeated="16378"/>
        </table:table-row>
        <table:table-row table:style-name="ro51">
          <table:table-cell office:value-type="string" table:style-name="ce19">
            <text:p>Cie Wonderkaline<text:s/></text:p>
          </table:table-cell>
          <table:table-cell office:value-type="string" table:style-name="ce20">
            <text:p>Théâtre<text:s/></text:p>
          </table:table-cell>
          <table:table-cell office:value-type="string" table:style-name="ce20">
            <text:p>45000 ORLEANS<text:s/></text:p>
          </table:table-cell>
          <table:table-cell office:value-type="string" table:style-name="ce25">
            <text:p><text:a xlink:href="mailto:ciewonderkaline@gmail.com">ciewonderkaline@gmail.com<text:s/></text:a></text:p>
          </table:table-cell>
          <table:table-cell office:value-type="string" table:style-name="ce32">
            <text:p><text:a xlink:href="https://ciewonderkaline.fr/">https://ciewonderkaline.fr/<text:s/></text:a></text:p>
          </table:table-cell>
          <table:table-cell office:value-type="float" office:value="2025" table:style-name="ce20">
            <text:p>2025</text:p>
          </table:table-cell>
          <table:table-cell table:number-columns-repeated="16378"/>
        </table:table-row>
        <table:table-row table:style-name="ro51">
          <table:table-cell office:value-type="string" table:style-name="ce19">
            <text:p>Cie Discrète<text:s/></text:p>
          </table:table-cell>
          <table:table-cell office:value-type="string" table:style-name="ce20">
            <text:p>Théâtre<text:s/></text:p>
          </table:table-cell>
          <table:table-cell office:value-type="string" table:style-name="ce20">
            <text:p>37000 TOURS<text:s/></text:p>
          </table:table-cell>
          <table:table-cell office:value-type="string" table:style-name="ce9">
            <text:p><text:a xlink:href="mailto:compagniediscrete.adm@gmail.com">compagniediscrete.adm@gmail.com<text:s/></text:a></text:p>
          </table:table-cell>
          <table:table-cell office:value-type="string" table:style-name="ce32">
            <text:p><text:a xlink:href="http://www.compagniediscrete.com/">http://www.compagniediscrete.com<text:s/></text:a></text:p>
          </table:table-cell>
          <table:table-cell office:value-type="float" office:value="2025" table:style-name="ce20">
            <text:p>2025</text:p>
          </table:table-cell>
          <table:table-cell table:number-columns-repeated="16378"/>
        </table:table-row>
        <table:table-row table:style-name="ro51">
          <table:table-cell office:value-type="string" table:style-name="ce19">
            <text:p>La sensible<text:s/></text:p>
          </table:table-cell>
          <table:table-cell office:value-type="string" table:style-name="ce20">
            <text:p>Théâtre<text:s/></text:p>
          </table:table-cell>
          <table:table-cell office:value-type="string" table:style-name="ce20">
            <text:p>41110 MAREUIL-SUR-CHER<text:s/></text:p>
          </table:table-cell>
          <table:table-cell office:value-type="string" table:style-name="ce9">
            <text:p><text:a xlink:href="mailto:contact@lasensible.com">contact@lasensible.com<text:s/></text:a></text:p>
          </table:table-cell>
          <table:table-cell office:value-type="string" table:style-name="ce32">
            <text:p><text:a xlink:href="http://www.lasensible.com/">http://www.lasensible.com<text:s/></text:a></text:p>
          </table:table-cell>
          <table:table-cell office:value-type="float" office:value="2025" table:style-name="ce20">
            <text:p>2025</text:p>
          </table:table-cell>
          <table:table-cell table:number-columns-repeated="16378"/>
        </table:table-row>
        <table:table-row table:style-name="ro51">
          <table:table-cell office:value-type="string" table:style-name="ce19">
            <text:p>Théâtre en chemin</text:p>
          </table:table-cell>
          <table:table-cell office:value-type="string" table:style-name="ce20">
            <text:p>Théâtre<text:s/></text:p>
          </table:table-cell>
          <table:table-cell office:value-type="string" table:style-name="ce20">
            <text:p>37300 JOUE-LES-TOURS<text:s/></text:p>
          </table:table-cell>
          <table:table-cell office:value-type="string" table:style-name="ce9">
            <text:p><text:a xlink:href="mailto:theatreenchemin37@gmail.com">theatreenchemin37@gmail.com<text:s/></text:a></text:p>
          </table:table-cell>
          <table:table-cell office:value-type="string" table:style-name="ce32">
            <text:p><text:a xlink:href="https://collectifra.asso-web.com/contact.php">https://collectifra.asso-web.com/contact.php</text:a></text:p>
          </table:table-cell>
          <table:table-cell office:value-type="float" office:value="2025" table:style-name="ce20">
            <text:p>2025</text:p>
          </table:table-cell>
          <table:table-cell table:number-columns-repeated="16378"/>
        </table:table-row>
        <table:table-row table:style-name="ro51">
          <table:table-cell office:value-type="string" table:style-name="ce19">
            <text:p>Les filles du Jolivet<text:s/></text:p>
          </table:table-cell>
          <table:table-cell office:value-type="string" table:style-name="ce20">
            <text:p>Arts de rue<text:s/></text:p>
          </table:table-cell>
          <table:table-cell office:value-type="string" table:style-name="ce20">
            <text:p>37000 TOURS<text:s/></text:p>
          </table:table-cell>
          <table:table-cell office:value-type="string" table:style-name="ce18">
            <text:p><text:s/>contact@lesfillesdujolivet.com<text:s/></text:p>
          </table:table-cell>
          <table:table-cell office:value-type="string" table:style-name="ce32">
            <text:p><text:a xlink:href="https://www.facebook.com/lesfillesdujolivet/?locale=fr_FR">https://www.facebook.com/lesfillesdujolivet/?locale=fr_FR</text:a></text:p>
          </table:table-cell>
          <table:table-cell office:value-type="float" office:value="2025" table:style-name="ce20">
            <text:p>2025</text:p>
          </table:table-cell>
          <table:table-cell table:number-columns-repeated="16378"/>
        </table:table-row>
        <table:table-row table:style-name="ro51">
          <table:table-cell office:value-type="string" table:style-name="ce19">
            <text:p>Rosa M<text:s/></text:p>
          </table:table-cell>
          <table:table-cell office:value-type="string" table:style-name="ce20">
            <text:p>Théâtre<text:s/></text:p>
          </table:table-cell>
          <table:table-cell office:value-type="string" table:style-name="ce20">
            <text:p>28000 CHARTRES<text:s/></text:p>
          </table:table-cell>
          <table:table-cell office:value-type="string" table:style-name="ce18">
            <text:p><text:s/>clech.cindy@gmail.com</text:p>
          </table:table-cell>
          <table:table-cell office:value-type="string" table:style-name="ce32">
            <text:p><text:a xlink:href="https://www.cie-rosa-m.fr/">https://www.cie-rosa-m.fr/</text:a></text:p>
          </table:table-cell>
          <table:table-cell office:value-type="float" office:value="2025" table:style-name="ce20">
            <text:p>2025</text:p>
          </table:table-cell>
          <table:table-cell table:number-columns-repeated="16378"/>
        </table:table-row>
        <table:table-row table:style-name="ro51">
          <table:table-cell office:value-type="string" table:style-name="ce19">
            <text:p>Association Sirènes<text:s/></text:p>
          </table:table-cell>
          <table:table-cell office:value-type="string" table:style-name="ce20">
            <text:p>Théatre<text:s/></text:p>
          </table:table-cell>
          <table:table-cell office:value-type="string" table:style-name="ce20">
            <text:p>18000 BOURGES<text:s/></text:p>
          </table:table-cell>
          <table:table-cell office:value-type="string" table:style-name="ce25">
            <text:p><text:a xlink:href="mailto:production@envotrecompagnie.fr">production@envotrecompagnie.fr<text:s/></text:a></text:p>
          </table:table-cell>
          <table:table-cell office:value-type="string" table:style-name="ce33">
            <text:p><text:a xlink:href="https://jacquesvincey.com/">https://jacquesvincey.com/<text:s/></text:a></text:p>
          </table:table-cell>
          <table:table-cell office:value-type="float" office:value="2025" table:style-name="ce20">
            <text:p>2025</text:p>
          </table:table-cell>
          <table:table-cell table:number-columns-repeated="16378"/>
        </table:table-row>
        <table:table-row table:style-name="ro51">
          <table:table-cell office:value-type="string" table:style-name="ce19">
            <text:p>Cocotte Collective<text:s/></text:p>
          </table:table-cell>
          <table:table-cell office:value-type="string" table:style-name="ce20">
            <text:p>Théâtre<text:s/></text:p>
          </table:table-cell>
          <table:table-cell office:value-type="string" table:style-name="ce20">
            <text:p>18170 REZAY<text:s/></text:p>
          </table:table-cell>
          <table:table-cell office:value-type="string" table:style-name="ce25">
            <text:p><text:a xlink:href="mailto:cocottecollective@protonmail.com">cocottecollective@protonmail.com<text:s/></text:a></text:p>
          </table:table-cell>
          <table:table-cell office:value-type="string" table:style-name="ce18">
            <text:p>xxx</text:p>
          </table:table-cell>
          <table:table-cell office:value-type="float" office:value="2025" table:style-name="ce20">
            <text:p>2025</text:p>
          </table:table-cell>
          <table:table-cell table:number-columns-repeated="16378"/>
        </table:table-row>
        <table:table-row table:style-name="ro51">
          <table:table-cell office:value-type="string" table:style-name="ce19">
            <text:p>Les noms d'oiseaux<text:s/></text:p>
          </table:table-cell>
          <table:table-cell office:value-type="string" table:style-name="ce20">
            <text:p>Théâtre<text:s/></text:p>
          </table:table-cell>
          <table:table-cell office:value-type="string" table:style-name="ce20">
            <text:p>18170 LOYE SUR ARNON<text:s/></text:p>
          </table:table-cell>
          <table:table-cell office:value-type="string" table:style-name="ce18">
            <text:p><text:s/>lesnomsdoiseaux18@gmail.com<text:s/></text:p>
          </table:table-cell>
          <table:table-cell office:value-type="string" table:style-name="ce32">
            <text:p><text:a xlink:href="https://www.facebook.com/people/Les-Noms-dOiseaux/61560465727362/?_rdr">https://www.facebook.com/people/Les-Noms-dOiseaux/61560465727362/?_rdr</text:a></text:p>
          </table:table-cell>
          <table:table-cell office:value-type="float" office:value="2025" table:style-name="ce20">
            <text:p>2025</text:p>
          </table:table-cell>
          <table:table-cell table:number-columns-repeated="16378"/>
        </table:table-row>
        <table:table-row table:style-name="ro51">
          <table:table-cell office:value-type="string" table:style-name="ce19">
            <text:p>Compagnies Graine de Lune<text:s/></text:p>
          </table:table-cell>
          <table:table-cell office:value-type="string" table:style-name="ce20">
            <text:p>Théâtre<text:s/></text:p>
          </table:table-cell>
          <table:table-cell office:value-type="string" table:style-name="ce20">
            <text:p>28230 EPERNON<text:s/></text:p>
          </table:table-cell>
          <table:table-cell office:value-type="string" table:style-name="ce25">
            <text:p><text:a xlink:href="mailto:roland.hamard@bbox.fr">roland.hamard@bbox.fr</text:a></text:p>
          </table:table-cell>
          <table:table-cell office:value-type="string" table:style-name="ce32">
            <text:p><text:a xlink:href="https://grainedelune.fr/">https://grainedelune.fr/</text:a></text:p>
          </table:table-cell>
          <table:table-cell office:value-type="float" office:value="2025" table:style-name="ce20">
            <text:p>2025</text:p>
          </table:table-cell>
          <table:table-cell table:number-columns-repeated="16378"/>
        </table:table-row>
        <table:table-row table:number-rows-repeated="1048498" table:style-name="ro51">
          <table:table-cell table:number-columns-repeated="16384"/>
        </table:table-row>
      </table:table>
      <table:table table:name="ARTISTE_23_24_25_DANSE" table:style-name="ta3">
        <table:table-column table:style-name="co33" table:default-cell-style-name="ce26"/>
        <table:table-column table:style-name="co34" table:default-cell-style-name="ce26"/>
        <table:table-column table:style-name="co33" table:default-cell-style-name="ce26"/>
        <table:table-column table:style-name="co35" table:default-cell-style-name="ce26"/>
        <table:table-column table:style-name="co36" table:default-cell-style-name="ce26"/>
        <table:table-column table:style-name="co37" table:default-cell-style-name="ce26"/>
        <table:table-column table:style-name="co6" table:number-columns-repeated="16378" table:default-cell-style-name="ce26"/>
        <table:table-row table:style-name="ro53">
          <table:table-cell office:value-type="string" table:number-columns-spanned="6" table:number-rows-spanned="1" table:style-name="ce195">
            <text:p>AIDE A LA CREATION DANSE</text:p>
          </table:table-cell>
          <table:covered-table-cell table:number-columns-repeated="5"/>
          <table:table-cell table:number-columns-repeated="16378"/>
        </table:table-row>
        <table:table-row table:style-name="ro51">
          <table:table-cell office:value-type="string" table:style-name="ce72">
            <text:p>Structure/Artiste</text:p>
          </table:table-cell>
          <table:table-cell office:value-type="string" table:style-name="ce72">
            <text:p>Domaine artistique</text:p>
          </table:table-cell>
          <table:table-cell office:value-type="string" table:style-name="ce72">
            <text:p>Code Postal - Ville</text:p>
          </table:table-cell>
          <table:table-cell office:value-type="string" table:style-name="ce72">
            <text:p>Adresse email</text:p>
          </table:table-cell>
          <table:table-cell office:value-type="string" table:style-name="ce72">
            <text:p>Site internet</text:p>
          </table:table-cell>
          <table:table-cell office:value-type="string" table:style-name="ce72">
            <text:p>Année(s) du soutien</text:p>
          </table:table-cell>
          <table:table-cell table:number-columns-repeated="16378"/>
        </table:table-row>
        <table:table-row table:style-name="ro54">
          <table:table-cell table:number-columns-repeated="16384" table:style-name="ce26"/>
        </table:table-row>
        <table:table-row table:style-name="ro51">
          <table:table-cell office:value-type="string" table:style-name="ce73">
            <text:p>Association E7KA</text:p>
          </table:table-cell>
          <table:table-cell office:value-type="string" table:style-name="ce74">
            <text:p>Danse contemporaine</text:p>
          </table:table-cell>
          <table:table-cell office:value-type="string" table:style-name="ce74">
            <text:p>45490 Préfontaines</text:p>
          </table:table-cell>
          <table:table-cell office:value-type="string" table:style-name="ce75">
            <text:p><text:a xlink:href="mailto:cie.e7ka@gmail.com">cie.e7ka@gmail.com</text:a></text:p>
          </table:table-cell>
          <table:table-cell office:value-type="string" table:style-name="ce75">
            <text:p><text:a xlink:href="http://www.e7ka.com/">http://www.e7ka.com/</text:a></text:p>
          </table:table-cell>
          <table:table-cell office:value-type="string" table:style-name="ce74">
            <text:p>2023, 2024, 2025</text:p>
          </table:table-cell>
          <table:table-cell table:number-columns-repeated="16378"/>
        </table:table-row>
        <table:table-row table:style-name="ro51">
          <table:table-cell office:value-type="string" table:style-name="ce6">
            <text:p>Association Mirage - Marion Carriau</text:p>
          </table:table-cell>
          <table:table-cell office:value-type="string" table:style-name="ce20">
            <text:p>Danse contemporaine</text:p>
          </table:table-cell>
          <table:table-cell office:value-type="string" table:style-name="ce20">
            <text:p>45000 ORLEANS</text:p>
          </table:table-cell>
          <table:table-cell office:value-type="string" table:style-name="ce32">
            <text:p><text:a xlink:href="mailto:prod.associationmirage@gmail.com">prod.associationmirage@gmail.com</text:a></text:p>
          </table:table-cell>
          <table:table-cell office:value-type="string" table:style-name="ce32">
            <text:p><text:a xlink:href="http://labelleorange.fr/marion-carriau-association-mirage/">http://labelleorange.fr/marion-carriau-association-mirage/</text:a></text:p>
          </table:table-cell>
          <table:table-cell office:value-type="string" table:style-name="ce20">
            <text:p>2023, 2024, 2025</text:p>
          </table:table-cell>
          <table:table-cell table:number-columns-repeated="16378"/>
        </table:table-row>
        <table:table-row table:style-name="ro51">
          <table:table-cell office:value-type="string" table:style-name="ce6">
            <text:p>Bi-P</text:p>
          </table:table-cell>
          <table:table-cell office:value-type="string" table:style-name="ce20">
            <text:p>Danse</text:p>
          </table:table-cell>
          <table:table-cell office:value-type="string" table:style-name="ce20">
            <text:p>45800 Saint-Jean-de-Braye</text:p>
          </table:table-cell>
          <table:table-cell office:value-type="string" table:style-name="ce33">
            <text:p><text:a xlink:href="mailto:marie-laure@fabrikcassiopee.fr">marie-laure@fabrikcassiopee.fr<text:s/></text:a></text:p>
          </table:table-cell>
          <table:table-cell office:value-type="string" table:style-name="ce32">
            <text:p><text:a xlink:href="http://www.bi-portrait.net/fr">http://www.bi-portrait.net/fr</text:a></text:p>
          </table:table-cell>
          <table:table-cell office:value-type="string" table:style-name="ce20">
            <text:p>2023, 2024</text:p>
          </table:table-cell>
          <table:table-cell table:number-columns-repeated="16378"/>
        </table:table-row>
        <table:table-row table:style-name="ro51">
          <table:table-cell office:value-type="string" table:style-name="ce6">
            <text:p>C.LOY</text:p>
          </table:table-cell>
          <table:table-cell office:value-type="string" table:style-name="ce20">
            <text:p>Danse</text:p>
          </table:table-cell>
          <table:table-cell office:value-type="string" table:style-name="ce20">
            <text:p>36150 Vatan</text:p>
          </table:table-cell>
          <table:table-cell office:value-type="string" table:style-name="ce32">
            <text:p><text:a xlink:href="mailto:info@cecileloyer.com">info@cecileloyer.com</text:a></text:p>
          </table:table-cell>
          <table:table-cell office:value-type="string" table:style-name="ce32">
            <text:p><text:a xlink:href="http://www.cecileloyer.com/">http://www.cecileloyer.com/</text:a></text:p>
          </table:table-cell>
          <table:table-cell office:value-type="string" table:style-name="ce20">
            <text:p>2023, 2024</text:p>
          </table:table-cell>
          <table:table-cell table:number-columns-repeated="16378"/>
        </table:table-row>
        <table:table-row table:style-name="ro51">
          <table:table-cell office:value-type="string" table:style-name="ce6">
            <text:p>Compagnie Entité</text:p>
          </table:table-cell>
          <table:table-cell office:value-type="string" table:style-name="ce7">
            <text:p>Danse Hip Hop</text:p>
          </table:table-cell>
          <table:table-cell office:value-type="string" table:style-name="ce7">
            <text:p>37200 Tours<text:s/></text:p>
          </table:table-cell>
          <table:table-cell office:value-type="string" table:style-name="ce37">
            <text:p><text:a xlink:href="mailto:cie-entite@hotmail.com">cie-entite@hotmail.com<text:s/><text:line-break/><text:line-break/>cie.entite@gmail.com</text:a></text:p>
          </table:table-cell>
          <table:table-cell office:value-type="string" table:style-name="ce33">
            <text:p><text:a xlink:href="https://www.cie-entite.com/creation">https://www.cie-entite.com/creation<text:s/></text:a></text:p>
          </table:table-cell>
          <table:table-cell office:value-type="string" table:style-name="ce7">
            <text:p>2023, 2025</text:p>
          </table:table-cell>
          <table:table-cell table:number-columns-repeated="16378"/>
        </table:table-row>
        <table:table-row table:style-name="ro51">
          <table:table-cell office:value-type="string" table:style-name="ce6">
            <text:p>Compagnie Eponyme</text:p>
          </table:table-cell>
          <table:table-cell office:value-type="string" table:style-name="ce20">
            <text:p>Danse</text:p>
          </table:table-cell>
          <table:table-cell office:value-type="string" table:style-name="ce20">
            <text:p>45000 Orléans</text:p>
          </table:table-cell>
          <table:table-cell office:value-type="string" table:style-name="ce33">
            <text:p><text:a xlink:href="mailto:compagnie.eponyme@gmail.com">compagnie.eponyme@gmail.com</text:a></text:p>
          </table:table-cell>
          <table:table-cell office:value-type="string" table:style-name="ce32">
            <text:p><text:a xlink:href="http://www.compagnie-eponyme.fr/">http://www.compagnie-eponyme.fr/</text:a></text:p>
          </table:table-cell>
          <table:table-cell office:value-type="float" office:value="2023" table:style-name="ce20">
            <text:p>2023</text:p>
          </table:table-cell>
          <table:table-cell table:number-columns-repeated="16378"/>
        </table:table-row>
        <table:table-row table:style-name="ro51">
          <table:table-cell office:value-type="string" table:style-name="ce6">
            <text:p>Compagnie Les Yeux Grands Fermés pour Anne Perbal</text:p>
          </table:table-cell>
          <table:table-cell office:value-type="string" table:style-name="ce20">
            <text:p>Danse</text:p>
          </table:table-cell>
          <table:table-cell office:value-type="string" table:style-name="ce20">
            <text:p>45000 Orléans</text:p>
          </table:table-cell>
          <table:table-cell office:value-type="string" table:style-name="ce32">
            <text:p><text:a xlink:href="mailto:infos@anneperbal.com">infos@anneperbal.com</text:a></text:p>
          </table:table-cell>
          <table:table-cell office:value-type="string" table:style-name="ce32">
            <text:p><text:a xlink:href="http://www.anneperbal.com/">http://www.anneperbal.com</text:a></text:p>
          </table:table-cell>
          <table:table-cell office:value-type="float" office:value="2023" table:style-name="ce20">
            <text:p>2023</text:p>
          </table:table-cell>
          <table:table-cell table:number-columns-repeated="16378"/>
        </table:table-row>
        <table:table-row table:style-name="ro51">
          <table:table-cell office:value-type="string" table:style-name="ce6">
            <text:p>Compagnie Point Virgule</text:p>
          </table:table-cell>
          <table:table-cell office:value-type="string" table:style-name="ce7">
            <text:p>Danse</text:p>
          </table:table-cell>
          <table:table-cell office:value-type="string" table:style-name="ce7">
            <text:p>28170 Tremblay-les-Villages</text:p>
          </table:table-cell>
          <table:table-cell office:value-type="string" table:style-name="ce38">
            <text:p><text:a xlink:href="mailto:annabelle.ozon@desorganismesvivants.org">annabelle.ozon@desorganismesvivants.org<text:s/></text:a></text:p>
          </table:table-cell>
          <table:table-cell office:value-type="string" table:style-name="ce38">
            <text:p><text:a xlink:href="http://www.ciepointvirgule.com/">http://www.ciepointvirgule.com/<text:s/></text:a></text:p>
          </table:table-cell>
          <table:table-cell office:value-type="float" office:value="2023" table:style-name="ce7">
            <text:p>2023</text:p>
          </table:table-cell>
          <table:table-cell table:number-columns-repeated="16378"/>
        </table:table-row>
        <table:table-row table:style-name="ro51">
          <table:table-cell office:value-type="string" table:style-name="ce6">
            <text:p>Compagnie X-Press</text:p>
          </table:table-cell>
          <table:table-cell office:value-type="string" table:style-name="ce20">
            <text:p>Danse Hip Hop</text:p>
          </table:table-cell>
          <table:table-cell office:value-type="string" table:style-name="ce20">
            <text:p>37300 Joué-lès-Tours</text:p>
          </table:table-cell>
          <table:table-cell office:value-type="string" table:style-name="ce32">
            <text:p><text:a xlink:href="mailto:administration@cie-xpress.org">administration@cie-xpress.org</text:a></text:p>
          </table:table-cell>
          <table:table-cell office:value-type="string" table:style-name="ce32">
            <text:p><text:a xlink:href="http://www.cie-xpress.org/">http://www.cie-xpress.org/</text:a></text:p>
          </table:table-cell>
          <table:table-cell office:value-type="float" office:value="2024" table:style-name="ce20">
            <text:p>2024</text:p>
          </table:table-cell>
          <table:table-cell table:number-columns-repeated="16378"/>
        </table:table-row>
        <table:table-row table:style-name="ro51">
          <table:table-cell office:value-type="string" table:style-name="ce6">
            <text:p>La Poétique des Signes</text:p>
          </table:table-cell>
          <table:table-cell office:value-type="string" table:style-name="ce7">
            <text:p>Danse contemporaine et moderne</text:p>
          </table:table-cell>
          <table:table-cell office:value-type="string" table:style-name="ce7">
            <text:p>37000 Tours</text:p>
          </table:table-cell>
          <table:table-cell office:value-type="string" table:style-name="ce33">
            <text:p><text:a xlink:href="mailto:lapoetiquedessignes@gmail.com">lapoetiquedessignes@gmail.com<text:s/></text:a></text:p>
          </table:table-cell>
          <table:table-cell office:value-type="string" table:style-name="ce33">
            <text:p><text:a xlink:href="http://www.lapoetiquedessignes.com/">http://www.lapoetiquedessignes.com/<text:s/></text:a></text:p>
          </table:table-cell>
          <table:table-cell office:value-type="float" office:value="2024" table:style-name="ce7">
            <text:p>2024</text:p>
          </table:table-cell>
          <table:table-cell table:number-columns-repeated="16378"/>
        </table:table-row>
        <table:table-row table:style-name="ro51">
          <table:table-cell office:value-type="string" table:style-name="ce6">
            <text:p>La Tarbasse</text:p>
          </table:table-cell>
          <table:table-cell office:value-type="string" table:style-name="ce39">
            <text:p>Danse, clown</text:p>
          </table:table-cell>
          <table:table-cell office:value-type="string" table:style-name="ce39">
            <text:p>36230 Neuvy-Saint-Sepulchre</text:p>
          </table:table-cell>
          <table:table-cell office:value-type="string" table:style-name="ce40">
            <text:p><text:a xlink:href="mailto:latarbasse@hotmail.fr">latarbasse@hotmail.fr</text:a></text:p>
          </table:table-cell>
          <table:table-cell office:value-type="string" table:style-name="ce40">
            <text:p><text:a xlink:href="https://www.dansebymelo.com/">https://www.dansebymelo.com</text:a></text:p>
          </table:table-cell>
          <table:table-cell office:value-type="string" table:style-name="ce39">
            <text:p>2023,2024, 2025</text:p>
          </table:table-cell>
          <table:table-cell table:number-columns-repeated="16378"/>
        </table:table-row>
        <table:table-row table:style-name="ro51">
          <table:table-cell office:value-type="string" table:style-name="ce6">
            <text:p>Compagnie Le Chiendent</text:p>
          </table:table-cell>
          <table:table-cell office:value-type="string" table:style-name="ce20">
            <text:p>Danse contemporaine</text:p>
          </table:table-cell>
          <table:table-cell office:value-type="string" table:style-name="ce20">
            <text:p>37000 Tours</text:p>
          </table:table-cell>
          <table:table-cell office:value-type="string" table:style-name="ce32">
            <text:p><text:a xlink:href="mailto:infochiendent@gmail.com">infochiendent@gmail.com</text:a></text:p>
          </table:table-cell>
          <table:table-cell office:value-type="string" table:style-name="ce41">
            <text:p><text:a xlink:href="http://www.cielechiendent.com/">http://www.cielechiendent.com/<text:line-break/></text:a></text:p>
          </table:table-cell>
          <table:table-cell office:value-type="string" table:style-name="ce20">
            <text:p>2023, 2024</text:p>
          </table:table-cell>
          <table:table-cell table:number-columns-repeated="16378"/>
        </table:table-row>
        <table:table-row table:style-name="ro51">
          <table:table-cell office:value-type="string" table:style-name="ce6">
            <text:p>La Belle Orange - Cécilia Ribault</text:p>
          </table:table-cell>
          <table:table-cell office:value-type="string" table:style-name="ce20">
            <text:p>Danse contemporaine</text:p>
          </table:table-cell>
          <table:table-cell office:value-type="string" table:style-name="ce20">
            <text:p>37000 Tours</text:p>
          </table:table-cell>
          <table:table-cell office:value-type="string" table:style-name="ce32">
            <text:p><text:a xlink:href="mailto:labelleorange.prod@gmail.com">labelleorange.prod@gmail.com<text:line-break/></text:a></text:p>
          </table:table-cell>
          <table:table-cell office:value-type="string" table:style-name="ce32">
            <text:p><text:a xlink:href="http://labelleorange.fr/cecilia-ribault/">http://labelleorange.fr/cecilia-ribault/<text:line-break/>www.facebook.com/satardanse</text:a></text:p>
          </table:table-cell>
          <table:table-cell office:value-type="float" office:value="2023" table:style-name="ce20">
            <text:p>2023</text:p>
          </table:table-cell>
          <table:table-cell table:number-columns-repeated="16378"/>
        </table:table-row>
        <table:table-row table:style-name="ro51">
          <table:table-cell office:value-type="string" table:style-name="ce6">
            <text:p>Association Bleu Printemps Production</text:p>
          </table:table-cell>
          <table:table-cell office:value-type="string" table:style-name="ce20">
            <text:p>Danse contemporaine</text:p>
          </table:table-cell>
          <table:table-cell office:value-type="string" table:style-name="ce20">
            <text:p>45160 Olivet</text:p>
          </table:table-cell>
          <table:table-cell office:value-type="string" table:style-name="ce32">
            <text:p><text:a xlink:href="mailto:contact@bleuprintemps.com">contact@bleuprintemps.com</text:a></text:p>
          </table:table-cell>
          <table:table-cell office:value-type="string" table:style-name="ce33">
            <text:p><text:a xlink:href="https://www.bleuprintemps.com/">https://www.bleuprintemps.com/<text:s/></text:a></text:p>
          </table:table-cell>
          <table:table-cell office:value-type="string" table:style-name="ce20">
            <text:p>2024, 2025</text:p>
          </table:table-cell>
          <table:table-cell table:number-columns-repeated="16378"/>
        </table:table-row>
        <table:table-row table:style-name="ro51">
          <table:table-cell office:value-type="string" table:style-name="ce6">
            <text:p>Collectif Appel d'air</text:p>
          </table:table-cell>
          <table:table-cell office:value-type="string" table:style-name="ce20">
            <text:p>Danse contemporaine</text:p>
          </table:table-cell>
          <table:table-cell office:value-type="string" table:style-name="ce20">
            <text:p>37100 Tours</text:p>
          </table:table-cell>
          <table:table-cell office:value-type="string" table:style-name="ce32">
            <text:p><text:a xlink:href="mailto:collectifappeldair@gmail.com">collectifappeldair@gmail.com</text:a></text:p>
          </table:table-cell>
          <table:table-cell office:value-type="string" table:style-name="ce33">
            <text:p><text:a xlink:href="https://www.appeldaircie.com/">https://www.appeldaircie.com/<text:s/></text:a></text:p>
          </table:table-cell>
          <table:table-cell office:value-type="float" office:value="2024" table:style-name="ce20">
            <text:p>2024</text:p>
          </table:table-cell>
          <table:table-cell table:number-columns-repeated="16378"/>
        </table:table-row>
        <table:table-row table:style-name="ro51">
          <table:table-cell office:value-type="string" table:style-name="ce6">
            <text:p>Cincle Plongeur</text:p>
          </table:table-cell>
          <table:table-cell office:value-type="string" table:style-name="ce20">
            <text:p>Danse contemporaine</text:p>
          </table:table-cell>
          <table:table-cell office:value-type="string" table:style-name="ce20">
            <text:p>37210 Vouvray</text:p>
          </table:table-cell>
          <table:table-cell office:value-type="string" table:style-name="ce32">
            <text:p><text:a xlink:href="mailto:cincleplongeur@free.fr">cincleplongeur@free.fr</text:a></text:p>
          </table:table-cell>
          <table:table-cell office:value-type="string" table:style-name="ce33">
            <text:p><text:a xlink:href="https://ciecincleplongeur.fr/">https://ciecincleplongeur.fr/<text:s/></text:a></text:p>
          </table:table-cell>
          <table:table-cell office:value-type="float" office:value="2024" table:style-name="ce20">
            <text:p>2024</text:p>
          </table:table-cell>
          <table:table-cell table:number-columns-repeated="16378"/>
        </table:table-row>
        <table:table-row table:style-name="ro51">
          <table:table-cell office:value-type="string" table:style-name="ce6">
            <text:p>Oups Dance Company</text:p>
          </table:table-cell>
          <table:table-cell office:value-type="string" table:style-name="ce20">
            <text:p>Danse electro contemporaine</text:p>
          </table:table-cell>
          <table:table-cell office:value-type="string" table:style-name="ce20">
            <text:p>41350 Vineuil</text:p>
          </table:table-cell>
          <table:table-cell office:value-type="string" table:style-name="ce33">
            <text:p><text:a xlink:href="mailto:cieoups@gmail.com">cieoups@gmail.com</text:a></text:p>
          </table:table-cell>
          <table:table-cell office:value-type="string" table:style-name="ce33">
            <text:p><text:a xlink:href="https://www.oupsdancecompany.com/">https://www.oupsdancecompany.com/<text:s/></text:a></text:p>
          </table:table-cell>
          <table:table-cell office:value-type="string" table:style-name="ce20">
            <text:p>2023,2024, 2025</text:p>
          </table:table-cell>
          <table:table-cell table:number-columns-repeated="16378"/>
        </table:table-row>
        <table:table-row table:style-name="ro51">
          <table:table-cell office:value-type="string" table:style-name="ce6">
            <text:p>The Soulfull</text:p>
          </table:table-cell>
          <table:table-cell office:value-type="string" table:style-name="ce20">
            <text:p>Danse contemporaine</text:p>
          </table:table-cell>
          <table:table-cell office:value-type="string" table:style-name="ce20">
            <text:p>37000 Tours</text:p>
          </table:table-cell>
          <table:table-cell office:value-type="string" table:style-name="ce32">
            <text:p><text:a xlink:href="mailto:thesoulfull.asso@gmail.com">thesoulfull.asso@gmail.com</text:a></text:p>
          </table:table-cell>
          <table:table-cell office:value-type="string" table:style-name="ce33">
            <text:p><text:a xlink:href="https://www.ciethesoulfull.com/contact">https://www.ciethesoulfull.com/contact<text:s/></text:a></text:p>
          </table:table-cell>
          <table:table-cell office:value-type="float" office:value="2023" table:style-name="ce20">
            <text:p>2023</text:p>
          </table:table-cell>
          <table:table-cell table:number-columns-repeated="16378"/>
        </table:table-row>
        <table:table-row table:style-name="ro51">
          <table:table-cell office:value-type="string" table:style-name="ce6">
            <text:p>La Mouvante</text:p>
          </table:table-cell>
          <table:table-cell office:value-type="string" table:style-name="ce20">
            <text:p>Danse contemporaine</text:p>
          </table:table-cell>
          <table:table-cell office:value-type="string" table:style-name="ce20">
            <text:p>37000 Tours</text:p>
          </table:table-cell>
          <table:table-cell office:value-type="string" table:style-name="ce33">
            <text:p><text:a xlink:href="mailto:compagniesic@gmail.com">compagniesic@gmail.com<text:s/></text:a></text:p>
          </table:table-cell>
          <table:table-cell office:value-type="string" table:style-name="ce32">
            <text:p><text:a xlink:href="https://www.lamouvante.com/accueil">https://www.lamouvante.com/accueil</text:a></text:p>
          </table:table-cell>
          <table:table-cell office:value-type="float" office:value="2023" table:style-name="ce20">
            <text:p>2023</text:p>
          </table:table-cell>
          <table:table-cell table:number-columns-repeated="16378"/>
        </table:table-row>
        <table:table-row table:style-name="ro51">
          <table:table-cell office:value-type="string" table:style-name="ce6">
            <text:p>Soarara Arts et Partage</text:p>
          </table:table-cell>
          <table:table-cell office:value-type="string" table:style-name="ce20">
            <text:p>Danse contemporaine</text:p>
          </table:table-cell>
          <table:table-cell office:value-type="string" table:style-name="ce20">
            <text:p>37000 Tours</text:p>
          </table:table-cell>
          <table:table-cell office:value-type="string" table:style-name="ce33">
            <text:p><text:a xlink:href="mailto:compagnie.soazara@gmail.com">compagnie.soazara@gmail.com</text:a></text:p>
          </table:table-cell>
          <table:table-cell office:value-type="string" table:style-name="ce32">
            <text:p><text:a xlink:href="https://www.compagnie-soazara.com/">https://www.compagnie-soazara.com/</text:a></text:p>
          </table:table-cell>
          <table:table-cell office:value-type="float" office:value="2023" table:style-name="ce20">
            <text:p>2023</text:p>
          </table:table-cell>
          <table:table-cell table:number-columns-repeated="16378"/>
        </table:table-row>
        <table:table-row table:style-name="ro51">
          <table:table-cell office:value-type="string" table:style-name="ce42">
            <text:p>Exhale pour la cie Baïkal</text:p>
          </table:table-cell>
          <table:table-cell office:value-type="string" table:style-name="ce20">
            <text:p>Danse contemporaine</text:p>
          </table:table-cell>
          <table:table-cell office:value-type="string" table:style-name="ce20">
            <text:p>36400 LA CHATRE</text:p>
          </table:table-cell>
          <table:table-cell office:value-type="string" table:style-name="ce43">
            <text:p><text:a xlink:href="mailto:contact@compagniebaïkal.com">contact@compagniebaïkal.com</text:a></text:p>
          </table:table-cell>
          <table:table-cell office:value-type="string" table:style-name="ce33">
            <text:p><text:a xlink:href="https://compagniebaïkal.com/">https://compagniebaïkal.com/</text:a></text:p>
          </table:table-cell>
          <table:table-cell office:value-type="string" table:style-name="ce20">
            <text:p>2023, 2024</text:p>
          </table:table-cell>
          <table:table-cell table:number-columns-repeated="16378"/>
        </table:table-row>
        <table:table-row table:style-name="ro51">
          <table:table-cell office:value-type="string" table:style-name="ce42">
            <text:p>Cie Ten</text:p>
          </table:table-cell>
          <table:table-cell office:value-type="string" table:style-name="ce20">
            <text:p>Danse contemporaine</text:p>
          </table:table-cell>
          <table:table-cell office:value-type="string" table:style-name="ce14">
            <text:p>37400 AMBOISE</text:p>
          </table:table-cell>
          <table:table-cell office:value-type="string" table:style-name="ce33">
            <text:p><text:a xlink:href="mailto:compagnieten.prod@gmail.com">compagnieten.prod@gmail.com</text:a></text:p>
          </table:table-cell>
          <table:table-cell office:value-type="string" table:style-name="ce33">
            <text:p><text:a xlink:href="https://compagnieten.com/">https://compagnieten.com/</text:a></text:p>
          </table:table-cell>
          <table:table-cell office:value-type="float" office:value="2024" table:style-name="ce21">
            <text:p>2024</text:p>
          </table:table-cell>
          <table:table-cell table:number-columns-repeated="16378" table:style-name="ce23"/>
        </table:table-row>
        <table:table-row table:style-name="ro51">
          <table:table-cell office:value-type="string" table:style-name="ce42">
            <text:p>La Belle Orange - Marie Chapron</text:p>
          </table:table-cell>
          <table:table-cell office:value-type="string" table:style-name="ce20">
            <text:p>Danse contemporaine</text:p>
          </table:table-cell>
          <table:table-cell office:value-type="string" table:style-name="ce20">
            <text:p>37000 Tours</text:p>
          </table:table-cell>
          <table:table-cell office:value-type="string" table:style-name="ce32">
            <text:p><text:a xlink:href="mailto:labelleorange.prod@gmail.com">labelleorange.prod@gmail.com<text:line-break/></text:a></text:p>
          </table:table-cell>
          <table:table-cell office:value-type="string" table:style-name="ce32">
            <text:p><text:a xlink:href="http://labelleorange.fr/cecilia-ribault/">http://labelleorange.fr/cecilia-ribault/<text:line-break/>www.facebook.com/satardanse</text:a></text:p>
          </table:table-cell>
          <table:table-cell office:value-type="float" office:value="2024" table:style-name="ce20">
            <text:p>2024</text:p>
          </table:table-cell>
          <table:table-cell table:number-columns-repeated="16378" table:style-name="ce23"/>
        </table:table-row>
        <table:table-row table:style-name="ro51">
          <table:table-cell office:value-type="string" table:style-name="ce42">
            <text:p>Plan K<text:s/></text:p>
          </table:table-cell>
          <table:table-cell office:value-type="string" table:style-name="ce20">
            <text:p>Danse contemporaine<text:s/></text:p>
          </table:table-cell>
          <table:table-cell office:value-type="string" table:style-name="ce20">
            <text:p>18000 BOURGES<text:s/></text:p>
          </table:table-cell>
          <table:table-cell office:value-type="string" table:style-name="ce33">
            <text:p><text:a xlink:href="mailto:cpiederriere@cyclo-rama.com">cpiederriere@cyclo-rama.com</text:a></text:p>
          </table:table-cell>
          <table:table-cell office:value-type="string" table:style-name="ce33">
            <text:p><text:a xlink:href="https://filipe-lourenco.com/">https://filipe-lourenco.com/</text:a></text:p>
          </table:table-cell>
          <table:table-cell office:value-type="float" office:value="2025" table:style-name="ce20">
            <text:p>2025</text:p>
          </table:table-cell>
          <table:table-cell table:number-columns-repeated="16378" table:style-name="ce23"/>
        </table:table-row>
        <table:table-row table:style-name="ro51">
          <table:table-cell office:value-type="string" table:style-name="ce42">
            <text:p>La Charpente - Hélène Rocheteau</text:p>
          </table:table-cell>
          <table:table-cell office:value-type="string" table:style-name="ce20">
            <text:p>Danse contemporaine</text:p>
          </table:table-cell>
          <table:table-cell office:value-type="string" table:style-name="ce20">
            <text:p>37400 AMBOISE<text:s/></text:p>
          </table:table-cell>
          <table:table-cell office:value-type="string" table:style-name="ce33">
            <text:p><text:a xlink:href="mailto:lacharpente.asso@gmail.com">lacharpente.asso@gmail.com</text:a></text:p>
          </table:table-cell>
          <table:table-cell office:value-type="string" table:style-name="ce33">
            <text:p><text:a xlink:href="https://www.assolacharpente.fr/">https://www.assolacharpente.fr/</text:a></text:p>
          </table:table-cell>
          <table:table-cell office:value-type="float" office:value="2025" table:style-name="ce20">
            <text:p>2025</text:p>
          </table:table-cell>
          <table:table-cell table:number-columns-repeated="16378" table:style-name="ce23"/>
        </table:table-row>
        <table:table-row table:number-rows-repeated="3" table:style-name="ro8">
          <table:table-cell table:number-columns-repeated="16384" table:style-name="ce23"/>
        </table:table-row>
        <table:table-row table:number-rows-repeated="8" table:style-name="ro8">
          <table:table-cell table:number-columns-repeated="6" table:style-name="ce26"/>
          <table:table-cell table:number-columns-repeated="16378" table:style-name="ce23"/>
        </table:table-row>
        <table:table-row table:number-rows-repeated="1048537" table:style-name="ro8">
          <table:table-cell table:number-columns-repeated="16384"/>
        </table:table-row>
      </table:table>
      <table:table table:name="ARTISTE_23_24_25_MUSIQUE" table:style-name="ta3">
        <table:table-column table:style-name="co16" table:default-cell-style-name="ce67"/>
        <table:table-column table:style-name="co38" table:default-cell-style-name="ce51"/>
        <table:table-column table:style-name="co39" table:default-cell-style-name="ce26"/>
        <table:table-column table:style-name="co40" table:default-cell-style-name="ce26"/>
        <table:table-column table:style-name="co16" table:number-columns-repeated="3" table:default-cell-style-name="ce65"/>
        <table:table-column table:style-name="co6" table:default-cell-style-name="ce65"/>
        <table:table-column table:style-name="co6" table:number-columns-repeated="16376" table:default-cell-style-name="ce26"/>
        <table:table-row table:style-name="ro51">
          <table:table-cell office:value-type="string" table:number-columns-spanned="7" table:number-rows-spanned="1" table:style-name="ce195">
            <text:p>AIDE A LA CREATION MUSIQUE</text:p>
          </table:table-cell>
          <table:covered-table-cell table:number-columns-repeated="6"/>
          <table:table-cell table:number-columns-repeated="16377"/>
        </table:table-row>
        <table:table-row table:style-name="ro4">
          <table:table-cell office:value-type="string" table:style-name="ce80">
            <text:p>Structure</text:p>
          </table:table-cell>
          <table:table-cell office:value-type="string" table:style-name="ce3">
            <text:p>Artiste</text:p>
          </table:table-cell>
          <table:table-cell office:value-type="string" table:style-name="ce3">
            <text:p>Spécificité artistique</text:p>
          </table:table-cell>
          <table:table-cell office:value-type="string" table:style-name="ce3">
            <text:p>Code Postal - Ville</text:p>
          </table:table-cell>
          <table:table-cell office:value-type="string" table:style-name="ce3">
            <text:p>Adresse email</text:p>
          </table:table-cell>
          <table:table-cell office:value-type="string" table:style-name="ce3">
            <text:p>Site internet</text:p>
          </table:table-cell>
          <table:table-cell office:value-type="string" table:style-name="ce3">
            <text:p>Année(s) du soutien</text:p>
          </table:table-cell>
          <table:table-cell table:number-columns-repeated="16377"/>
        </table:table-row>
        <table:table-row table:style-name="ro55">
          <table:table-cell table:number-columns-repeated="7" table:style-name="ce26"/>
          <table:table-cell table:number-columns-repeated="16377"/>
        </table:table-row>
        <table:table-row table:style-name="ro56">
          <table:table-cell office:value-type="string" table:style-name="ce81">
            <text:p>Akousthea Compagnie</text:p>
          </table:table-cell>
          <table:table-cell table:style-name="ce15"/>
          <table:table-cell office:value-type="string" table:style-name="ce7">
            <text:p>Musique contemporaine /installation sonore</text:p>
          </table:table-cell>
          <table:table-cell office:value-type="string" table:style-name="ce7">
            <text:p>45000 Orléans</text:p>
          </table:table-cell>
          <table:table-cell office:value-type="string" table:style-name="ce41">
            <text:p><text:a xlink:href="mailto:akousthea@gmail.com">akousthea@gmail.com</text:a></text:p>
          </table:table-cell>
          <table:table-cell office:value-type="string" table:style-name="ce41">
            <text:p><text:a xlink:href="http://www.akousthea.com/">http://www.akousthea.com</text:a></text:p>
          </table:table-cell>
          <table:table-cell office:value-type="string" table:style-name="ce7">
            <text:p>2023, 2024, 2025</text:p>
          </table:table-cell>
          <table:table-cell table:number-columns-repeated="16377"/>
        </table:table-row>
        <table:table-row table:style-name="ro57">
          <table:table-cell office:value-type="string" table:style-name="ce81">
            <text:p>Another record</text:p>
          </table:table-cell>
          <table:table-cell office:value-type="string" table:style-name="ce15">
            <text:p>Electric Vocuhila</text:p>
            <text:p>Rank-O</text:p>
            <text:p>Jim Ballon</text:p>
          </table:table-cell>
          <table:table-cell office:value-type="string" table:style-name="ce7">
            <text:p>Musiques actuelles</text:p>
          </table:table-cell>
          <table:table-cell office:value-type="string" table:style-name="ce7">
            <text:p>37000 Tours</text:p>
          </table:table-cell>
          <table:table-cell table:style-name="ce41"/>
          <table:table-cell office:value-type="string" table:style-name="ce41">
            <text:p><text:a xlink:href="http://www.another-record.com/">www.another-record.com</text:a></text:p>
          </table:table-cell>
          <table:table-cell office:value-type="float" office:value="2023" table:style-name="ce7">
            <text:p>2023</text:p>
          </table:table-cell>
          <table:table-cell table:number-columns-repeated="16377"/>
        </table:table-row>
        <table:table-row table:style-name="ro56">
          <table:table-cell office:value-type="string" table:style-name="ce81">
            <text:p>Association Consonance</text:p>
          </table:table-cell>
          <table:table-cell office:value-type="string" table:style-name="ce19">
            <text:p>Ensemble Consonance</text:p>
          </table:table-cell>
          <table:table-cell office:value-type="string" table:style-name="ce20">
            <text:p>Musique baroque</text:p>
          </table:table-cell>
          <table:table-cell office:value-type="string" table:style-name="ce20">
            <text:p>37000 Tours</text:p>
          </table:table-cell>
          <table:table-cell office:value-type="string" table:style-name="ce41">
            <text:p><text:a xlink:href="mailto:contact@ensembleconsonance.com">contact@ensembleconsonance.com</text:a></text:p>
          </table:table-cell>
          <table:table-cell office:value-type="string" table:style-name="ce41">
            <text:p><text:a xlink:href="http://www.ensembleconsonance.com/">http://www.ensembleconsonance.com/</text:a></text:p>
          </table:table-cell>
          <table:table-cell office:value-type="string" table:style-name="ce20">
            <text:p>2023, 2024, 2025</text:p>
          </table:table-cell>
          <table:table-cell table:number-columns-repeated="16377"/>
        </table:table-row>
        <table:table-row table:style-name="ro46">
          <table:table-cell office:value-type="string" table:style-name="ce81">
            <text:p>Association Ensemble Perspectives</text:p>
          </table:table-cell>
          <table:table-cell office:value-type="string" table:style-name="ce15">
            <text:p>Ensemble Perspectives</text:p>
          </table:table-cell>
          <table:table-cell office:value-type="string" table:style-name="ce7">
            <text:p>Chanteurs a capella, répertoire de la Renaissance à la musique d'aujourd'hui</text:p>
          </table:table-cell>
          <table:table-cell office:value-type="string" table:style-name="ce7">
            <text:p>45000 Orléans</text:p>
          </table:table-cell>
          <table:table-cell table:style-name="ce41"/>
          <table:table-cell office:value-type="string" table:style-name="ce41">
            <text:p><text:a xlink:href="http://www.ensembleperspectives.com/fr/">http://www.ensembleperspectives.com/fr/</text:a></text:p>
          </table:table-cell>
          <table:table-cell office:value-type="float" office:value="2024" table:style-name="ce7">
            <text:p>2024</text:p>
          </table:table-cell>
          <table:table-cell table:number-columns-repeated="16377"/>
        </table:table-row>
        <table:table-row table:style-name="ro56">
          <table:table-cell office:value-type="string" table:style-name="ce81">
            <text:p>Association Infingo</text:p>
          </table:table-cell>
          <table:table-cell office:value-type="string" table:style-name="ce15">
            <text:p>Jean Christophe Cholet</text:p>
          </table:table-cell>
          <table:table-cell office:value-type="string" table:style-name="ce7">
            <text:p>Musique jazz et traditionnelle</text:p>
          </table:table-cell>
          <table:table-cell office:value-type="string" table:style-name="ce7">
            <text:p>45530 Sury-aux-Bois</text:p>
          </table:table-cell>
          <table:table-cell table:style-name="ce41"/>
          <table:table-cell office:value-type="string" table:style-name="ce41">
            <text:p><text:a xlink:href="https://www.jeanchristophecholet.com/">https://www.jeanchristophecholet.com/</text:a></text:p>
          </table:table-cell>
          <table:table-cell office:value-type="float" office:value="2023" table:style-name="ce7">
            <text:p>2023</text:p>
          </table:table-cell>
          <table:table-cell table:number-columns-repeated="16377"/>
        </table:table-row>
        <table:table-row table:style-name="ro56">
          <table:table-cell office:value-type="string" table:style-name="ce81">
            <text:p>Association Jeunesse Musique Région Centre</text:p>
          </table:table-cell>
          <table:table-cell office:value-type="string" table:style-name="ce19">
            <text:p>Orchestre Harmonie de la Région Centre</text:p>
          </table:table-cell>
          <table:table-cell office:value-type="string" table:style-name="ce20">
            <text:p>Orchestre</text:p>
          </table:table-cell>
          <table:table-cell office:value-type="string" table:style-name="ce20">
            <text:p>45770 Saran</text:p>
          </table:table-cell>
          <table:table-cell office:value-type="string" table:style-name="ce38">
            <text:p><text:a xlink:href="mailto:production.ohrc@gmail.com">production.ohrc@gmail.com</text:a></text:p>
          </table:table-cell>
          <table:table-cell office:value-type="string" table:style-name="ce41">
            <text:p><text:a xlink:href="http://www.harmonieregioncentre.com/">www.harmonieregioncentre.com</text:a></text:p>
          </table:table-cell>
          <table:table-cell office:value-type="float" office:value="2025" table:style-name="ce20">
            <text:p>2025</text:p>
          </table:table-cell>
          <table:table-cell table:number-columns-repeated="16377"/>
        </table:table-row>
        <table:table-row table:style-name="ro57">
          <table:table-cell office:value-type="string" table:style-name="ce81">
            <text:p>Becarre Production</text:p>
          </table:table-cell>
          <table:table-cell office:value-type="string" table:style-name="ce19">
            <text:p>Meloblast</text:p>
            <text:p>Georgia Hadjab</text:p>
            <text:p>Akagera</text:p>
          </table:table-cell>
          <table:table-cell office:value-type="string" table:style-name="ce20">
            <text:p>Chanson, jazz</text:p>
          </table:table-cell>
          <table:table-cell office:value-type="string" table:style-name="ce20">
            <text:p>45000 Orléans</text:p>
          </table:table-cell>
          <table:table-cell office:value-type="string" table:style-name="ce38">
            <text:p><text:a xlink:href="mailto:developpement@becarreproduction.com">developpement@becarreproduction.com</text:a></text:p>
          </table:table-cell>
          <table:table-cell office:value-type="string" table:style-name="ce41">
            <text:p><text:a xlink:href="http://www.becarreproduction.com/">http://www.becarreproduction.com/</text:a></text:p>
          </table:table-cell>
          <table:table-cell office:value-type="string" table:style-name="ce20">
            <text:p>2024, 2025</text:p>
          </table:table-cell>
          <table:table-cell table:number-columns-repeated="16377"/>
        </table:table-row>
        <table:table-row table:style-name="ro57">
          <table:table-cell office:value-type="string" table:style-name="ce81">
            <text:p>Capsul Collectif</text:p>
          </table:table-cell>
          <table:table-cell office:value-type="string" table:style-name="ce19">
            <text:p>Kinetoscope</text:p>
            <text:p>YachtClub</text:p>
            <text:p>Jogging</text:p>
          </table:table-cell>
          <table:table-cell office:value-type="string" table:style-name="ce20">
            <text:p>Jazz et musiques improvisées, musiques actuelles</text:p>
          </table:table-cell>
          <table:table-cell office:value-type="string" table:style-name="ce20">
            <text:p>37000 Tours</text:p>
          </table:table-cell>
          <table:table-cell office:value-type="string" table:style-name="ce41">
            <text:p><text:a xlink:href="mailto:contact@capsulcollectif.com">contact@capsulcollectif.com<text:line-break/>coordination@capsulcollectif.com</text:a></text:p>
          </table:table-cell>
          <table:table-cell office:value-type="string" table:style-name="ce41">
            <text:p><text:a xlink:href="http://www.capsulcollectif.com/">http://www.capsulcollectif.com/</text:a></text:p>
          </table:table-cell>
          <table:table-cell office:value-type="string" table:style-name="ce20">
            <text:p>2023, 2024, 2025</text:p>
          </table:table-cell>
          <table:table-cell table:number-columns-repeated="16377"/>
        </table:table-row>
        <table:table-row table:style-name="ro56">
          <table:table-cell office:value-type="string" table:style-name="ce81">
            <text:p>Doulce Mémoire</text:p>
          </table:table-cell>
          <table:table-cell table:style-name="ce19"/>
          <table:table-cell office:value-type="string" table:style-name="ce20">
            <text:p>Musique vocale ancienne / Renaissance</text:p>
          </table:table-cell>
          <table:table-cell office:value-type="string" table:style-name="ce20">
            <text:p>37000 Tours</text:p>
          </table:table-cell>
          <table:table-cell office:value-type="string" table:style-name="ce41">
            <text:p><text:a xlink:href="mailto:contact@doulcememoire.com">contact@doulcememoire.com</text:a></text:p>
          </table:table-cell>
          <table:table-cell office:value-type="string" table:style-name="ce41">
            <text:p><text:a xlink:href="https://www.doulcememoire.com/">https://www.doulcememoire.com/</text:a></text:p>
          </table:table-cell>
          <table:table-cell office:value-type="string" table:style-name="ce20">
            <text:p>2023, 2024, 2025</text:p>
          </table:table-cell>
          <table:table-cell table:number-columns-repeated="16377"/>
        </table:table-row>
        <table:table-row table:style-name="ro58">
          <table:table-cell office:value-type="string" table:style-name="ce81">
            <text:p>Ensemble Cairn</text:p>
          </table:table-cell>
          <table:table-cell table:style-name="ce19"/>
          <table:table-cell office:value-type="string" table:style-name="ce20">
            <text:p>Musique contemporaine</text:p>
          </table:table-cell>
          <table:table-cell office:value-type="string" table:style-name="ce20">
            <text:p>28100 Dreux</text:p>
          </table:table-cell>
          <table:table-cell table:style-name="ce41"/>
          <table:table-cell office:value-type="string" table:style-name="ce41">
            <text:p><text:a xlink:href="http://ensemble-cairn.com/">http://ensemble-cairn.com/</text:a></text:p>
          </table:table-cell>
          <table:table-cell office:value-type="string" table:style-name="ce20">
            <text:p>2023, 2024, 2025</text:p>
          </table:table-cell>
          <table:table-cell table:number-columns-repeated="16377"/>
        </table:table-row>
        <table:table-row table:style-name="ro59">
          <table:table-cell office:value-type="string" table:style-name="ce81">
            <text:p>Ensemble Diabolus in Musica</text:p>
          </table:table-cell>
          <table:table-cell table:style-name="ce19"/>
          <table:table-cell office:value-type="string" table:style-name="ce20">
            <text:p>Musiques médiévales</text:p>
          </table:table-cell>
          <table:table-cell office:value-type="string" table:style-name="ce20">
            <text:p>37000 Tours</text:p>
          </table:table-cell>
          <table:table-cell office:value-type="string" table:style-name="ce41">
            <text:p><text:a xlink:href="mailto:admin@diabolusinmusica.fr">admin@diabolusinmusica.fr<text:s/></text:a></text:p>
          </table:table-cell>
          <table:table-cell office:value-type="string" table:style-name="ce41">
            <text:p><text:a xlink:href="http://diabolusinmusica.fr/">http://diabolusinmusica.fr/</text:a></text:p>
          </table:table-cell>
          <table:table-cell office:value-type="string" table:style-name="ce20">
            <text:p>2023, 2024, 2025</text:p>
          </table:table-cell>
          <table:table-cell table:number-columns-repeated="16377"/>
        </table:table-row>
        <table:table-row table:style-name="ro59">
          <table:table-cell office:value-type="string" table:style-name="ce81">
            <text:p>Ensemble Jacques Moderne</text:p>
          </table:table-cell>
          <table:table-cell table:style-name="ce19"/>
          <table:table-cell office:value-type="string" table:style-name="ce20">
            <text:p>Musique Renaissance à baroque</text:p>
          </table:table-cell>
          <table:table-cell office:value-type="string" table:style-name="ce20">
            <text:p>37000 Tours</text:p>
          </table:table-cell>
          <table:table-cell office:value-type="string" table:style-name="ce41">
            <text:p><text:a xlink:href="mailto:administration@jacquesmoderne.com">administration@jacquesmoderne.com<text:s/></text:a></text:p>
          </table:table-cell>
          <table:table-cell office:value-type="string" table:style-name="ce41">
            <text:p><text:a xlink:href="http://jacquesmoderne.com/">http://jacquesmoderne.com/</text:a></text:p>
          </table:table-cell>
          <table:table-cell office:value-type="string" table:style-name="ce20">
            <text:p>2023, 2024, 2025</text:p>
          </table:table-cell>
          <table:table-cell table:number-columns-repeated="16377"/>
        </table:table-row>
        <table:table-row table:style-name="ro59">
          <table:table-cell office:value-type="string" table:style-name="ce81">
            <text:p>Figures Libres<text:s/></text:p>
          </table:table-cell>
          <table:table-cell office:value-type="string" table:style-name="ce15">
            <text:p>Opac</text:p>
            <text:p>Six Carré</text:p>
            <text:p>Geysir</text:p>
            <text:p>Pyjamarama</text:p>
            <text:p>Trifouille1er</text:p>
            <text:p>Mosaï Mosaï</text:p>
            <text:p>Thelmaa</text:p>
          </table:table-cell>
          <table:table-cell office:value-type="string" table:style-name="ce20">
            <text:p>Jazz/Free Jazz/ musiques actuelles / musiques amplifiées</text:p>
          </table:table-cell>
          <table:table-cell office:value-type="string" table:style-name="ce20">
            <text:p>41101 Vendôme</text:p>
          </table:table-cell>
          <table:table-cell table:style-name="ce41"/>
          <table:table-cell office:value-type="string" table:style-name="ce41">
            <text:p><text:a xlink:href="https://www.figureslibres.org/">https://www.figureslibres.org/</text:a></text:p>
          </table:table-cell>
          <table:table-cell office:value-type="string" table:style-name="ce20">
            <text:p>2023, 2024, 2025</text:p>
          </table:table-cell>
          <table:table-cell table:number-columns-repeated="16377"/>
        </table:table-row>
        <table:table-row table:style-name="ro59">
          <table:table-cell office:value-type="string" table:style-name="ce81">
            <text:p>L'Asso - Le Temps Machine</text:p>
          </table:table-cell>
          <table:table-cell office:value-type="string" table:style-name="ce15">
            <text:p>Crenoka</text:p>
          </table:table-cell>
          <table:table-cell office:value-type="string" table:style-name="ce20">
            <text:p>Musiques actuelles</text:p>
          </table:table-cell>
          <table:table-cell office:value-type="string" table:style-name="ce20">
            <text:p>37300 Joué-les-Tours</text:p>
          </table:table-cell>
          <table:table-cell office:value-type="string" table:style-name="ce41">
            <text:p><text:a xlink:href="mailto:direction@letempsmachine.com">direction@letempsmachine.com</text:a></text:p>
          </table:table-cell>
          <table:table-cell office:value-type="string" table:style-name="ce41">
            <text:p><text:a xlink:href="http://letempsmachine.com/">http://letempsmachine.com/</text:a></text:p>
          </table:table-cell>
          <table:table-cell office:value-type="string" table:style-name="ce20">
            <text:p>2024, 2025</text:p>
          </table:table-cell>
          <table:table-cell table:number-columns-repeated="16377"/>
        </table:table-row>
        <table:table-row table:style-name="ro59">
          <table:table-cell office:value-type="string" table:style-name="ce81">
            <text:p>L'Association Tricollectif</text:p>
          </table:table-cell>
          <table:table-cell table:style-name="ce15"/>
          <table:table-cell office:value-type="string" table:style-name="ce20">
            <text:p>Musiques actuelles -jazz</text:p>
          </table:table-cell>
          <table:table-cell office:value-type="string" table:style-name="ce20">
            <text:p>45000 Orléans</text:p>
          </table:table-cell>
          <table:table-cell office:value-type="string" table:style-name="ce41">
            <text:p><text:a xlink:href="mailto:tricollectif.adm@gmail.com">tricollectif.adm@gmail.com</text:a></text:p>
          </table:table-cell>
          <table:table-cell office:value-type="string" table:style-name="ce41">
            <text:p><text:a xlink:href="http://www.tricollectif.fr/">www.tricollectif.fr</text:a></text:p>
          </table:table-cell>
          <table:table-cell office:value-type="string" table:style-name="ce20">
            <text:p>2023, 2024, 2025</text:p>
          </table:table-cell>
          <table:table-cell table:number-columns-repeated="16377"/>
        </table:table-row>
        <table:table-row table:style-name="ro59">
          <table:table-cell office:value-type="string" table:style-name="ce81">
            <text:p>La Rêveuse</text:p>
          </table:table-cell>
          <table:table-cell office:value-type="string" table:style-name="ce19">
            <text:p>Ensemble la Rêveuse</text:p>
          </table:table-cell>
          <table:table-cell office:value-type="string" table:style-name="ce20">
            <text:p>Musique de chambre, répertoire des XVIIème et XVIIIème siècles</text:p>
          </table:table-cell>
          <table:table-cell office:value-type="string" table:style-name="ce20">
            <text:p>45000 Orléans</text:p>
          </table:table-cell>
          <table:table-cell office:value-type="string" table:style-name="ce41">
            <text:p><text:a xlink:href="mailto:contact@ensemblelareveuse.com">contact@ensemblelareveuse.com</text:a></text:p>
          </table:table-cell>
          <table:table-cell office:value-type="string" table:style-name="ce41">
            <text:p><text:a xlink:href="http://ensemblelareveuse.com/">http://ensemblelareveuse.com/</text:a></text:p>
          </table:table-cell>
          <table:table-cell office:value-type="float" office:value="2023" table:style-name="ce20">
            <text:p>2023</text:p>
          </table:table-cell>
          <table:table-cell table:number-columns-repeated="16377"/>
        </table:table-row>
        <table:table-row table:style-name="ro59">
          <table:table-cell office:value-type="string" table:style-name="ce81">
            <text:p>La Saugrenue<text:s/></text:p>
          </table:table-cell>
          <table:table-cell office:value-type="string" table:style-name="ce15">
            <text:p>Fines Lames</text:p>
            <text:p>Suck da Head</text:p>
          </table:table-cell>
          <table:table-cell office:value-type="string" table:style-name="ce20">
            <text:p>Tango, swing, dance floor, electro et rock</text:p>
          </table:table-cell>
          <table:table-cell office:value-type="string" table:style-name="ce20">
            <text:p>37100 TOURS</text:p>
          </table:table-cell>
          <table:table-cell office:value-type="string" table:style-name="ce41">
            <text:p><text:a xlink:href="mailto:contact@lasaugrenue.fr">contact@lasaugrenue.fr<text:line-break/>production@lasaugrenue.fr</text:a></text:p>
          </table:table-cell>
          <table:table-cell office:value-type="string" table:style-name="ce41">
            <text:p>http://lasaugrenue.fr/le-balluche-de-la-saugrenue/</text:p>
          </table:table-cell>
          <table:table-cell office:value-type="float" office:value="2023" table:style-name="ce20">
            <text:p>2023</text:p>
          </table:table-cell>
          <table:table-cell table:number-columns-repeated="16377"/>
        </table:table-row>
        <table:table-row table:style-name="ro60">
          <table:table-cell office:value-type="string" table:style-name="ce81">
            <text:p>Le Concert Idéal</text:p>
          </table:table-cell>
          <table:table-cell table:style-name="ce19"/>
          <table:table-cell office:value-type="string" table:style-name="ce20">
            <text:p>Création musicale contemporaine, exploration du répertoire du XVIIIe à nos jours</text:p>
          </table:table-cell>
          <table:table-cell office:value-type="string" table:style-name="ce20">
            <text:p>18000 Bourges</text:p>
          </table:table-cell>
          <table:table-cell office:value-type="string" table:style-name="ce38">
            <text:p><text:a xlink:href="mailto:administration@leconcertideal.com">administration@leconcertideal.com</text:a></text:p>
          </table:table-cell>
          <table:table-cell office:value-type="string" table:style-name="ce41">
            <text:p><text:a xlink:href="http://www.leconcertideal.com/">http://www.leconcertideal.com/</text:a></text:p>
          </table:table-cell>
          <table:table-cell office:value-type="string" table:style-name="ce20">
            <text:p>2023, 2025</text:p>
          </table:table-cell>
          <table:table-cell table:number-columns-repeated="16377"/>
        </table:table-row>
        <table:table-row table:style-name="ro59">
          <table:table-cell office:value-type="string" table:style-name="ce81">
            <text:p>Les Folies Françoises</text:p>
          </table:table-cell>
          <table:table-cell table:style-name="ce19"/>
          <table:table-cell office:value-type="string" table:style-name="ce20">
            <text:p>Répertoires baroque et classique sur instruments anciens</text:p>
          </table:table-cell>
          <table:table-cell office:value-type="string" table:style-name="ce20">
            <text:p>45000 Orléans</text:p>
          </table:table-cell>
          <table:table-cell office:value-type="string" table:style-name="ce41">
            <text:p><text:a xlink:href="mailto:ad@foliesfrancoises.com">ad@foliesfrancoises.com</text:a></text:p>
          </table:table-cell>
          <table:table-cell office:value-type="string" table:style-name="ce41">
            <text:p><text:a xlink:href="http://www.foliesfrancoises.fr/">http://www.foliesfrancoises.fr/</text:a></text:p>
          </table:table-cell>
          <table:table-cell office:value-type="string" table:style-name="ce20">
            <text:p>2023, 2024, 2025</text:p>
          </table:table-cell>
          <table:table-cell table:number-columns-repeated="16377"/>
        </table:table-row>
        <table:table-row table:style-name="ro59">
          <table:table-cell office:value-type="string" table:style-name="ce81">
            <text:p>Lyloprod<text:s/></text:p>
          </table:table-cell>
          <table:table-cell office:value-type="string" table:style-name="ce19">
            <text:p>Back &amp; Forth</text:p>
            <text:p>Grande</text:p>
            <text:p>Fisrt Darft</text:p>
            <text:p>LVOE</text:p>
            <text:p>Veuves</text:p>
            <text:p>Thelmaa</text:p>
          </table:table-cell>
          <table:table-cell office:value-type="string" table:style-name="ce20">
            <text:p>Rock / musiques actuelles</text:p>
          </table:table-cell>
          <table:table-cell office:value-type="string" table:style-name="ce20">
            <text:p>36000 Chateauroux</text:p>
          </table:table-cell>
          <table:table-cell office:value-type="string" table:style-name="ce38">
            <text:p><text:a xlink:href="mailto:lyloprod@gmail.com">lyloprod@gmail.com</text:a></text:p>
          </table:table-cell>
          <table:table-cell office:value-type="string" table:style-name="ce41">
            <text:p><text:a xlink:href="http://www.facebook.com/grannnde/">https://lyloprod.fr/<text:line-break/>http://www.facebook.com/grannnde/</text:a></text:p>
          </table:table-cell>
          <table:table-cell office:value-type="string" table:style-name="ce20">
            <text:p><text:s/>2023,2024, 2025</text:p>
          </table:table-cell>
          <table:table-cell table:number-columns-repeated="16377"/>
        </table:table-row>
        <table:table-row table:style-name="ro59">
          <table:table-cell office:value-type="string" table:style-name="ce81">
            <text:p>Mikrokosmos</text:p>
          </table:table-cell>
          <table:table-cell table:style-name="ce19"/>
          <table:table-cell office:value-type="string" table:style-name="ce20">
            <text:p>Musique a capella</text:p>
          </table:table-cell>
          <table:table-cell office:value-type="string" table:style-name="ce20">
            <text:p>18100 Vierzon</text:p>
          </table:table-cell>
          <table:table-cell office:value-type="string" table:style-name="ce41">
            <text:p><text:a xlink:href="mailto:contact@choeur-mikrokosmos.fr">contact@choeur-mikrokosmos.fr<text:s/></text:a></text:p>
          </table:table-cell>
          <table:table-cell office:value-type="string" table:style-name="ce41">
            <text:p><text:a xlink:href="https://www.choeur-mikrokosmos.fr/">https://www.choeur-mikrokosmos.fr/</text:a></text:p>
          </table:table-cell>
          <table:table-cell office:value-type="string" table:style-name="ce20">
            <text:p>2023, 2024, 2025</text:p>
          </table:table-cell>
          <table:table-cell table:number-columns-repeated="16377"/>
        </table:table-row>
        <table:table-row table:style-name="ro59">
          <table:table-cell office:value-type="string" table:style-name="ce81">
            <text:p>Un je ne sais quoi<text:s/></text:p>
          </table:table-cell>
          <table:table-cell office:value-type="string" table:style-name="ce15">
            <text:p>Rachel Langlais</text:p>
            <text:p>Yves Chaudouët / Valentina Magaletti</text:p>
            <text:p>Jéröme Vassereau/Julien Sénélas</text:p>
            <text:p>Sinc</text:p>
            <text:p>Gamut</text:p>
          </table:table-cell>
          <table:table-cell office:value-type="string" table:style-name="ce7">
            <text:p>Musiques actuelles / création sonore</text:p>
          </table:table-cell>
          <table:table-cell office:value-type="string" table:style-name="ce7">
            <text:p>37000 Tours</text:p>
          </table:table-cell>
          <table:table-cell office:value-type="string" table:style-name="ce41">
            <text:p><text:a xlink:href="mailto:info@unjenesaisquoi.org">info@unjenesaisquoi.org<text:line-break/>gestion@unjenesaisquoi.org</text:a></text:p>
          </table:table-cell>
          <table:table-cell office:value-type="string" table:style-name="ce41">
            <text:p><text:a xlink:href="http://www.unjenesaisquoi.org/">http://www.unjenesaisquoi.org/</text:a></text:p>
          </table:table-cell>
          <table:table-cell office:value-type="string" table:style-name="ce7">
            <text:p><text:s/>2023, 2024</text:p>
          </table:table-cell>
          <table:table-cell table:number-columns-repeated="16377"/>
        </table:table-row>
        <table:table-row table:style-name="ro61">
          <table:table-cell office:value-type="string" table:style-name="ce81">
            <text:p>Collectif Coqcigrue - Armande Ferry-Wilczek</text:p>
          </table:table-cell>
          <table:table-cell office:value-type="string" table:style-name="ce19">
            <text:p>Armande Ferry-Wilczek</text:p>
            <text:p>Les Deuxmoiselles B</text:p>
            <text:p>De Boca</text:p>
          </table:table-cell>
          <table:table-cell office:value-type="string" table:style-name="ce20">
            <text:p>Musiques amplifiées Chanson</text:p>
          </table:table-cell>
          <table:table-cell office:value-type="string" table:style-name="ce20">
            <text:p>37000 Tours</text:p>
          </table:table-cell>
          <table:table-cell office:value-type="string" table:style-name="ce38">
            <text:p><text:a xlink:href="mailto:collectifcoqcigrue@gmail.com">collectifcoqcigrue@gmail.com</text:a></text:p>
          </table:table-cell>
          <table:table-cell office:value-type="string" table:style-name="ce41">
            <text:p>https://www.collectifcoqcigrue.com/</text:p>
          </table:table-cell>
          <table:table-cell office:value-type="string" table:style-name="ce20">
            <text:p>2023,2024, 2025</text:p>
          </table:table-cell>
          <table:table-cell table:number-columns-repeated="16377"/>
        </table:table-row>
        <table:table-row table:style-name="ro59">
          <table:table-cell office:value-type="string" table:style-name="ce81">
            <text:p>RUGI'SON</text:p>
          </table:table-cell>
          <table:table-cell table:style-name="ce44"/>
          <table:table-cell office:value-type="string" table:style-name="ce20">
            <text:p>Jazz et musiques traditionnelles</text:p>
          </table:table-cell>
          <table:table-cell office:value-type="string" table:style-name="ce20">
            <text:p>37000 Tours</text:p>
          </table:table-cell>
          <table:table-cell office:value-type="string" table:style-name="ce41">
            <text:p><text:a xlink:href="mailto:rugison37@gmail.com">rugison37@gmail.com</text:a></text:p>
          </table:table-cell>
          <table:table-cell office:value-type="string" table:style-name="ce41">
            <text:p><text:a xlink:href="http://www.rugi-son.fr/">http://www.rugi-son.fr/</text:a></text:p>
          </table:table-cell>
          <table:table-cell office:value-type="float" office:value="2023" table:style-name="ce20">
            <text:p>2023</text:p>
          </table:table-cell>
          <table:table-cell table:number-columns-repeated="16377"/>
        </table:table-row>
        <table:table-row table:style-name="ro45">
          <table:table-cell office:value-type="string" table:style-name="ce81">
            <text:p>Les Psychophones Réunis</text:p>
          </table:table-cell>
          <table:table-cell office:value-type="string" table:style-name="ce19">
            <text:p>Marjolaine Karlin</text:p>
          </table:table-cell>
          <table:table-cell office:value-type="string" table:style-name="ce20">
            <text:p>Musiques amplifiées - chanson</text:p>
          </table:table-cell>
          <table:table-cell office:value-type="string" table:style-name="ce20">
            <text:p>41270 Bouffry</text:p>
          </table:table-cell>
          <table:table-cell table:style-name="ce41"/>
          <table:table-cell office:value-type="string" table:style-name="ce41">
            <text:p><text:a xlink:href="https://modulor-records.com/fr/label/les-psychophones-reunis/">https://modulor-records.com/fr/label/les-psychophones-reunis/</text:a></text:p>
          </table:table-cell>
          <table:table-cell office:value-type="float" office:value="2023" table:style-name="ce20">
            <text:p>2023</text:p>
          </table:table-cell>
          <table:table-cell table:number-columns-repeated="16377"/>
        </table:table-row>
        <table:table-row table:style-name="ro59">
          <table:table-cell office:value-type="string" table:style-name="ce81">
            <text:p>Zamzamrec</text:p>
          </table:table-cell>
          <table:table-cell office:value-type="string" table:style-name="ce19">
            <text:p>Dieu lune</text:p>
          </table:table-cell>
          <table:table-cell office:value-type="string" table:style-name="ce20">
            <text:p>Musiques amplifiées -créations sonores</text:p>
          </table:table-cell>
          <table:table-cell office:value-type="string" table:style-name="ce20">
            <text:p>41110 Saint-Aignan</text:p>
          </table:table-cell>
          <table:table-cell office:value-type="string" table:style-name="ce32">
            <text:p><text:a xlink:href="mailto:zamzam@zamzamrec.org">zamzam@zamzamrec.org</text:a></text:p>
          </table:table-cell>
          <table:table-cell office:value-type="string" table:style-name="ce41">
            <text:p>http://www.zamzamrec.org/</text:p>
          </table:table-cell>
          <table:table-cell office:value-type="float" office:value="2024" table:style-name="ce20">
            <text:p>2024</text:p>
          </table:table-cell>
          <table:table-cell table:number-columns-repeated="16377"/>
        </table:table-row>
        <table:table-row table:style-name="ro59">
          <table:table-cell office:value-type="string" table:style-name="ce81">
            <text:p>Je Garde le Chien</text:p>
          </table:table-cell>
          <table:table-cell office:value-type="string" table:style-name="ce19">
            <text:p>Claire Diterzi</text:p>
          </table:table-cell>
          <table:table-cell office:value-type="string" table:style-name="ce20">
            <text:p>Musiques amplifiées -chanson</text:p>
          </table:table-cell>
          <table:table-cell office:value-type="string" table:style-name="ce20">
            <text:p>37000 Tours</text:p>
          </table:table-cell>
          <table:table-cell table:style-name="ce32"/>
          <table:table-cell office:value-type="string" table:style-name="ce41">
            <text:p>http://claire-diterzi.fr/</text:p>
          </table:table-cell>
          <table:table-cell office:value-type="string" table:style-name="ce20">
            <text:p>2023, 2024, 2025</text:p>
          </table:table-cell>
          <table:table-cell table:number-columns-repeated="16377"/>
        </table:table-row>
        <table:table-row table:style-name="ro59">
          <table:table-cell office:value-type="string" table:style-name="ce81">
            <text:p>On n'est pas des machines</text:p>
          </table:table-cell>
          <table:table-cell office:value-type="string" table:style-name="ce19">
            <text:p>Nastasia Paccagnini/Audrey Silva</text:p>
            <text:p>Grande</text:p>
          </table:table-cell>
          <table:table-cell office:value-type="string" table:style-name="ce20">
            <text:p>Musiques amplifiées</text:p>
          </table:table-cell>
          <table:table-cell office:value-type="string" table:style-name="ce20">
            <text:p>41120 Les Montils</text:p>
          </table:table-cell>
          <table:table-cell office:value-type="string" table:style-name="ce32">
            <text:p><text:a xlink:href="mailto:contact@onestpasdesmachines.fr">contact@onestpasdesmachines.fr<text:line-break/>onnestpasdesmachines@gmail.com</text:a></text:p>
          </table:table-cell>
          <table:table-cell office:value-type="string" table:style-name="ce32">
            <text:p>https://onnestpasdesmachines.fr/</text:p>
          </table:table-cell>
          <table:table-cell office:value-type="float" office:value="2023" table:style-name="ce20">
            <text:p>2023</text:p>
          </table:table-cell>
          <table:table-cell table:number-columns-repeated="16377"/>
        </table:table-row>
        <table:table-row table:style-name="ro62">
          <table:table-cell office:value-type="string" table:style-name="ce81">
            <text:p>Vous ne revez pas encore</text:p>
          </table:table-cell>
          <table:table-cell office:value-type="string" table:style-name="ce19">
            <text:p>Ensemble PTYX</text:p>
          </table:table-cell>
          <table:table-cell office:value-type="string" table:style-name="ce20">
            <text:p>Musique classique -contemporaine</text:p>
          </table:table-cell>
          <table:table-cell office:value-type="string" table:style-name="ce20">
            <text:p>37430 Continvoir</text:p>
          </table:table-cell>
          <table:table-cell office:value-type="string" table:style-name="ce45">
            <text:p><text:a xlink:href="mailto:vnrpe@chimeriens.com">vnrpe@chimeriens.com</text:a></text:p>
          </table:table-cell>
          <table:table-cell office:value-type="string" table:style-name="ce32">
            <text:p>https://www.ensembleptyx.com/</text:p>
          </table:table-cell>
          <table:table-cell office:value-type="string" table:style-name="ce20">
            <text:p>2023, 2024, 2025</text:p>
          </table:table-cell>
          <table:table-cell table:number-columns-repeated="16377"/>
        </table:table-row>
        <table:table-row table:style-name="ro63">
          <table:table-cell office:value-type="string" table:style-name="ce81">
            <text:p>Machine Molle</text:p>
          </table:table-cell>
          <table:table-cell table:style-name="ce19"/>
          <table:table-cell office:value-type="string" table:style-name="ce20">
            <text:p>Musiques amplifiées electronique</text:p>
          </table:table-cell>
          <table:table-cell office:value-type="string" table:style-name="ce20">
            <text:p>37000 Tours</text:p>
          </table:table-cell>
          <table:table-cell office:value-type="string" table:style-name="ce32">
            <text:p><text:a xlink:href="mailto:machinemollecollectif@gmail.com">machinemollecollectif@gmail.com</text:a></text:p>
          </table:table-cell>
          <table:table-cell office:value-type="string" table:style-name="ce32">
            <text:p>https://www.facebook.com/Machinemollecollectif/?ref=page_internal</text:p>
          </table:table-cell>
          <table:table-cell office:value-type="string" table:style-name="ce20">
            <text:p>2023, 2025</text:p>
          </table:table-cell>
          <table:table-cell table:number-columns-repeated="16377" table:style-name="ce23"/>
        </table:table-row>
        <table:table-row table:style-name="ro63">
          <table:table-cell office:value-type="string" table:style-name="ce81">
            <text:p>Naga Prod</text:p>
          </table:table-cell>
          <table:table-cell office:value-type="string" table:style-name="ce19">
            <text:p>Georgia Hadjab</text:p>
          </table:table-cell>
          <table:table-cell office:value-type="string" table:style-name="ce20">
            <text:p>Jazz chanson</text:p>
          </table:table-cell>
          <table:table-cell office:value-type="string" table:style-name="ce20">
            <text:p>45000 Orléans</text:p>
          </table:table-cell>
          <table:table-cell office:value-type="string" table:style-name="ce32">
            <text:p><text:a xlink:href="mailto:espritmusiqueprod@gmail.com">espritmusiqueprod@gmail.com</text:a></text:p>
          </table:table-cell>
          <table:table-cell office:value-type="string" table:style-name="ce32">
            <text:p>http://nagaprod.com/</text:p>
          </table:table-cell>
          <table:table-cell office:value-type="float" office:value="2025" table:style-name="ce20">
            <text:p>2025</text:p>
          </table:table-cell>
          <table:table-cell table:number-columns-repeated="16377" table:style-name="ce23"/>
        </table:table-row>
        <table:table-row table:style-name="ro63">
          <table:table-cell office:value-type="string" table:style-name="ce81">
            <text:p>Konsato Music</text:p>
          </table:table-cell>
          <table:table-cell office:value-type="string" table:style-name="ce19">
            <text:p>Stuffed foxes</text:p>
          </table:table-cell>
          <table:table-cell office:value-type="string" table:style-name="ce20">
            <text:p>Musiques amplifiées Rock</text:p>
          </table:table-cell>
          <table:table-cell office:value-type="string" table:style-name="ce20">
            <text:p>37000 Tours</text:p>
          </table:table-cell>
          <table:table-cell office:value-type="string" table:style-name="ce32">
            <text:p><text:a xlink:href="mailto:konsatomusic@gmail.com">konsatomusic@gmail.com</text:a></text:p>
          </table:table-cell>
          <table:table-cell office:value-type="string" table:style-name="ce32">
            <text:p>https://linktr.ee/konsatomusic</text:p>
          </table:table-cell>
          <table:table-cell office:value-type="float" office:value="2024" table:style-name="ce20">
            <text:p>2024</text:p>
          </table:table-cell>
          <table:table-cell table:number-columns-repeated="16377" table:style-name="ce23"/>
        </table:table-row>
        <table:table-row table:style-name="ro63">
          <table:table-cell office:value-type="string" table:style-name="ce81">
            <text:p>Exhale</text:p>
          </table:table-cell>
          <table:table-cell office:value-type="string" table:style-name="ce19">
            <text:p>Goliath</text:p>
            <text:p>Cie Le Mataf</text:p>
          </table:table-cell>
          <table:table-cell office:value-type="string" table:style-name="ce20">
            <text:p>Musiques amplifiées Chanson</text:p>
          </table:table-cell>
          <table:table-cell office:value-type="string" table:style-name="ce20">
            <text:p>36330 Arthon</text:p>
          </table:table-cell>
          <table:table-cell office:value-type="string" table:style-name="ce32">
            <text:p><text:a xlink:href="mailto:associationexhale@gmail.com">associationexhale@gmail.com</text:a></text:p>
          </table:table-cell>
          <table:table-cell office:value-type="string" table:style-name="ce32">
            <text:p>https://www.facebook.com/goliathmusiqueatextes</text:p>
            <text:p>https://lematafcie.wixsite.com/compagnielemataf/excursionbouesse</text:p>
          </table:table-cell>
          <table:table-cell office:value-type="float" office:value="2023" table:style-name="ce20">
            <text:p>2023</text:p>
          </table:table-cell>
          <table:table-cell table:number-columns-repeated="16377" table:style-name="ce23"/>
        </table:table-row>
        <table:table-row table:style-name="ro63">
          <table:table-cell office:value-type="string" table:style-name="ce81">
            <text:p>Systemic</text:p>
          </table:table-cell>
          <table:table-cell office:value-type="string" table:style-name="ce19">
            <text:p>Beat Matazz</text:p>
          </table:table-cell>
          <table:table-cell office:value-type="string" table:style-name="ce20">
            <text:p>Musiques amplifiées Hip Hop</text:p>
          </table:table-cell>
          <table:table-cell office:value-type="string" table:style-name="ce20">
            <text:p>37000 Tours</text:p>
          </table:table-cell>
          <table:table-cell office:value-type="string" table:style-name="ce46">
            <text:p><text:a xlink:href="mailto:icisystemic@gmail.com">icisystemic@gmail.com</text:a></text:p>
          </table:table-cell>
          <table:table-cell office:value-type="string" table:style-name="ce32">
            <text:p>https://www.facebook.com/BeatMatazz</text:p>
          </table:table-cell>
          <table:table-cell office:value-type="string" table:style-name="ce20">
            <text:p>2024, 2025</text:p>
          </table:table-cell>
          <table:table-cell table:number-columns-repeated="16377" table:style-name="ce23"/>
        </table:table-row>
        <table:table-row table:style-name="ro63">
          <table:table-cell office:value-type="string" table:style-name="ce81">
            <text:p>Ephebe</text:p>
          </table:table-cell>
          <table:table-cell office:value-type="string" table:style-name="ce19">
            <text:p>Nonne</text:p>
          </table:table-cell>
          <table:table-cell office:value-type="string" table:style-name="ce20">
            <text:p>Musiques amplifiées Hip Hop</text:p>
          </table:table-cell>
          <table:table-cell table:style-name="ce20"/>
          <table:table-cell office:value-type="string" table:style-name="ce32">
            <text:p><text:a xlink:href="mailto:nadeau.axel@gmail.com">nadeau.axel@gmail.com</text:a></text:p>
          </table:table-cell>
          <table:table-cell office:value-type="string" table:style-name="ce32">
            <text:p><text:a xlink:href="https://www.facebook.com/people/N%C3%98NNE/100092470898471/?locale=fr_FR">https://www.facebook.com/people/N%C3%98NNE/100092470898471/?locale=fr_FR</text:a></text:p>
          </table:table-cell>
          <table:table-cell office:value-type="float" office:value="2023" table:style-name="ce20">
            <text:p>2023</text:p>
          </table:table-cell>
          <table:table-cell table:number-columns-repeated="16377" table:style-name="ce23"/>
        </table:table-row>
        <table:table-row table:style-name="ro63">
          <table:table-cell office:value-type="string" table:style-name="ce81">
            <text:p>La boîte à sourdine</text:p>
          </table:table-cell>
          <table:table-cell office:value-type="string" table:style-name="ce19">
            <text:p>Echophone</text:p>
          </table:table-cell>
          <table:table-cell office:value-type="string" table:style-name="ce20">
            <text:p>Musique contemporaine/créations musicales</text:p>
          </table:table-cell>
          <table:table-cell office:value-type="string" table:style-name="ce20">
            <text:p>18000 Bourges</text:p>
          </table:table-cell>
          <table:table-cell office:value-type="string" table:style-name="ce32">
            <text:p><text:a xlink:href="mailto:laboiteasourdine@gmail.com">laboiteasourdine@gmail.com</text:a></text:p>
          </table:table-cell>
          <table:table-cell office:value-type="string" table:style-name="ce32">
            <text:p><text:a xlink:href="https://www.laboiteasourdine.fr/copie-de-malabar-palace-1">https://www.laboiteasourdine.fr/copie-de-malabar-palace-1</text:a></text:p>
          </table:table-cell>
          <table:table-cell office:value-type="float" office:value="2023" table:style-name="ce20">
            <text:p>2023</text:p>
          </table:table-cell>
          <table:table-cell table:number-columns-repeated="16377" table:style-name="ce23"/>
        </table:table-row>
        <table:table-row table:style-name="ro63">
          <table:table-cell office:value-type="string" table:style-name="ce81">
            <text:p>Kaleid Off Coop</text:p>
          </table:table-cell>
          <table:table-cell office:value-type="string" table:style-name="ce19">
            <text:p>Kaleid</text:p>
          </table:table-cell>
          <table:table-cell office:value-type="string" table:style-name="ce20">
            <text:p>Musiques amplifiées</text:p>
          </table:table-cell>
          <table:table-cell office:value-type="string" table:style-name="ce20">
            <text:p>41190 Landes le Gaulois</text:p>
          </table:table-cell>
          <table:table-cell office:value-type="string" table:style-name="ce32">
            <text:p><text:a xlink:href="mailto:assokaleidoffcoop@gmail.com">assokaleidoffcoop@gmail.com</text:a></text:p>
          </table:table-cell>
          <table:table-cell office:value-type="string" table:style-name="ce32">
            <text:p><text:a xlink:href="https://www.kaleidofficial.com/">https://www.kaleidofficial.com/</text:a></text:p>
          </table:table-cell>
          <table:table-cell office:value-type="float" office:value="2023" table:style-name="ce20">
            <text:p>2023</text:p>
          </table:table-cell>
          <table:table-cell table:number-columns-repeated="16377" table:style-name="ce23"/>
        </table:table-row>
        <table:table-row table:style-name="ro63">
          <table:table-cell office:value-type="string" table:style-name="ce81">
            <text:p>D ZEL Prod</text:p>
          </table:table-cell>
          <table:table-cell office:value-type="string" table:style-name="ce19">
            <text:p>Malika Zarra</text:p>
          </table:table-cell>
          <table:table-cell office:value-type="string" table:style-name="ce20">
            <text:p>Jazz et Musiques traditionnelles</text:p>
          </table:table-cell>
          <table:table-cell office:value-type="string" table:style-name="ce20">
            <text:p>37540 St Cyr sur Loire</text:p>
          </table:table-cell>
          <table:table-cell office:value-type="string" table:style-name="ce32">
            <text:p><text:a xlink:href="mailto:dzelprod@gmail.com">dzelprod@gmail.com</text:a></text:p>
          </table:table-cell>
          <table:table-cell table:style-name="ce19"/>
          <table:table-cell office:value-type="float" office:value="2023" table:style-name="ce20">
            <text:p>2023</text:p>
          </table:table-cell>
          <table:table-cell table:number-columns-repeated="16377"/>
        </table:table-row>
        <table:table-row table:style-name="ro63">
          <table:table-cell office:value-type="string" table:style-name="ce81">
            <text:p>Museum of mirages</text:p>
          </table:table-cell>
          <table:table-cell office:value-type="string" table:style-name="ce19">
            <text:p>Polly</text:p>
          </table:table-cell>
          <table:table-cell office:value-type="string" table:style-name="ce23">
            <text:p>Musiques amplifiées chanson</text:p>
          </table:table-cell>
          <table:table-cell office:value-type="string" table:style-name="ce20">
            <text:p>37550 St Avertin</text:p>
          </table:table-cell>
          <table:table-cell office:value-type="string" table:style-name="ce32">
            <text:p><text:a xlink:href="mailto:associationmuseumofmirages@gmail.com">associationmuseumofmirages@gmail.com</text:a></text:p>
          </table:table-cell>
          <table:table-cell office:value-type="string" table:style-name="ce47">
            <text:p><text:a xlink:href="https://www.museumofmirages.com/page-prog-polly-2/">https://www.museumofmirages.com/page-prog-polly-2/</text:a></text:p>
          </table:table-cell>
          <table:table-cell office:value-type="float" office:value="2023" table:style-name="ce20">
            <text:p>2023</text:p>
          </table:table-cell>
          <table:table-cell table:number-columns-repeated="16377"/>
        </table:table-row>
        <table:table-row table:style-name="ro63">
          <table:table-cell office:value-type="string" table:style-name="ce81">
            <text:p>Slaptrack</text:p>
          </table:table-cell>
          <table:table-cell office:value-type="string" table:style-name="ce19">
            <text:p>Orpheum black</text:p>
          </table:table-cell>
          <table:table-cell office:value-type="string" table:style-name="ce20">
            <text:p>Musiques amplifiées métal</text:p>
          </table:table-cell>
          <table:table-cell office:value-type="string" table:style-name="ce20">
            <text:p>45420 LIGNY LE RIBAULT</text:p>
          </table:table-cell>
          <table:table-cell office:value-type="string" table:style-name="ce32">
            <text:p><text:a xlink:href="mailto:orpheumblack@gmail.com">orpheumblack@gmail.com</text:a></text:p>
          </table:table-cell>
          <table:table-cell office:value-type="string" table:style-name="ce32">
            <text:p><text:a xlink:href="https://orpheumblack.com/">https://orpheumblack.com/</text:a></text:p>
          </table:table-cell>
          <table:table-cell office:value-type="float" office:value="2023" table:style-name="ce20">
            <text:p>2023</text:p>
          </table:table-cell>
          <table:table-cell table:number-columns-repeated="16377"/>
        </table:table-row>
        <table:table-row table:style-name="ro63">
          <table:table-cell office:value-type="string" table:style-name="ce81">
            <text:p>The white notes</text:p>
          </table:table-cell>
          <table:table-cell office:value-type="string" table:style-name="ce33">
            <text:p>Viviane Szabó</text:p>
          </table:table-cell>
          <table:table-cell office:value-type="string" table:style-name="ce20">
            <text:p>Jazz et Musiques traditionnelles Franco Hongroise</text:p>
          </table:table-cell>
          <table:table-cell table:style-name="ce20"/>
          <table:table-cell office:value-type="string" table:style-name="ce32">
            <text:p><text:a xlink:href="mailto:thewhitenotes36@gmail.com">thewhitenotes36@gmail.com</text:a></text:p>
          </table:table-cell>
          <table:table-cell office:value-type="string" table:style-name="ce33">
            <text:p><text:a xlink:href="https://www.viviann.fr/">https://www.viviann.fr/</text:a></text:p>
          </table:table-cell>
          <table:table-cell office:value-type="float" office:value="2023" table:style-name="ce20">
            <text:p>2023</text:p>
          </table:table-cell>
          <table:table-cell table:number-columns-repeated="16377"/>
        </table:table-row>
        <table:table-row table:style-name="ro63">
          <table:table-cell office:value-type="string" table:style-name="ce81">
            <text:p>SO SWEET EVENT</text:p>
          </table:table-cell>
          <table:table-cell office:value-type="string" table:style-name="ce19">
            <text:p>Cie Gumbo Jam</text:p>
          </table:table-cell>
          <table:table-cell office:value-type="string" table:style-name="ce20">
            <text:p>Musiques actuelles Fanfare</text:p>
          </table:table-cell>
          <table:table-cell office:value-type="string" table:style-name="ce20">
            <text:p>37100 TOURS</text:p>
          </table:table-cell>
          <table:table-cell office:value-type="string" table:style-name="ce32">
            <text:p><text:a xlink:href="mailto:gumbojamcontact@gmail.com">gumbojamcontact@gmail.com</text:a></text:p>
          </table:table-cell>
          <table:table-cell office:value-type="string" table:style-name="ce32">
            <text:p><text:a xlink:href="https://www.facebook.com/gumbojampage/?locale=fr_FR">https://www.facebook.com/gumbojampage/?locale=fr_FR</text:a></text:p>
          </table:table-cell>
          <table:table-cell office:value-type="float" office:value="2023" table:style-name="ce20">
            <text:p>2023</text:p>
          </table:table-cell>
          <table:table-cell table:number-columns-repeated="16377"/>
        </table:table-row>
        <table:table-row table:style-name="ro63">
          <table:table-cell office:value-type="string" table:style-name="ce81">
            <text:p>INSANIS</text:p>
          </table:table-cell>
          <table:table-cell office:value-type="string" table:style-name="ce19">
            <text:p>OCTC</text:p>
          </table:table-cell>
          <table:table-cell office:value-type="string" table:style-name="ce20">
            <text:p>Musiques actuelles</text:p>
          </table:table-cell>
          <table:table-cell office:value-type="string" table:style-name="ce20">
            <text:p>37000 Tours</text:p>
          </table:table-cell>
          <table:table-cell office:value-type="string" table:style-name="ce32">
            <text:p><text:a xlink:href="mailto:insanis.asso@gmail.com">insanis.asso@gmail.com</text:a></text:p>
          </table:table-cell>
          <table:table-cell office:value-type="string" table:style-name="ce32">
            <text:p><text:a xlink:href="https://www.collectifinsanis.com/">https://www.collectifinsanis.com/</text:a></text:p>
          </table:table-cell>
          <table:table-cell office:value-type="float" office:value="2023" table:style-name="ce20">
            <text:p>2023</text:p>
          </table:table-cell>
          <table:table-cell table:number-columns-repeated="16377"/>
        </table:table-row>
        <table:table-row table:style-name="ro63">
          <table:table-cell office:value-type="string" table:style-name="ce81">
            <text:p>7880 COLLECTIF</text:p>
          </table:table-cell>
          <table:table-cell office:value-type="string" table:style-name="ce19">
            <text:p>Xameleon</text:p>
            <text:p>Double Vitrage</text:p>
          </table:table-cell>
          <table:table-cell office:value-type="string" table:style-name="ce20">
            <text:p>Musiques actuelles - electonique</text:p>
          </table:table-cell>
          <table:table-cell office:value-type="string" table:style-name="ce20">
            <text:p>37540 St Cyr sur Loire</text:p>
          </table:table-cell>
          <table:table-cell office:value-type="string" table:style-name="ce32">
            <text:p><text:a xlink:href="mailto:7880collectif@gmail.com">7880collectif@gmail.com</text:a></text:p>
          </table:table-cell>
          <table:table-cell office:value-type="string" table:style-name="ce32">
            <text:p><text:a xlink:href="https://www.facebook.com/7880collectif/">https://www.facebook.com/7880collectif/</text:a></text:p>
          </table:table-cell>
          <table:table-cell office:value-type="float" office:value="2023.2023999999999" table:style-name="ce20">
            <text:p>2023.2024</text:p>
          </table:table-cell>
          <table:table-cell table:number-columns-repeated="16377"/>
        </table:table-row>
        <table:table-row table:style-name="ro63">
          <table:table-cell office:value-type="string" table:style-name="ce81">
            <text:p>LIZ ET COMPAGNIE</text:p>
          </table:table-cell>
          <table:table-cell office:value-type="string" table:style-name="ce19">
            <text:p>Liz Van Deuq</text:p>
          </table:table-cell>
          <table:table-cell office:value-type="string" table:style-name="ce20">
            <text:p>Musiques actuelles chanson</text:p>
          </table:table-cell>
          <table:table-cell office:value-type="string" table:style-name="ce20">
            <text:p>45000 Orleans</text:p>
          </table:table-cell>
          <table:table-cell office:value-type="string" table:style-name="ce32">
            <text:p><text:a xlink:href="mailto:lizetcompagnie@gmail.com">lizetcompagnie@gmail.com</text:a></text:p>
          </table:table-cell>
          <table:table-cell office:value-type="string" table:style-name="ce48">
            <text:p><text:a xlink:href="https://www.facebook.com/profile.php?id=100076722286988">https://www.facebook.com/profile.php?id=100076722286988</text:a></text:p>
          </table:table-cell>
          <table:table-cell office:value-type="float" office:value="2023.2023999999999" table:style-name="ce20">
            <text:p>2023.2024</text:p>
          </table:table-cell>
          <table:table-cell table:number-columns-repeated="16377"/>
        </table:table-row>
        <table:table-row table:style-name="ro64">
          <table:table-cell office:value-type="string" table:style-name="ce82">
            <text:p>Yani Lab</text:p>
          </table:table-cell>
          <table:table-cell office:value-type="string" table:style-name="ce19">
            <text:p>Garuzé</text:p>
          </table:table-cell>
          <table:table-cell office:value-type="string" table:style-name="ce20">
            <text:p>Musique actuelles Hip hop</text:p>
          </table:table-cell>
          <table:table-cell office:value-type="string" table:style-name="ce20">
            <text:p>45000 Orleans</text:p>
          </table:table-cell>
          <table:table-cell office:value-type="string" table:style-name="ce49">
            <text:p><text:a xlink:href="mailto:admin@yanailab.fr">admin@yanailab.fr<text:s/></text:a></text:p>
          </table:table-cell>
          <table:table-cell office:value-type="string" table:style-name="ce32">
            <text:p><text:a xlink:href="https://www.youtube.com/channel/UCBMxU9BfcC8yEu-R3lXxssg">https://www.youtube.com/channel/UCBMxU9BfcC8yEu-R3lXxssg</text:a></text:p>
          </table:table-cell>
          <table:table-cell office:value-type="float" office:value="2024" table:style-name="ce20">
            <text:p>2024</text:p>
          </table:table-cell>
          <table:table-cell table:number-columns-repeated="16377"/>
        </table:table-row>
        <table:table-row table:style-name="ro63">
          <table:table-cell office:value-type="string" table:style-name="ce83">
            <text:p>OH! Z'ARTS ETC...</text:p>
          </table:table-cell>
          <table:table-cell office:value-type="string" table:style-name="ce19">
            <text:p>Libre Penseur</text:p>
          </table:table-cell>
          <table:table-cell office:value-type="string" table:style-name="ce20">
            <text:p>musiques actuelles</text:p>
          </table:table-cell>
          <table:table-cell office:value-type="string" table:style-name="ce20">
            <text:p>18250 HENRICHEMONT<text:s/></text:p>
          </table:table-cell>
          <table:table-cell office:value-type="string" table:style-name="ce32">
            <text:p><text:a xlink:href="mailto:ohzartsetc@gmail.com">ohzartsetc@gmail.com</text:a></text:p>
          </table:table-cell>
          <table:table-cell office:value-type="string" table:style-name="ce32">
            <text:p><text:a xlink:href="https://www.ohzartsetc.fr/spectacles/libre-penseur-10">https://www.ohzartsetc.fr/spectacles/libre-penseur-10</text:a></text:p>
          </table:table-cell>
          <table:table-cell office:value-type="float" office:value="2024" table:style-name="ce20">
            <text:p>2024</text:p>
          </table:table-cell>
          <table:table-cell table:number-columns-repeated="16377"/>
        </table:table-row>
        <table:table-row table:style-name="ro63">
          <table:table-cell office:value-type="string" table:style-name="ce84">
            <text:p>ASSOCIATION ENSEMBLE LEVIATHAN</text:p>
          </table:table-cell>
          <table:table-cell office:value-type="string" table:style-name="ce19">
            <text:p>Ensemble Leviathan</text:p>
          </table:table-cell>
          <table:table-cell office:value-type="string" table:style-name="ce20">
            <text:p>Musique classique et baroque</text:p>
          </table:table-cell>
          <table:table-cell office:value-type="string" table:style-name="ce20">
            <text:p>37 000 Tours</text:p>
          </table:table-cell>
          <table:table-cell office:value-type="string" table:style-name="ce32">
            <text:p><text:a xlink:href="mailto:ensemble.leviathan@gmail.com">ensemble.leviathan@gmail.com</text:a></text:p>
          </table:table-cell>
          <table:table-cell office:value-type="string" table:style-name="ce32">
            <text:p><text:a xlink:href="https://www.ensembleleviathan.com/">https://www.ensembleleviathan.com/</text:a></text:p>
          </table:table-cell>
          <table:table-cell office:value-type="float" office:value="2024" table:style-name="ce20">
            <text:p>2024</text:p>
          </table:table-cell>
          <table:table-cell table:number-columns-repeated="16377"/>
        </table:table-row>
        <table:table-row table:style-name="ro63">
          <table:table-cell office:value-type="string" table:style-name="ce82">
            <text:p>Palapapai Prod</text:p>
          </table:table-cell>
          <table:table-cell office:value-type="string" table:style-name="ce19">
            <text:p>Anita Farmine</text:p>
            <text:p>Bassey Ebong and the gospel team</text:p>
          </table:table-cell>
          <table:table-cell office:value-type="string" table:style-name="ce20">
            <text:p>musique actuelles et musique du monde</text:p>
          </table:table-cell>
          <table:table-cell office:value-type="string" table:style-name="ce20">
            <text:p/>
            <text:p>45000 ORLEANS<text:s/></text:p>
          </table:table-cell>
          <table:table-cell office:value-type="string" table:style-name="ce86">
            <text:p><text:a xlink:href="mailto:palapapaiprod@gmail.com">palapapaiprod@gmail.com</text:a></text:p>
          </table:table-cell>
          <table:table-cell office:value-type="string" table:style-name="ce32">
            <text:p><text:a xlink:href="https://www.anitafarmine.com/">https://www.anitafarmine.com/<text:line-break/><text:line-break/>https://www.youtube.com/watch?v=Ueiv1HHubtk<text:s/></text:a></text:p>
          </table:table-cell>
          <table:table-cell office:value-type="string" table:style-name="ce20">
            <text:p>2024, 2025</text:p>
          </table:table-cell>
          <table:table-cell table:number-columns-repeated="16377"/>
        </table:table-row>
        <table:table-row table:style-name="ro63">
          <table:table-cell office:value-type="string" table:style-name="ce82">
            <text:p>Sur la voix des mots</text:p>
          </table:table-cell>
          <table:table-cell office:value-type="string" table:style-name="ce19">
            <text:p>Najoi Bel Hadj</text:p>
          </table:table-cell>
          <table:table-cell office:value-type="string" table:style-name="ce20">
            <text:p>Chanson Musique du monde</text:p>
          </table:table-cell>
          <table:table-cell office:value-type="string" table:style-name="ce20">
            <text:p/>
            <text:p>37300 JOUE-LES-TOURS<text:s/></text:p>
          </table:table-cell>
          <table:table-cell office:value-type="string" table:style-name="ce33">
            <text:p><text:a xlink:href="mailto:surlavoixdesmots@gmail.com">surlavoixdesmots@gmail.com</text:a></text:p>
          </table:table-cell>
          <table:table-cell office:value-type="string" table:style-name="ce32">
            <text:p><text:a xlink:href="https://www.facebook.com/najoibelhadj/">https://www.facebook.com/najoibelhadj/</text:a></text:p>
          </table:table-cell>
          <table:table-cell office:value-type="string" table:style-name="ce20">
            <text:p>2024, 2025</text:p>
          </table:table-cell>
          <table:table-cell table:number-columns-repeated="16377"/>
        </table:table-row>
        <table:table-row table:style-name="ro63">
          <table:table-cell office:value-type="string" table:style-name="ce82">
            <text:p>L'escadron volant de la reine</text:p>
          </table:table-cell>
          <table:table-cell table:style-name="ce19"/>
          <table:table-cell office:value-type="string" table:style-name="ce20">
            <text:p>Musique classique et baroque</text:p>
          </table:table-cell>
          <table:table-cell office:value-type="string" table:style-name="ce20">
            <text:p>28 000 Chartres</text:p>
          </table:table-cell>
          <table:table-cell office:value-type="string" table:style-name="ce33">
            <text:p><text:a xlink:href="mailto:production.escadron@gmail.com">production.escadron@gmail.com</text:a></text:p>
          </table:table-cell>
          <table:table-cell office:value-type="string" table:style-name="ce32">
            <text:p><text:a xlink:href="https://www.escadronvolant.com/">https://www.escadronvolant.com/</text:a></text:p>
          </table:table-cell>
          <table:table-cell office:value-type="string" table:style-name="ce20">
            <text:p>2024, 2025</text:p>
          </table:table-cell>
          <table:table-cell table:number-columns-repeated="16377"/>
        </table:table-row>
        <table:table-row table:style-name="ro63">
          <table:table-cell office:value-type="string" table:style-name="ce82">
            <text:p>Collectif Telecascade</text:p>
          </table:table-cell>
          <table:table-cell office:value-type="string" table:style-name="ce19">
            <text:p>Bleu Shinobi</text:p>
          </table:table-cell>
          <table:table-cell office:value-type="string" table:style-name="ce20">
            <text:p>Musiques amplifiées</text:p>
          </table:table-cell>
          <table:table-cell office:value-type="string" table:style-name="ce20">
            <text:p>37 000 Tours</text:p>
          </table:table-cell>
          <table:table-cell office:value-type="string" table:style-name="ce33">
            <text:p><text:a xlink:href="mailto:telecascadecollectif@gmail.com">telecascadecollectif@gmail.com</text:a></text:p>
          </table:table-cell>
          <table:table-cell office:value-type="string" table:style-name="ce32">
            <text:p><text:a xlink:href="https://www.facebook.com/BleuShinobimusic/">https://www.facebook.com/BleuShinobimusic/</text:a></text:p>
          </table:table-cell>
          <table:table-cell office:value-type="string" table:style-name="ce20">
            <text:p>2024, 2025</text:p>
          </table:table-cell>
          <table:table-cell table:number-columns-repeated="16377"/>
        </table:table-row>
        <table:table-row table:style-name="ro63">
          <table:table-cell office:value-type="string" table:style-name="ce82">
            <text:p>Association Mue collective</text:p>
          </table:table-cell>
          <table:table-cell office:value-type="string" table:style-name="ce20">
            <text:p>Louise et Michel</text:p>
          </table:table-cell>
          <table:table-cell office:value-type="string" table:style-name="ce20">
            <text:p>Jazz et création sonore</text:p>
          </table:table-cell>
          <table:table-cell office:value-type="string" table:style-name="ce20">
            <text:p>45 000 Orléans</text:p>
          </table:table-cell>
          <table:table-cell office:value-type="string" table:style-name="ce33">
            <text:p><text:a xlink:href="mailto:lamuecollective@gmail.com">lamuecollective@gmail.com</text:a></text:p>
          </table:table-cell>
          <table:table-cell office:value-type="string" table:style-name="ce32">
            <text:p><text:a xlink:href="https://www.facebook.com/lamuecollective/">https://www.facebook.com/lamuecollective/</text:a></text:p>
          </table:table-cell>
          <table:table-cell office:value-type="string" table:style-name="ce20">
            <text:p>2024, 2025</text:p>
          </table:table-cell>
          <table:table-cell table:number-columns-repeated="16377"/>
        </table:table-row>
        <table:table-row table:style-name="ro63">
          <table:table-cell office:value-type="string" table:style-name="ce82">
            <text:p>Tous en scene<text:s/></text:p>
          </table:table-cell>
          <table:table-cell office:value-type="string" table:style-name="ce20">
            <text:p>Tigre Bleu ( full band)</text:p>
          </table:table-cell>
          <table:table-cell office:value-type="string" table:style-name="ce20">
            <text:p>Musique amplifiées</text:p>
          </table:table-cell>
          <table:table-cell office:value-type="string" table:style-name="ce20">
            <text:p>37 000 Tours</text:p>
          </table:table-cell>
          <table:table-cell office:value-type="string" table:style-name="ce48">
            <text:p><text:a xlink:href="mailto:tigrebleu.music@gmail.com">tigrebleu.music@gmail.com<text:s/></text:a></text:p>
          </table:table-cell>
          <table:table-cell table:style-name="ce19"/>
          <table:table-cell office:value-type="float" office:value="2024" table:style-name="ce20">
            <text:p>2024</text:p>
          </table:table-cell>
          <table:table-cell table:number-columns-repeated="16377"/>
        </table:table-row>
        <table:table-row table:style-name="ro63">
          <table:table-cell office:value-type="string" table:style-name="ce82">
            <text:p>Veston Léger</text:p>
          </table:table-cell>
          <table:table-cell office:value-type="string" table:style-name="ce20">
            <text:p>Ultra light Blazer</text:p>
          </table:table-cell>
          <table:table-cell office:value-type="string" table:style-name="ce20">
            <text:p>Hip hop</text:p>
          </table:table-cell>
          <table:table-cell office:value-type="string" table:style-name="ce20">
            <text:p>37400 AMBOISE<text:s/></text:p>
          </table:table-cell>
          <table:table-cell office:value-type="string" table:style-name="ce50">
            <text:p><text:a xlink:href="mailto:vestonleger@gmail.com">vestonleger@gmail.com</text:a></text:p>
          </table:table-cell>
          <table:table-cell office:value-type="string" table:style-name="ce50">
            <text:p><text:a xlink:href="https://www.vestonleger.com/">https://www.vestonleger.com/</text:a></text:p>
          </table:table-cell>
          <table:table-cell office:value-type="float" office:value="2024" table:style-name="ce20">
            <text:p>2024</text:p>
          </table:table-cell>
          <table:table-cell table:number-columns-repeated="16377"/>
        </table:table-row>
        <table:table-row table:style-name="ro63">
          <table:table-cell office:value-type="string" table:style-name="ce82">
            <text:p>Temps Machine pour Binidu</text:p>
          </table:table-cell>
          <table:table-cell office:value-type="string" table:style-name="ce20">
            <text:p>Binidu</text:p>
          </table:table-cell>
          <table:table-cell office:value-type="string" table:style-name="ce20">
            <text:p>Musique amplifiées</text:p>
          </table:table-cell>
          <table:table-cell table:style-name="ce19"/>
          <table:table-cell office:value-type="string" table:style-name="ce48">
            <text:p><text:a xlink:href="mailto:binidumusic@gmail.com">binidumusic@gmail.com<text:s/></text:a></text:p>
          </table:table-cell>
          <table:table-cell office:value-type="string" table:style-name="ce32">
            <text:p><text:a xlink:href="https://www.facebook.com/binidumusic/?locale=fr_FR">https://www.facebook.com/binidumusic/?locale=fr_FR</text:a></text:p>
          </table:table-cell>
          <table:table-cell office:value-type="float" office:value="2024" table:style-name="ce20">
            <text:p>2024</text:p>
          </table:table-cell>
          <table:table-cell table:number-columns-repeated="16377"/>
        </table:table-row>
        <table:table-row table:style-name="ro63">
          <table:table-cell office:value-type="string" table:style-name="ce82">
            <text:p>Grottes productions<text:s/></text:p>
          </table:table-cell>
          <table:table-cell office:value-type="string" table:style-name="ce20">
            <text:p>Lowy</text:p>
          </table:table-cell>
          <table:table-cell office:value-type="string" table:style-name="ce20">
            <text:p>Musique amplifiées - Chanson<text:s/></text:p>
          </table:table-cell>
          <table:table-cell office:value-type="string" table:style-name="ce20">
            <text:p>37210 ROCHECORBON<text:s/></text:p>
          </table:table-cell>
          <table:table-cell office:value-type="string" table:style-name="ce87">
            <text:p><text:a xlink:href="mailto:grottesproduction@gmail.com">grottesproduction@gmail.com</text:a></text:p>
          </table:table-cell>
          <table:table-cell office:value-type="string" table:style-name="ce32">
            <text:p><text:a xlink:href="https://www.youtube.com/@lowymusic">https://www.youtube.com/@lowymusic</text:a></text:p>
          </table:table-cell>
          <table:table-cell office:value-type="float" office:value="2024" table:style-name="ce20">
            <text:p>2024</text:p>
          </table:table-cell>
          <table:table-cell table:number-columns-repeated="16377"/>
        </table:table-row>
        <table:table-row table:style-name="ro63">
          <table:table-cell office:value-type="string" table:style-name="ce82">
            <text:p>Konsato Music</text:p>
          </table:table-cell>
          <table:table-cell office:value-type="string" table:style-name="ce20">
            <text:p>Mesparrow<text:s/></text:p>
            <text:p>L'essence Vagabonde</text:p>
          </table:table-cell>
          <table:table-cell office:value-type="string" table:style-name="ce20">
            <text:p>Musique amplifiées - Chanson</text:p>
          </table:table-cell>
          <table:table-cell office:value-type="string" table:style-name="ce20">
            <text:p>37 000 Tours</text:p>
          </table:table-cell>
          <table:table-cell office:value-type="string" table:style-name="ce32">
            <text:p><text:a xlink:href="mailto:thomas@konsatomusic.com">thomas@konsatomusic.com</text:a></text:p>
          </table:table-cell>
          <table:table-cell office:value-type="string" table:style-name="ce32">
            <text:p><text:a xlink:href="https://www.mesparrowmusic.com/">https://www.mesparrowmusic.com/<text:s/></text:a></text:p>
          </table:table-cell>
          <table:table-cell office:value-type="float" office:value="2024" table:style-name="ce20">
            <text:p>2024</text:p>
          </table:table-cell>
          <table:table-cell table:number-columns-repeated="16377"/>
        </table:table-row>
        <table:table-row table:style-name="ro63">
          <table:table-cell office:value-type="string" table:style-name="ce82">
            <text:p>Lemon Fracas</text:p>
          </table:table-cell>
          <table:table-cell office:value-type="string" table:style-name="ce20">
            <text:p>Sigrid Carré Lecoindre et Agathe de Courcy</text:p>
          </table:table-cell>
          <table:table-cell office:value-type="string" table:style-name="ce20">
            <text:p>Musiques de répertoire / création musicale</text:p>
          </table:table-cell>
          <table:table-cell office:value-type="string" table:style-name="ce20">
            <text:p>18200 SAINT-AMAND-MONTROND<text:s/></text:p>
          </table:table-cell>
          <table:table-cell office:value-type="string" table:style-name="ce33">
            <text:p><text:a xlink:href="mailto:lemonfracas@gmail.com">lemonfracas@gmail.com<text:s/></text:a></text:p>
          </table:table-cell>
          <table:table-cell office:value-type="string" table:style-name="ce20">
            <text:p><text:s/>http://www.lemonfracas.com<text:s/></text:p>
          </table:table-cell>
          <table:table-cell office:value-type="float" office:value="2025" table:style-name="ce20">
            <text:p>2025</text:p>
          </table:table-cell>
          <table:table-cell table:number-columns-repeated="16377"/>
        </table:table-row>
        <table:table-row table:style-name="ro63">
          <table:table-cell office:value-type="string" table:style-name="ce82">
            <text:p>Fayasso</text:p>
          </table:table-cell>
          <table:table-cell office:value-type="string" table:style-name="ce20">
            <text:p>Samuel ARCHAMBAULT</text:p>
          </table:table-cell>
          <table:table-cell office:value-type="string" table:style-name="ce20">
            <text:p>Musiques actuelles</text:p>
          </table:table-cell>
          <table:table-cell office:value-type="string" table:style-name="ce20">
            <text:p>45000 ORLEANS<text:s/></text:p>
          </table:table-cell>
          <table:table-cell office:value-type="string" table:style-name="ce20">
            <text:p><text:s/>assofayasso@gmail.com<text:s/></text:p>
          </table:table-cell>
          <table:table-cell table:style-name="ce20"/>
          <table:table-cell office:value-type="float" office:value="2025" table:style-name="ce20">
            <text:p>2025</text:p>
          </table:table-cell>
          <table:table-cell table:number-columns-repeated="16377"/>
        </table:table-row>
        <table:table-row table:style-name="ro63">
          <table:table-cell office:value-type="string" table:style-name="ce82">
            <text:p>Midi Midi Spectacle Vivant</text:p>
          </table:table-cell>
          <table:table-cell office:value-type="string" table:style-name="ce20">
            <text:p>Raphaël Guattari</text:p>
          </table:table-cell>
          <table:table-cell office:value-type="string" table:style-name="ce20">
            <text:p>Musiques actuelles</text:p>
          </table:table-cell>
          <table:table-cell office:value-type="string" table:style-name="ce20">
            <text:p>37000 TOURS<text:s/></text:p>
          </table:table-cell>
          <table:table-cell office:value-type="string" table:style-name="ce32">
            <text:p><text:a xlink:href="mailto:leclusterensemble@gmail.com">leclusterensemble@gmail.com<text:s/></text:a></text:p>
          </table:table-cell>
          <table:table-cell office:value-type="string" table:style-name="ce20">
            <text:p><text:s/>https://www.instagram.com/clusterensemble/<text:s/></text:p>
          </table:table-cell>
          <table:table-cell office:value-type="float" office:value="2025" table:style-name="ce20">
            <text:p>2025</text:p>
          </table:table-cell>
          <table:table-cell table:number-columns-repeated="16377"/>
        </table:table-row>
        <table:table-row table:style-name="ro65">
          <table:table-cell office:value-type="string" table:style-name="ce82">
            <text:p>Manufacture des arts numériques de Bourges<text:s/></text:p>
          </table:table-cell>
          <table:table-cell office:value-type="string" table:style-name="ce20">
            <text:p>Rémi DURY</text:p>
          </table:table-cell>
          <table:table-cell office:value-type="string" table:style-name="ce20">
            <text:p>Répertoire musiques traditionnelles / jazz et rock</text:p>
          </table:table-cell>
          <table:table-cell office:value-type="string" table:style-name="ce20">
            <text:p>18000 BOURGES<text:s/></text:p>
          </table:table-cell>
          <table:table-cell office:value-type="string" table:style-name="ce20">
            <text:p><text:s/>manbasso18@gmail.com<text:s/></text:p>
          </table:table-cell>
          <table:table-cell office:value-type="string" table:style-name="ce20">
            <text:p><text:s/>http://www.manb.fr<text:s/></text:p>
          </table:table-cell>
          <table:table-cell office:value-type="float" office:value="2025" table:style-name="ce20">
            <text:p>2025</text:p>
          </table:table-cell>
          <table:table-cell table:style-name="ce65"/>
          <table:table-cell table:number-columns-repeated="16376"/>
        </table:table-row>
        <table:table-row table:style-name="ro63">
          <table:table-cell office:value-type="string" table:style-name="ce82">
            <text:p>Compagnie Quart de Soupir</text:p>
          </table:table-cell>
          <table:table-cell office:value-type="string" table:style-name="ce20">
            <text:p>Christopher Lacassagne</text:p>
          </table:table-cell>
          <table:table-cell office:value-type="string" table:style-name="ce20">
            <text:p>Musiques de répertoire / création musicale</text:p>
          </table:table-cell>
          <table:table-cell office:value-type="string" table:style-name="ce20">
            <text:p>37600 LOCHES<text:s/></text:p>
          </table:table-cell>
          <table:table-cell office:value-type="string" table:style-name="ce33">
            <text:p><text:a xlink:href="mailto:ciequartdesoupir@gmail.com">ciequartdesoupir@gmail.com<text:s/></text:a></text:p>
          </table:table-cell>
          <table:table-cell office:value-type="string" table:style-name="ce32">
            <text:p><text:a xlink:href="https://ciequartdesoupir.com/">https://ciequartdesoupir.com/<text:s/></text:a></text:p>
          </table:table-cell>
          <table:table-cell office:value-type="float" office:value="2025" table:style-name="ce20">
            <text:p>2025</text:p>
          </table:table-cell>
          <table:table-cell table:style-name="ce65"/>
          <table:table-cell table:number-columns-repeated="16376"/>
        </table:table-row>
        <table:table-row table:style-name="ro63">
          <table:table-cell office:value-type="string" table:style-name="ce82">
            <text:p>La Routourne</text:p>
          </table:table-cell>
          <table:table-cell office:value-type="string" table:style-name="ce20">
            <text:p>Valentin Pedler</text:p>
          </table:table-cell>
          <table:table-cell office:value-type="string" table:style-name="ce20">
            <text:p>Musiques actuelles</text:p>
          </table:table-cell>
          <table:table-cell office:value-type="string" table:style-name="ce20">
            <text:p>37000 TOURS<text:s/></text:p>
          </table:table-cell>
          <table:table-cell office:value-type="string" table:style-name="ce20">
            <text:p><text:s/>laroutourne.asso@gmail.com<text:s/></text:p>
          </table:table-cell>
          <table:table-cell table:style-name="ce20"/>
          <table:table-cell office:value-type="float" office:value="2025" table:style-name="ce20">
            <text:p>2025</text:p>
          </table:table-cell>
          <table:table-cell table:style-name="ce65"/>
          <table:table-cell table:number-columns-repeated="16376"/>
        </table:table-row>
        <table:table-row table:number-rows-repeated="3" table:style-name="ro63">
          <table:table-cell table:style-name="ce67"/>
          <table:table-cell table:number-columns-repeated="6" table:style-name="ce52"/>
          <table:table-cell table:style-name="ce65"/>
          <table:table-cell table:number-columns-repeated="16376"/>
        </table:table-row>
        <table:table-row table:style-name="ro63">
          <table:table-cell table:style-name="ce67"/>
          <table:table-cell table:style-name="ce51"/>
          <table:table-cell table:number-columns-repeated="2" table:style-name="ce26"/>
          <table:table-cell table:number-columns-repeated="3" table:style-name="ce65"/>
          <table:table-cell table:style-name="ce67"/>
          <table:table-cell table:number-columns-repeated="16376"/>
        </table:table-row>
        <table:table-row table:number-rows-repeated="9" table:style-name="ro63">
          <table:table-cell table:style-name="ce67"/>
          <table:table-cell table:style-name="ce51"/>
          <table:table-cell table:number-columns-repeated="2" table:style-name="ce26"/>
          <table:table-cell table:number-columns-repeated="4" table:style-name="ce65"/>
          <table:table-cell table:number-columns-repeated="16376"/>
        </table:table-row>
        <table:table-row table:number-rows-repeated="7" table:style-name="ro63">
          <table:table-cell table:number-columns-repeated="16384"/>
        </table:table-row>
        <table:table-row table:number-rows-repeated="1048489" table:style-name="ro8">
          <table:table-cell table:number-columns-repeated="16384"/>
        </table:table-row>
      </table:table>
      <table:database-ranges>
        <table:database-range table:target-range-address="CREATION_2025_SPECTACLE_VIVANT.A2:CREATION_2025_SPECTACLE_VIVANT.O59" table:contains-header="false">
          <table:sort>
            <table:sort-by table:field-number="2"/>
          </table:sort>
        </table:database-range>
        <table:database-range table:target-range-address="CREATION_2025_SPECTACLE_VIVANT.A1:CREATION_2025_SPECTACLE_VIVANT.O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style:font-face style:name="Arial1" svg:font-family="Arial1"/>
    <style:font-face style:name="Arial Black" svg:font-family="&quot;Arial Black&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 </number:text>
    </number:number-style>
    <number:number-style style:name="N36P1">
      <number:text>-</number:text>
      <number:fill-character> </number:fill-character>
      <number:number number:decimal-places="2" number:min-decimal-places="2" number:min-integer-digits="1" number:grouping="true"/>
      <number:text> € </number:text>
    </number:number-style>
    <number:number-style style:name="N36P2">
      <number:text> </number:text>
      <number:fill-character> </number:fill-character>
      <number:text>-</number:text>
      <number:number number:decimal-places="0" number:min-decimal-places="0" number:min-integer-digits="0">
        <number:embedded-text number:position="0"> €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8P0"/>
    </number:currency-style>
    <number:number-style style:name="N39">
      <number:number number:decimal-places="0" number:min-decimal-places="0" number:min-integer-digits="1" number:grouping="true">
        <number:embedded-text number:position="0"> €</number:embedded-text>
      </number:number>
    </number:number-style>
    <style:style style:name="Euro" style:family="table-cell" style:data-style-name="N36"/>
    <style:style style:name="Euro_32_2" style:display-name="Euro 2" style:family="table-cell" style:data-style-name="N36"/>
    <style:style style:name="Euro_32_3" style:display-name="Euro 3" style:family="table-cell" style:data-style-name="N36"/>
    <style:style style:name="Euro_32_3_32_2" style:display-name="Euro 3 2" style:family="table-cell" style:data-style-name="N36"/>
    <style:style style:name="Euro_32_3_32_3" style:display-name="Euro 3 3" style:family="table-cell" style:data-style-name="N36"/>
    <style:style style:name="Heading" style:family="table-cell" style:data-style-name="N0">
      <style:table-cell-properties style:vertical-align="automatic" fo:background-color="transparent"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ext-properties fo:color="#0000FF" style:text-underline-style="solid" style:text-underline-type="single"/>
    </style:style>
    <style:style style:name="Lien_32_hypertexte" style:display-name="Lien hypertexte" style:family="table-cell" style:data-style-name="N0">
      <style:text-properties fo:color="#0000FF" style:text-underline-style="solid" style:text-underline-type="single"/>
    </style:style>
    <style:style style:name="Lien_32_hypertexte_32_10" style:display-name="Lien hypertexte 10"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Lien_32_hypertexte_32_2" style:display-name="Lien hypertexte 2"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Lien_32_hypertexte_32_2_32_2" style:display-name="Lien hypertexte 2 2"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Lien_32_hypertexte_32_3" style:display-name="Lien hypertexte 3" style:family="table-cell" style:data-style-name="N0">
      <style:text-properties fo:color="#0000FF" fo:font-size="12pt" style:font-size-asian="12pt" style:font-size-complex="12pt" style:text-underline-style="solid" style:text-underline-type="single"/>
    </style:style>
    <style:style style:name="Lien_32_hypertexte_32_4" style:display-name="Lien hypertexte 4"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Lien_32_hypertexte_32_4_32_2" style:display-name="Lien hypertexte 4 2"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Lien_32_hypertexte_32_5" style:display-name="Lien hypertexte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Lien_32_hypertexte_32_6" style:display-name="Lien hypertexte 6"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Lien_32_hypertexte_32_6_32_2" style:display-name="Lien hypertexte 6 2"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Lien_32_hypertexte_32_6_32_3" style:display-name="Lien hypertexte 6 3"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Lien_32_hypertexte_32_7" style:display-name="Lien hypertexte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Lien_32_hypertexte_32_8" style:display-name="Lien hypertexte 8"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Lien_32_hypertexte_32_9" style:display-name="Lien hypertexte 9"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Milliers_32_2" style:display-name="Milliers 2" style:family="table-cell" style:data-style-name="N37"/>
    <style:style style:name="Milliers_32_2_32_2" style:display-name="Milliers 2 2" style:family="table-cell" style:data-style-name="N37"/>
    <style:style style:name="Milliers_32_2_32_3" style:display-name="Milliers 2 3" style:family="table-cell" style:data-style-name="N37"/>
    <style:style style:name="Milliers_32_3" style:display-name="Milliers 3" style:family="table-cell" style:data-style-name="N37"/>
    <style:style style:name="Milliers_32_3_32_2" style:display-name="Milliers 3 2" style:family="table-cell" style:data-style-name="N37"/>
    <style:style style:name="Milliers_32_3_32_3" style:display-name="Milliers 3 3" style:family="table-cell" style:data-style-name="N37"/>
    <style:style style:name="Mon_233_taire_32_2" style:display-name="Monétaire 2" style:family="table-cell" style:data-style-name="N36"/>
    <style:style style:name="Mon_233_taire_32_3" style:display-name="Monétaire 3" style:family="table-cell" style:data-style-name="N36"/>
    <style:style style:name="Mon_233_taire_32_4" style:display-name="Monétaire 4" style:family="table-cell" style:data-style-name="N36"/>
    <style:style style:name="Mon_233_taire_32_4_32_2" style:display-name="Monétaire 4 2" style:family="table-cell" style:data-style-name="N36"/>
    <style:style style:name="Mon_233_taire_32_4_32_3" style:display-name="Monétaire 4 3" style:family="table-cell" style:data-style-name="N36"/>
    <style:style style:name="Mon_233_taire_32_4_32_3_32_2" style:display-name="Monétaire 4 3 2" style:family="table-cell" style:data-style-name="N36"/>
    <style:style style:name="Mon_233_taire_32_5" style:display-name="Monétaire 5" style:family="table-cell" style:data-style-name="N36"/>
    <style:style style:name="Mon_233_taire_32_5_32_2" style:display-name="Monétaire 5 2" style:family="table-cell" style:data-style-name="N36"/>
    <style:style style:name="Mon_233_taire_32_6" style:display-name="Monétaire 6" style:family="table-cell" style:data-style-name="N36"/>
    <style:style style:name="Mon_233_taire_32_6_32_2" style:display-name="Monétaire 6 2" style:family="table-cell" style:data-style-name="N36"/>
    <style:style style:name="Mon_233_taire_32_7" style:display-name="Monétaire 7" style:family="table-cell" style:data-style-name="N36"/>
    <style:style style:name="Mon_233_taire_32_7_32_2" style:display-name="Monétaire 7 2" style:family="table-cell" style:data-style-name="N36"/>
    <style:style style:name="Mon_233_taire_32_8" style:display-name="Monétaire 8" style:family="table-cell" style:data-style-name="N36"/>
    <style:style style:name="Mon_233_taire_32_9" style:display-name="Monétaire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style:font-name="Arial1" style:font-name-asian="Arial1" style:font-name-complex="Arial1"/>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urcentage_32_2" style:display-name="Pourcentage 2" style:family="table-cell" style:data-style-name="N13"/>
    <style:style style:name="Pourcentage_32_2_32_2" style:display-name="Pourcentage 2 2" style:family="table-cell" style:data-style-name="N13"/>
    <style:style style:name="Pourcentage_32_2_32_3" style:display-name="Pourcentage 2 3" style:family="table-cell" style:data-style-name="N13"/>
    <style:style style:name="Pourcentage_32_2_32_3_32_2" style:display-name="Pourcentage 2 3 2" style:family="table-cell" style:data-style-name="N13"/>
    <style:style style:name="Pourcentage_32_2_32_3_32_3" style:display-name="Pourcentage 2 3 3" style:family="table-cell" style:data-style-name="N13"/>
    <style:style style:name="Pourcentage_32_3" style:display-name="Pourcentage 3" style:family="table-cell" style:data-style-name="N13"/>
    <style:style style:name="Pourcentage_32_3_32_2" style:display-name="Pourcentage 3 2" style:family="table-cell" style:data-style-name="N13"/>
    <style:style style:name="Pourcentage_32_3_32_3" style:display-name="Pourcentage 3 3" style:family="table-cell" style:data-style-name="N13"/>
    <style:style style:name="Pourcentage_32_3_32_3_32_2" style:display-name="Pourcentage 3 3 2" style:family="table-cell" style:data-style-name="N13"/>
    <style:style style:name="Pourcentage_32_3_32_3_32_3" style:display-name="Pourcentage 3 3 3" style:family="table-cell" style:data-style-name="N13"/>
    <style:style style:name="Result" style:family="table-cell" style:data-style-name="N0">
      <style:table-cell-properties style:vertical-align="automatic" fo:background-color="transparent"/>
      <style:text-properties style:font-name="Arial1" style:font-name-asian="Arial1" style:font-name-complex="Arial1"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style:font-name="Arial1" style:font-name-asian="Arial1" style:font-name-complex="Arial1"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Claire GUEYRAUD</meta:initial-creator>
    <dc:creator/>
    <meta:creation-date>2019-05-13T13:43:04Z</meta:creation-date>
    <dc:date>2026-06-16T14:25:19Z</dc:date>
    <meta:user-defined meta:name="ContentTypeId">0x0101004868601B1E50224492E14C372F49547B</meta:user-defined>
    <meta:user-defined meta:name="MediaServiceImageTags"/>
  </office:meta>
</office:document-meta>
</file>